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/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4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6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602in" fo:margin-right="0.1166in" fo:text-indent="-1.5187in">
        <style:tab-stops>
          <style:tab-stop style:type="left" style:position="5.0569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1.9951in" fo:margin-right="0.1166in" fo:text-indent="-1.3784in">
        <style:tab-stops>
          <style:tab-stop style:type="left" style:position="4.6638in"/>
        </style:tab-stops>
      </style:paragraph-properties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left="3.7965in" fo:margin-right="0.1166in" fo:text-indent="-1.8013in">
        <style:tab-stops>
          <style:tab-stop style:type="left" style:position="2.8625in"/>
        </style:tab-stops>
      </style:paragraph-properties>
      <style:text-properties style:font-name="Times New Roman" fo:font-size="14pt" style:font-size-asian="14pt"/>
    </style:style>
    <style:style style:name="P11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left="1.7736in" fo:margin-right="0.1166in" fo:text-indent="-1.3805in">
        <style:tab-stops>
          <style:tab-stop style:type="left" style:position="4.8854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P13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P14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P153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5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1" style:parent-style-name="預設段落字型" style:family="text">
      <style:text-properties style:font-name="Times New Roman" fo:font-size="14pt" style:font-size-asian="14pt"/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4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P186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8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/>
    </style:style>
    <style:style style:name="T191" style:parent-style-name="預設段落字型" style:family="text">
      <style:text-properties style:font-name="Times New Roman" fo:color="#000000" fo:font-size="14pt" style:font-size-asian="14pt"/>
    </style:style>
    <style:style style:name="T1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94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95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7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</text:span><text:span text:style-name="T18">民中學新</text:span><text:span text:style-name="T19">住</text:span><text:span text:style-name="T20">民子女就學概況－國籍別</text:span></text:p>
            <text:p text:style-name="P21"><text:span text:style-name="T22">一</text:span><text:span text:style-name="T23">、發布及編製機關單位</text:span></text:p>
            <text:p text:style-name="P24"><text:span text:style-name="T25">＊發布機關、單位：</text:span><text:span text:style-name="T26">桃園</text:span><text:span text:style-name="T27">市政府教育局會計室</text:span></text:p>
            <text:p text:style-name="P28"><text:span text:style-name="T29">＊編製單位：</text:span><text:span text:style-name="T30">桃園</text:span><text:span text:style-name="T31">市政府教育局</text:span><text:span text:style-name="T32">國中</text:span><text:span text:style-name="T33">教育科</text:span></text:p>
            <text:p text:style-name="P34"><text:span text:style-name="T35">＊聯絡電話：</text:span><text:span text:style-name="T36">(0</text:span><text:span text:style-name="T37">3</text:span><text:span text:style-name="T38">)</text:span><text:span text:style-name="T39">3322101</text:span><text:span text:style-name="T40">轉</text:span><text:span text:style-name="T41">748</text:span><text:span text:style-name="T42">2</text:span></text:p>
            <text:p text:style-name="P43"><text:span text:style-name="T44">＊傳真：</text:span><text:span text:style-name="T45">(0</text:span><text:span text:style-name="T46">3</text:span><text:span text:style-name="T47">)</text:span><text:span text:style-name="T48">3320510</text:span></text:p>
            <text:p text:style-name="P49"><text:span text:style-name="T50">＊電子信箱：</text:span><text:span text:style-name="T51">10051597</text:span><text:span text:style-name="T52">@ms.tyc.edu.tw</text:span></text:p>
            <text:p text:style-name="P53">二、發布形式</text:p>
            <text:list text:style-name="LFO4" text:continue-numbering="true">
              <text:list-item>
                <text:p text:style-name="P54">口頭：</text:p>
              </text:list-item>
            </text:list>
            <text:p text:style-name="P55"><text:s text:c="9"/>（<text:s/>）記者會或說明會</text:p>
            <text:list text:style-name="LFO3" text:continue-numbering="true">
              <text:list-item>
                <text:p text:style-name="P56">書面：</text:p>
              </text:list-item>
            </text:list>
            <text:p text:style-name="P57"><text:s text:c="7"/>（<text:s/>）新聞稿<text:s text:c="3"/>（<text:s/>）報表<text:s text:c="2"/>（<text:s/>）書刊，刊名：</text:p>
            <text:p text:style-name="P58">＊電子媒體：</text:p>
            <text:p text:style-name="P59"><text:span text:style-name="T60">（</text:span><text:span text:style-name="T61"><text:s/></text:span><text:span text:style-name="T62">）線上書刊及資料庫，網址：</text:span><text:span text:style-name="T63"><text:s/></text:span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V</text:span><text:span text:style-name="T75">）其他</text:span></text:p>
            <text:p text:style-name="P76">Open Document File (odf)、Portable Document Format (pdf)<text:s/>或Excel檔案。</text:p>
            <text:p text:style-name="P77">三、資料範圍、週期及時效</text:p>
            <text:p text:style-name="P78"><text:span text:style-name="T79">＊統計地區範圍及對象：</text:span><text:span text:style-name="T80">凡在</text:span><text:span text:style-name="T81">桃園</text:span><text:span text:style-name="T82">市轄區內已立案之公私立國民中學</text:span><text:span text:style-name="T83">(</text:span><text:span text:style-name="T84">含附設但不含特殊教</text:span><text:span text:style-name="T85">育學校</text:span><text:span text:style-name="T86">)</text:span><text:span text:style-name="T87">之新</text:span><text:span text:style-name="T88">住</text:span><text:span text:style-name="T89">民子女均為統計對象。</text:span></text:p>
            <text:p text:style-name="P90"><text:span text:style-name="T91">＊統計標準時間：</text:span><text:span text:style-name="T92">以每學年度第</text:span><text:span text:style-name="T93">1</text:span><text:span text:style-name="T94">學期</text:span><text:span text:style-name="T95">9</text:span><text:span text:style-name="T96">月底之事實為準</text:span><text:span text:style-name="T97">。</text:span></text:p>
            <text:p text:style-name="P98">＊統計項目定義：</text:p>
            <text:p text:style-name="P99"><text:span text:style-name="T100"><text:s text:c="5"/></text:span><text:span text:style-name="T101"><text:s/></text:span><text:span text:style-name="T102">1</text:span><text:span text:style-name="T103">.</text:span><text:span text:style-name="T104">新</text:span><text:span text:style-name="T105">住</text:span><text:span text:style-name="T106">民：</text:span><text:span text:style-name="T107">配偶為外國人、無國籍人、大陸地區人民及香港、澳門居民，若已入本國籍者亦屬之。</text:span></text:p>
            <text:p text:style-name="P108"><text:span text:style-name="T109"><text:s/>2</text:span><text:span text:style-name="T110">.</text:span><text:span text:style-name="T111">新</text:span><text:span text:style-name="T112">住</text:span><text:span text:style-name="T113">民子女：</text:span><text:span text:style-name="T114">係指設籍本國之在學學生其生父或生母一方為外國人、無國籍人、大陸地區人民及香港、澳門居民等新住民者，</text:span></text:p>
            <text:p text:style-name="P115">若已入本國籍，或已死亡、失蹤、離婚，仍應屬之。</text:p>
            <text:p text:style-name="P116"><text:span text:style-name="T117"><text:s text:c="5"/>3.</text:span><text:span text:style-name="T118">學生數：具有公私立國民中學學籍之新</text:span><text:span text:style-name="T119">住</text:span><text:span text:style-name="T120">民子女人數為準。</text:span></text:p>
            <text:p text:style-name="P121"><text:span text:style-name="T122">＊統計單位：</text:span><text:span text:style-name="T123">人</text:span></text:p>
            <text:p text:style-name="P124">＊統計分類：</text:p>
            <text:p text:style-name="P125"><text:span text:style-name="T126">（一）</text:span><text:span text:style-name="T127">縱</text:span><text:span text:style-name="T128">項</text:span><text:span text:style-name="T129">目：</text:span><text:span text:style-name="T130">按大陸、港澳地區、越南、印尼、泰國、菲律賓、柬埔寨、日本、馬來西亞、美國、南韓、緬甸、新加坡、加拿大、</text:span><text:span text:style-name="T131"><text:s text:c="7"/></text:span><text:span text:style-name="T132">其他分。</text:span></text:p>
            <text:p text:style-name="P133"><text:span text:style-name="T134"><text:s text:c="4"/></text:span><text:span text:style-name="T135">（二）</text:span><text:span text:style-name="T136">橫</text:span><text:span text:style-name="T137">項</text:span><text:span text:style-name="T138">目：</text:span><text:span text:style-name="T139">按性別及年級別分。</text:span></text:p>
            <text:p text:style-name="P140"><text:span text:style-name="T141"><text:s text:c="2"/></text:span><text:span text:style-name="T142">＊發布週期（指資料編製或產生之頻率，如月、季、年等）：</text:span><text:span text:style-name="T143">學年</text:span><text:span text:style-name="T144">。</text:span></text:p>
            <text:p text:style-name="P145"><text:span text:style-name="T146">＊時效（指統計標準時間至資料發布時間之間隔時間）：</text:span><text:span text:style-name="T147">5</text:span><text:span text:style-name="T148">個月</text:span><text:span text:style-name="T149">又</text:span><text:span text:style-name="T150">5</text:span><text:span text:style-name="T151">天</text:span><text:span text:style-name="T152">。</text:span></text:p>
            <text:p text:style-name="P153">＊資料變革：無。</text:p>
            <text:p text:style-name="P154">四、公開資料發布訊息</text:p>
            <text:soft-page-break/>
            <text:p text:style-name="P155"><text:span text:style-name="T156">＊預告發布日期（含預告方式及週</text:span><text:span text:style-name="T157">期）：</text:span><text:span text:style-name="T158">次</text:span><text:span text:style-name="T159">年</text:span><text:span text:style-name="T160">3</text:span><text:span text:style-name="T161">月</text:span><text:span text:style-name="T162">5</text:span><text:span text:style-name="T163">日</text:span><text:span text:style-name="T164">(</text:span><text:span text:style-name="T165">遇假日順延</text:span><text:span text:style-name="T166">)</text:span><text:span text:style-name="T167">以報表及網際網路</text:span><text:span text:style-name="T168">發布</text:span><text:span text:style-name="T169">。</text:span></text:p>
            <text:p text:style-name="P170"><text:span text:style-name="T171">＊同步發送單位（說明資料發布時同步發送之單位或可同步查得該資料之網址）：</text:span><text:span text:style-name="T172">桃園市政府主計處。</text:span></text:p>
            <text:p text:style-name="P173">五、資料品質</text:p>
            <text:p text:style-name="P174"><text:span text:style-name="T175">＊統計指標編製方法與資料來源說明：</text:span><text:span text:style-name="T176">桃園</text:span><text:span text:style-name="T177">市轄區內各公私立國民中學</text:span><text:span text:style-name="T178">每年</text:span><text:span text:style-name="T179">填報教育部「國中小定期公務報表網路填報作業系統」</text:span><text:span text:style-name="T180">，</text:span><text:span text:style-name="T181">教育</text:span><text:span text:style-name="T182">局</text:span><text:span text:style-name="T183">國</text:span><text:span text:style-name="T184">中教育科</text:span><text:span text:style-name="T185">依據該系統所產製之原始資料，經審核後彙編。</text:span></text:p>
            <text:p text:style-name="P186">＊統計資料交叉查核及確保資料合理性之機制（說明各項資料之相互關係及不同資料來源之相關統計差異性）：</text:p>
            <text:p text:style-name="P187">1.總計項等於各分類項之合。</text:p>
            <text:p text:style-name="P188">2.依上述統計項目定義，就上學年相關資料作比對，檢查合理性。</text:p>
            <text:p text:style-name="P189"><text:span text:style-name="T190">六、須注意及預定改變之事項（說明預定修正之資料、</text:span><text:span text:style-name="T191">定義、統計方法等及其修正原因）：</text:span><text:span text:style-name="T192">無。</text:span></text:p>
            <text:p text:style-name="P193">七、其他事項：無。</text:p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6:00Z</meta:creation-date>
    <dc:date>2023-11-16T08:36:00Z</dc:date>
    <meta:print-date>2016-12-15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