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size-complex="12pt"/>
    </style:style>
    <style:style style:name="P6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style:font-size-complex="12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style:font-size-complex="12pt"/>
    </style:style>
    <style:style style:name="P13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4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6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</text:span><text:span text:style-name="T18">小</text:span><text:span text:style-name="T19">學原住民學生數－族別</text:span></text:p>
            <text:p text:style-name="P20">一、發布及編製機關單位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<text:span text:style-name="T26">＊編製單位：</text:span><text:span text:style-name="T27">桃園</text:span><text:span text:style-name="T28">市政府教育局</text:span><text:span text:style-name="T29">國小教育科</text:span></text:p>
            <text:p text:style-name="P30"><text:span text:style-name="T31">＊聯絡電話：</text:span><text:span text:style-name="T32">(0</text:span><text:span text:style-name="T33">3</text:span><text:span text:style-name="T34">)</text:span><text:span text:style-name="T35">3322101</text:span><text:span text:style-name="T36">轉</text:span><text:span text:style-name="T37">748</text:span><text:span text:style-name="T38">2</text:span></text:p>
            <text:p text:style-name="P39"><text:span text:style-name="T40">＊傳真：</text:span><text:span text:style-name="T41">(0</text:span><text:span text:style-name="T42">3</text:span><text:span text:style-name="T43">)</text:span><text:span text:style-name="T44">3320510</text:span></text:p>
            <text:p text:style-name="P45"><text:span text:style-name="T46">＊電子信箱：</text:span><text:span text:style-name="T47">10051597</text:span><text:span text:style-name="T48">@ms.tyc.edu.tw</text:span></text:p>
            <text:p text:style-name="P49">二、發布形式</text:p>
            <text:list text:style-name="LFO4" text:continue-numbering="true">
              <text:list-item>
                <text:p text:style-name="P50">口頭：</text:p>
              </text:list-item>
            </text:list>
            <text:p text:style-name="P51"><text:s text:c="9"/>（<text:s/>）記者會或說明會</text:p>
            <text:list text:style-name="LFO3" text:continue-numbering="true">
              <text:list-item>
                <text:p text:style-name="P52">書面：</text:p>
              </text:list-item>
            </text:list>
            <text:p text:style-name="P53"><text:s text:c="7"/>（<text:s/>）新聞稿<text:s text:c="3"/>（<text:s/>）報表<text:s text:c="2"/>（<text:s/>）書刊，刊名：</text:p>
            <text:p text:style-name="P54">＊電子媒體：</text:p>
            <text:p text:style-name="P55"><text:span text:style-name="T56">（</text:span><text:span text:style-name="T57"><text:s/></text:span><text:span text:style-name="T58">）線上書刊及資料庫，網址：</text:span><text:span text:style-name="T59"><text:s/></text:span></text:p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/text:span><text:span text:style-name="T71">）其他</text:span></text:p>
            <text:p text:style-name="P72">Open Document File (odf)、Portable Document Format (pdf)<text:s/>或Excel檔案。</text:p>
            <text:p text:style-name="P73">三、資料範圍、週期及時效</text:p>
            <text:p text:style-name="P74"><text:span text:style-name="T75">＊統計地區範圍及對象：</text:span><text:span text:style-name="T76">凡在</text:span><text:span text:style-name="T77">桃園</text:span><text:span text:style-name="T78">市轄區內已立案公私立國民小學</text:span><text:span text:style-name="T79">(</text:span><text:span text:style-name="T80">含附設但不含特殊教育學校</text:span><text:span text:style-name="T81">)</text:span><text:span text:style-name="T82">之原住民學生均為統計對象。</text:span></text:p>
            <text:p text:style-name="P83"><text:span text:style-name="T84">＊</text:span><text:span text:style-name="T85">統計標準時間：</text:span><text:span text:style-name="T86">以每學年度第</text:span><text:span text:style-name="T87">1</text:span><text:span text:style-name="T88">學期</text:span><text:span text:style-name="T89">9</text:span><text:span text:style-name="T90">月底之事實為準</text:span></text:p>
            <text:p text:style-name="P91">＊統計項目定義：</text:p>
            <text:p text:style-name="P92">1.原住民族別：係指經行政院核定之原住民族別項目。</text:p>
            <text:p text:style-name="P93">2.原住民族學生數：凡我國原住民族(原住民族身分認定以戶籍謄本、族籍證明或戶口名簿有所註記者為準)，並具有公私立國民小學學藉之學生。</text:p>
            <text:p text:style-name="P94"><text:span text:style-name="T95"><text:s text:c="2"/></text:span><text:span text:style-name="T96">＊統計單位：</text:span><text:span text:style-name="T97">人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阿美族、泰雅族、排灣族、布農族、卑南族、鄒</text:span><text:span text:style-name="T105">(</text:span><text:span text:style-name="T106">曹</text:span><text:span text:style-name="T107">)</text:span><text:span text:style-name="T108">族、魯凱族、賽夏族、雅美族或達悟族、噶瑪蘭族、太魯閣族、</text:span><text:span text:style-name="T109"><text:s text:c="7"/></text:span><text:span text:style-name="T110">撒奇萊雅族、賽德克族、拉阿魯哇族、卡那卡那富族及尚未申報族籍分。</text:span></text:p>
            <text:p text:style-name="P111"><text:span text:style-name="T112"><text:s text:c="4"/></text:span><text:span text:style-name="T113">（二）</text:span><text:span text:style-name="T114">橫</text:span><text:span text:style-name="T115">項</text:span><text:span text:style-name="T116">目：</text:span></text:p>
            <text:p text:style-name="P117"><text:s text:c="5"/>1.按學生數及上學年度畢業生數分。</text:p>
            <text:p text:style-name="P118"><text:s text:c="5"/>2.學生數按年級別及性別分。</text:p>
            <text:p text:style-name="P119"><text:span text:style-name="T120"><text:s text:c="5"/>3.</text:span><text:span text:style-name="T121">上學年度畢業生數按性別分。</text:span></text:p>
            <text:p text:style-name="P122"><text:span text:style-name="T123">＊發布週期（指資料編製或產生之頻率，如月、季、年等）：</text:span><text:span text:style-name="T124">學年</text:span><text:span text:style-name="T125">。</text:span></text:p>
            <text:p text:style-name="P126"><text:span text:style-name="T127">＊時效（指統計標準時間至資料發布時間之間隔時間）：</text:span><text:span text:style-name="T128">6</text:span><text:span text:style-name="T129">個月</text:span><text:span text:style-name="T130">又</text:span><text:span text:style-name="T131">5</text:span><text:span text:style-name="T132">天</text:span><text:span text:style-name="T133">。</text:span></text:p>
            <text:p text:style-name="P134"><text:span text:style-name="T135">＊資料變革：</text:span><text:span text:style-name="T136">無</text:span><text:span text:style-name="T137">。</text:span></text:p>
            <text:soft-page-break/>
            <text:p text:style-name="P138">四、公開資料發布訊息</text:p>
            <text:p text:style-name="P139"><text:span text:style-name="T140">＊預告發布日期（含預告方式及週期）：</text:span><text:span text:style-name="T141">次</text:span><text:span text:style-name="T142">年</text:span><text:span text:style-name="T143">4</text:span><text:span text:style-name="T144">月</text:span><text:span text:style-name="T145">5</text:span><text:span text:style-name="T146">日</text:span><text:span text:style-name="T147">(</text:span><text:span text:style-name="T148">遇假日順延</text:span><text:span text:style-name="T149">)</text:span><text:span text:style-name="T150">以報表及網際網路</text:span><text:span text:style-name="T151">發布</text:span><text:span text:style-name="T152">。</text:span></text:p>
            <text:p text:style-name="P153"><text:span text:style-name="T154">＊同步發送單位（說明資料發布時同步發送之單位或可同步查得該資料之網址）：</text:span><text:span text:style-name="T155">桃園市政府主計處。</text:span></text:p>
            <text:p text:style-name="P156">五、資料品質</text:p>
            <text:p text:style-name="P157"><text:span text:style-name="T158">＊統計指標編製方法與資料來源說明：</text:span><text:span text:style-name="T159">桃園</text:span><text:span text:style-name="T160">市轄區內各公私立國民小學</text:span><text:span text:style-name="T161">每年</text:span><text:span text:style-name="T162">填報教育部「國中小定期公務報表網路填報作業系統」</text:span><text:span text:style-name="T163">，本局</text:span><text:span text:style-name="T164">國小教育科</text:span><text:span text:style-name="T165">依據該系統所產製之原始資料，經審核後彙編。</text:span></text:p>
            <text:p text:style-name="P166">＊統計資料交叉查核及確保資料合理性之機制（說明各項資料之相互關係及不同資料來源之相關統計差異性）：</text:p>
            <text:p text:style-name="P167">1.總計項等於各分類項之合。</text:p>
            <text:p text:style-name="P168">2.依上述統計項目定義，就上學年相關資料作比對，檢查合理性。</text:p>
            <text:p text:style-name="P169"><text:span text:style-name="T170">六、須注意及預定改變之事項（說明預定修正之資料、定義、統計方法等及其修正原因）：</text:span><text:span text:style-name="T171">無。</text:span></text:p>
            <text:p text:style-name="P172">七、其他事項：無。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6:00Z</meta:creation-date>
    <dc:date>2023-11-16T08:36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