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6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size-complex="12pt"/>
    </style:style>
    <style:style style:name="P5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6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color="#000000" fo:font-size="14pt" style:font-size-asian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4" style:parent-style-name="內文" style:family="paragraph">
      <style:text-properties style:font-name="Times New Roman" fo:color="#000000"/>
    </style:style>
    <style:style style:name="P175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5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中學原住民學生數－族別</text:span></text:p>
            <text:p text:style-name="P18"><text:span text:style-name="T19">一、發布及</text:span><text:span text:style-name="T20">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國中教育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26433</text:span><text:span text:style-name="T44">@ms.tyc.edu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<text:s/>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<text:s text:c="2"/>（<text:s/>）書刊，刊名：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/text:p>
            <text:p text:style-name="P68">Open Document File (odf)、Portable Document Format (pdf)<text:s/>或Excel檔案。</text:p>
            <text:p text:style-name="P69">三、資料範圍、週期及時效</text:p>
            <text:p text:style-name="P70"><text:span text:style-name="T71">＊統計</text:span><text:span text:style-name="T72">地區範圍及對象：</text:span><text:span text:style-name="T73">凡在</text:span><text:span text:style-name="T74">桃園</text:span><text:span text:style-name="T75">市轄區內已立案公私立國民</text:span><text:span text:style-name="T76">中</text:span><text:span text:style-name="T77">學</text:span><text:span text:style-name="T78">(</text:span><text:span text:style-name="T79">含附設但不含特殊教育學校</text:span><text:span text:style-name="T80">)</text:span><text:span text:style-name="T81">之原住民學生均為統計對象。</text:span></text:p>
            <text:p text:style-name="P82"><text:span text:style-name="T83">＊統計標準時間：</text:span><text:span text:style-name="T84">以每學年度第</text:span><text:span text:style-name="T85">1</text:span><text:span text:style-name="T86">學期</text:span><text:span text:style-name="T87">9</text:span><text:span text:style-name="T88">月底之事實為準</text:span><text:span text:style-name="T89">。</text:span></text:p>
            <text:p text:style-name="P90">＊統計項目定義：</text:p>
            <text:p text:style-name="P91">1.原住民族別：係指經行政院核定之原住民族別項目。</text:p>
            <text:p text:style-name="P92">2.原住民族學生數：凡我國原住民族(原住民族身分認定以戶籍謄本、族籍證明或戶口名簿有所註記者為準)，並具有公私立國民中學學藉之學生。</text:p>
            <text:p text:style-name="P93"><text:span text:style-name="T94"><text:s text:c="2"/></text:span><text:span text:style-name="T95">＊統計單位：</text:span><text:span text:style-name="T96">人</text:span><text:span text:style-name="T97">。</text:span></text:p>
            <text:p text:style-name="P98">＊統計分類：</text:p>
            <text:p text:style-name="P99"><text:span text:style-name="T100">（一）</text:span><text:span text:style-name="T101">縱</text:span><text:span text:style-name="T102">項</text:span><text:span text:style-name="T103">目：</text:span><text:span text:style-name="T104">按</text:span><text:span text:style-name="T105">原住民族</text:span><text:span text:style-name="T106">別分。</text:span></text:p>
            <text:p text:style-name="P107"><text:span text:style-name="T108"><text:s text:c="4"/></text:span><text:span text:style-name="T109">（二）</text:span><text:span text:style-name="T110">橫</text:span><text:span text:style-name="T111">項</text:span><text:span text:style-name="T112">目：</text:span></text:p>
            <text:p text:style-name="P113"><text:s text:c="5"/>1.按學生數及上學年度畢業生數分。</text:p>
            <text:p text:style-name="P114"><text:s text:c="5"/>2.學生數按年級別及性別分。</text:p>
            <text:p text:style-name="P115"><text:span text:style-name="T116"><text:s text:c="5"/>3.</text:span><text:span text:style-name="T117">上學年度畢業生數按性別分。</text:span></text:p>
            <text:p text:style-name="P118"><text:span text:style-name="T119">＊發布週期（指資料編製或產生之頻率，如月、季、年等）：</text:span><text:span text:style-name="T120">學年</text:span><text:span text:style-name="T121">。</text:span></text:p>
            <text:p text:style-name="P122"><text:span text:style-name="T123">＊時效（指統計標準時間至資料</text:span><text:span text:style-name="T124">發布時間之間隔時間）：</text:span><text:span text:style-name="T125">6</text:span><text:span text:style-name="T126">個月</text:span><text:span text:style-name="T127">又</text:span><text:span text:style-name="T128">5</text:span><text:span text:style-name="T129">天</text:span><text:span text:style-name="T130">。</text:span></text:p>
            <text:p text:style-name="P131"><text:span text:style-name="T132">＊資料變革：</text:span><text:span text:style-name="T133">無</text:span><text:span text:style-name="T134">。</text:span></text:p>
            <text:p text:style-name="P135">四、公開資料發布訊息</text:p>
            <text:p text:style-name="P136"><text:span text:style-name="T137">＊預告發布日期（含預告方式及週期）：</text:span><text:span text:style-name="T138">次</text:span><text:span text:style-name="T139">年</text:span><text:span text:style-name="T140">4</text:span><text:span text:style-name="T141">月</text:span><text:span text:style-name="T142">5</text:span><text:span text:style-name="T143">日</text:span><text:span text:style-name="T144">(</text:span><text:span text:style-name="T145">遇假日順延</text:span><text:span text:style-name="T146">)</text:span><text:span text:style-name="T147">以報表及網際網路</text:span><text:span text:style-name="T148">發布</text:span><text:span text:style-name="T149">。</text:span></text:p>
            <text:soft-page-break/>
            <text:p text:style-name="P150"><text:span text:style-name="T151">＊同步發送單位（說明資料發布時同步發送之單位或可同步查得該資料之網址）：</text:span><text:span text:style-name="T152">教育部統計處、桃園市政府主計處。</text:span></text:p>
            <text:p text:style-name="P153">五、資料品質</text:p>
            <text:p text:style-name="P154"><text:span text:style-name="T155">＊統計指標編製方法與資料來源說明：</text:span><text:span text:style-name="T156">桃園</text:span><text:span text:style-name="T157">市轄區內各公私立國民中學</text:span><text:span text:style-name="T158">每年</text:span><text:span text:style-name="T159">填報教育部「國中小定期公務報表網路填報作業系統」</text:span><text:span text:style-name="T160">，</text:span><text:span text:style-name="T161">教育</text:span><text:span text:style-name="T162">局</text:span><text:span text:style-name="T163">中等教育科</text:span><text:span text:style-name="T164">依據該系統所產製之原始資料，經審核後彙編。</text:span></text:p>
            <text:p text:style-name="P165">＊統計資料交叉查核及確保資料合理性之機制（說明各項資料之相互關係及不同資料來源之相關統計差異性）：</text:p>
            <text:p text:style-name="P166">1.總計項等於各分類項之合。</text:p>
            <text:p text:style-name="P167">2.依上述統計項目定義，就上學年相關資料作比對，檢查合理性。</text:p>
            <text:p text:style-name="P168"><text:span text:style-name="T169">六、須注意及預定改變之事項（說明預定修正之資料</text:span><text:span text:style-name="T170">、定義、統計方法等及其修正原因）：</text:span><text:span text:style-name="T171">無。</text:span></text:p>
            <text:p text:style-name="P172">七、其他事項：無。</text:p>
            <text:p text:style-name="P173"/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7:00Z</meta:creation-date>
    <dc:date>2021-08-13T05:47:00Z</dc:date>
    <meta:print-date>2016-12-15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