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margin-top="0.075in" fo:margin-bottom="0.075in" fo:line-height="0.25in" fo:margin-left="0.1868in" fo:margin-right="0.1166in">
        <style:tab-stops>
          <style:tab-stop style:type="left" style:position="6.4722in"/>
        </style:tab-stops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1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3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P138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41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P14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5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46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資料種類：學生統計</text:p>
            <text:p text:style-name="P14">資料項目：桃園市進修學校概況</text:p>
            <text:p text:style-name="P15">一、發布及編製機關單位</text:p>
            <text:p text:style-name="P16"><text:span text:style-name="T17">＊發布機關、單位：</text:span><text:span text:style-name="T18">桃園</text:span><text:span text:style-name="T19">市政府教育局會計室</text:span></text:p>
            <text:p text:style-name="P20">＊編製單位：桃園市政府教育局終身學習科</text:p>
            <text:p text:style-name="P21"><text:span text:style-name="T22">＊聯絡電話：</text:span><text:span text:style-name="T23">(0</text:span><text:span text:style-name="T24">3</text:span><text:span text:style-name="T25">)</text:span><text:span text:style-name="T26">3322101</text:span><text:span text:style-name="T27">轉</text:span><text:span text:style-name="T28">748</text:span><text:span text:style-name="T29">2</text:span></text:p>
            <text:p text:style-name="P30"><text:span text:style-name="T31">＊傳真：</text:span><text:span text:style-name="T32">(0</text:span><text:span text:style-name="T33">3</text:span><text:span text:style-name="T34">)</text:span><text:span text:style-name="T35">3320510</text:span></text:p>
            <text:p text:style-name="P36"><text:span text:style-name="T37">＊電子信箱：</text:span><text:span text:style-name="T38">10051597</text:span><text:span text:style-name="T39">@ms.tyc.edu.tw</text:span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<text:s/>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 text:c="7"/>（<text:s/>）新聞稿<text:s text:c="3"/>（<text:s/>）報表<text:s text:c="2"/>（<text:s/>）書刊，刊名：</text:p>
            <text:p text:style-name="P45">＊電子媒體：</text:p>
            <text:p text:style-name="P46">（<text:s/>）線上書刊及資料庫，網址：<text:s/></text:p>
            <text:p text:style-name="P47"><text:span text:style-name="T48">（</text:span><text:span text:style-name="T49"><text:s/></text:span><text:span text:style-name="T50">）磁片</text:span><text:span text:style-name="T51"><text:s text:c="3"/></text:span><text:span text:style-name="T52">（</text:span><text:span text:style-name="T53"><text:s/></text:span><text:span text:style-name="T54">）光碟片</text:span><text:span text:style-name="T55"><text:s text:c="2"/></text:span><text:span text:style-name="T56">（</text:span><text:span text:style-name="T57">V</text:span><text:span text:style-name="T58">）其他</text:span></text:p>
            <text:p text:style-name="P59">Open Document File (odf)、Portable Document Format (pdf)<text:s/>或Excel檔案。</text:p>
            <text:p text:style-name="P60">三、資料範圍、週期及時效</text:p>
            <text:p text:style-name="P61"><text:span text:style-name="T62">＊統計地區範圍及對象：</text:span><text:span text:style-name="T63">凡在</text:span><text:span text:style-name="T64">桃園</text:span><text:span text:style-name="T65">市轄區內公私立進修學院及專科進修學校之校數、學生及畢業生均為統計對象。</text:span></text:p>
            <text:p text:style-name="P66">＊統計標準時間：除上學年度畢業生數以上學年度事實為準，餘均以每學年度第1學期9月底之事實為準。</text:p>
            <text:p text:style-name="P67">＊統計項目定義：</text:p>
            <text:p text:style-name="P68">（一）本表進修學校僅包括專科進修學校及進修學院。</text:p>
            <text:p text:style-name="P69">（二）學生數：以公私立進修學院及專科進修學校並具有學籍之學生人數為準。</text:p>
            <text:p text:style-name="P70"><text:span text:style-name="T71">（三）</text:span><text:span text:style-name="T72">畢業生：以公私立進修學院及專科進修學校之學生，並修滿課程及就學年限取得畢業證書者，畢業生數係指上學年度畢業生人數。</text:span><text:span text:style-name="T73"><text:s/></text:span><text:span text:style-name="T74"><text:s text:c="11"/></text:span></text:p>
            <text:p text:style-name="P75"><text:span text:style-name="T76">＊統計單位：</text:span><text:span text:style-name="T77">所</text:span><text:span text:style-name="T78">、人</text:span><text:span text:style-name="T79">。</text:span></text:p>
            <text:p text:style-name="P80">＊統計分類：</text:p>
            <text:p text:style-name="P81">（一）縱項目：</text:p>
            <text:p text:style-name="P82"><text:span text:style-name="T83"><text:s text:c="9"/>1.</text:span><text:span text:style-name="T84"><text:s/></text:span><text:span text:style-name="T85">按校數、學生數及上學年度畢業生數分。</text:span></text:p>
            <text:p text:style-name="P86"><text:span text:style-name="T87">2.</text:span><text:span text:style-name="T88"><text:s/></text:span><text:span text:style-name="T89">校數按進修學院及專科進修學校分。</text:span></text:p>
            <text:p text:style-name="P90"><text:span text:style-name="T91">3.</text:span><text:span text:style-name="T92"><text:s/></text:span><text:span text:style-name="T93">學生數及上學年度畢業生數先按進修學院及專科進修學校分，再按性別分。</text:span><text:span text:style-name="T94"><text:s/></text:span></text:p>
            <text:p text:style-name="P95">（二）橫項目：按設立別及行政區別分。</text:p>
            <text:p text:style-name="P96"><text:span text:style-name="T97">＊發布週期（指資料編製或產生之頻率，如月、季、年等）：</text:span><text:span text:style-name="T98">學年</text:span><text:span text:style-name="T99">。</text:span></text:p>
            <text:p text:style-name="P100"><text:span text:style-name="T101">＊時效（指統計標準時間至資料發布時間之間隔時間）：</text:span><text:span text:style-name="T102">5<text:s/></text:span><text:span text:style-name="T103">個月又</text:span><text:span text:style-name="T104"><text:s/></text:span><text:span text:style-name="T105">5</text:span><text:span text:style-name="T106"><text:s/></text:span><text:span text:style-name="T107">天</text:span><text:span text:style-name="T108">。</text:span></text:p>
            <text:soft-page-break/>
            <text:p text:style-name="P109">＊資料變革：無。</text:p>
            <text:p text:style-name="P110">四、公開資料發布訊息</text:p>
            <text:p text:style-name="P111"><text:span text:style-name="T112">＊預告發布日期（含預告方式及週期）：</text:span><text:span text:style-name="T113">次</text:span><text:span text:style-name="T114">年</text:span><text:span text:style-name="T115"><text:s/>3<text:s/></text:span><text:span text:style-name="T116">月</text:span><text:span text:style-name="T117"><text:s/></text:span><text:span text:style-name="T118">5</text:span><text:span text:style-name="T119"><text:s/></text:span><text:span text:style-name="T120">日</text:span><text:span text:style-name="T121">(</text:span><text:span text:style-name="T122">遇假日順延</text:span><text:span text:style-name="T123">)</text:span><text:span text:style-name="T124">以報表及網際網路發布。</text:span></text:p>
            <text:p text:style-name="P125"><text:span text:style-name="T126">＊同步發送單位（說明資料發布時同步發送之單位或可同步查得該資料之網址）：</text:span><text:span text:style-name="T127">桃園市政府主計處。</text:span></text:p>
            <text:p text:style-name="P128">五、資料品質</text:p>
            <text:p text:style-name="P129"><text:span text:style-name="T130">＊統計指標編製方法與資料來源說明：</text:span><text:span text:style-name="T131">依據教育部發布之大專校院資料彙編。</text:span><text:span text:style-name="T132">教育</text:span><text:span text:style-name="T133">局</text:span><text:span text:style-name="T134">終身學習科</text:span><text:span text:style-name="T135">依據</text:span><text:span text:style-name="T136">教育部發布</text:span><text:span text:style-name="T137">之原始資料，經審核後彙編。</text:span></text:p>
            <text:p text:style-name="P138">＊統計資料交叉查核及確保資料合理性之機制（說明各項資料之相互關係及不同資料來源之相關統計差異性）：</text:p>
            <text:p text:style-name="P139">1.總計項等於各分類項之合。</text:p>
            <text:p text:style-name="P140">2.依上述統計項目定義，就上學年相關資料作比對，檢查合理性。</text:p>
            <text:p text:style-name="P141"><text:span text:style-name="T142">六、須注意及預定改變之事項（說明預定修正之資料、定義、統計方法等及其修正原因）：</text:span><text:span text:style-name="T143">無。</text:span></text:p>
            <text:p text:style-name="P144">七、其他事項：無。</text:p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34:00Z</meta:creation-date>
    <dc:date>2023-11-16T08:34:00Z</dc:date>
    <meta:print-date>2016-12-15T03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5" meta:row-count="7" meta:non-whitespace-character-count="959"/>
  </office:meta>
</office:document-meta>
</file>