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P1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9" style:parent-style-name="預設段落字型" style:family="text">
      <style:text-properties style:font-name="Times New Roman" fo:color="#000000" fo:letter-spacing="-0.0027in" fo:font-size="14pt" style:font-size-asian="14pt"/>
    </style:style>
    <style:style style:name="T20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075in" fo:margin-bottom="0.075in" fo:line-height="0.25in" fo:margin-left="0.2263in" fo:margin-right="0.1166in">
        <style:tab-stops>
          <style:tab-stop style:type="left" style:position="6.4326in"/>
        </style:tab-stops>
      </style:paragraph-properties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43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44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45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48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/>
    </style:style>
    <style:style style:name="T59" style:parent-style-name="預設段落字型" style:family="text">
      <style:text-properties style:font-name="Times New Roman" fo:color="#000000" style:font-size-complex="12pt"/>
    </style:style>
    <style:style style:name="T60" style:parent-style-name="預設段落字型" style:family="text"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2.2722in" fo:margin-right="0.1166in" fo:text-indent="-2.0472in">
        <style:tab-stops>
          <style:tab-stop style:type="left" style:position="4.3868in"/>
        </style:tab-stops>
      </style:paragraph-properties>
    </style:style>
    <style:style style:name="T64" style:parent-style-name="預設段落字型" style:family="text">
      <style:text-properties style:font-name="Times New Roman" fo:color="#000000" fo:font-size="14pt" style:font-size-asian="14pt"/>
    </style:style>
    <style:style style:name="T65" style:parent-style-name="預設段落字型" style:family="text">
      <style:text-properties style:font-name="Times New Roman" fo:color="#000000" fo:font-size="14pt" style:font-size-asian="14pt"/>
    </style:style>
    <style:style style:name="T66" style:parent-style-name="預設段落字型" style:family="text">
      <style:text-properties style:font-name="Times New Roman" fo:color="#000000" fo:font-size="14pt" style:font-size-asian="14pt"/>
    </style:style>
    <style:style style:name="T67" style:parent-style-name="預設段落字型" style:family="text">
      <style:text-properties style:font-name="Times New Roman" fo:color="#000000" fo:font-size="14pt" style:font-size-asian="14pt"/>
    </style:style>
    <style:style style:name="T68" style:parent-style-name="預設段落字型" style:family="text">
      <style:text-properties style:font-name="Times New Roman" fo:color="#000000" fo:font-size="14pt" style:font-size-asian="14pt"/>
    </style:style>
    <style:style style:name="T69" style:parent-style-name="預設段落字型" style:family="text">
      <style:text-properties style:font-name="Times New Roman" fo:color="#000000" fo:font-size="14pt" style:font-size-asian="14pt"/>
    </style:style>
    <style:style style:name="T70" style:parent-style-name="預設段落字型" style:family="text">
      <style:text-properties style:font-name="Times New Roman" fo:color="#000000" fo:font-size="14pt" style:font-size-asian="14pt"/>
    </style:style>
    <style:style style:name="T71" style:parent-style-name="預設段落字型" style:family="text"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73" style:parent-style-name="預設段落字型" style:family="text">
      <style:text-properties style:font-name="Times New Roman" fo:color="#000000" fo:font-size="14pt" style:font-size-asian="14pt"/>
    </style:style>
    <style:style style:name="T74" style:parent-style-name="預設段落字型" style:family="text">
      <style:text-properties style:font-name="Times New Roman" fo:color="#000000" fo:font-size="14pt" style:font-size-asian="14pt"/>
    </style:style>
    <style:style style:name="T75" style:parent-style-name="預設段落字型" style:family="text">
      <style:text-properties style:font-name="Times New Roman" fo:color="#000000" fo:font-size="14pt" style:font-size-asian="14pt"/>
    </style:style>
    <style:style style:name="T76" style:parent-style-name="預設段落字型" style:family="text">
      <style:text-properties style:font-name="Times New Roman"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/>
    </style:style>
    <style:style style:name="T78" style:parent-style-name="預設段落字型" style:family="text"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font-size="14pt" style:font-size-asian="14pt"/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98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99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color="#000000" fo:font-size="14pt" style:font-size-asian="14pt"/>
    </style:style>
    <style:style style:name="T102" style:parent-style-name="預設段落字型" style:family="text">
      <style:text-properties style:font-name="Times New Roman" fo:color="#000000" fo:font-size="14pt" style:font-size-asian="14pt"/>
    </style:style>
    <style:style style:name="T103" style:parent-style-name="預設段落字型" style:family="text">
      <style:text-properties style:font-name="Times New Roman" fo:color="#000000" fo:font-size="14pt" style:font-size-asian="14pt"/>
    </style:style>
    <style:style style:name="T104" style:parent-style-name="預設段落字型" style:family="text">
      <style:text-properties style:font-name="Times New Roman" fo:color="#000000" fo:font-size="14pt" style:font-size-asian="14pt"/>
    </style:style>
    <style:style style:name="P105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10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color="#000000" fo:font-size="14pt" style:font-size-asian="14pt"/>
    </style:style>
    <style:style style:name="T109" style:parent-style-name="預設段落字型" style:family="text">
      <style:text-properties style:font-name="Times New Roman" fo:color="#000000"/>
    </style:style>
    <style:style style:name="T110" style:parent-style-name="預設段落字型" style:family="text">
      <style:text-properties style:font-name="Times New Roman" fo:color="#000000" fo:font-size="14pt" style:font-size-asian="14pt"/>
    </style:style>
    <style:style style:name="P11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12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113" style:parent-style-name="預設段落字型" style:family="text">
      <style:text-properties style:font-name="Times New Roman" fo:color="#000000" fo:font-size="14pt" style:font-size-asian="14pt"/>
    </style:style>
    <style:style style:name="T114" style:parent-style-name="預設段落字型" style:family="text">
      <style:text-properties style:font-name="Times New Roman" fo:color="#000000" fo:font-size="14pt" style:font-size-asian="14pt"/>
    </style:style>
    <style:style style:name="T115" style:parent-style-name="預設段落字型" style:family="text">
      <style:text-properties style:font-name="Times New Roman" fo:color="#000000"/>
    </style:style>
    <style:style style:name="T116" style:parent-style-name="預設段落字型" style:family="text">
      <style:text-properties style:font-name="Times New Roman" fo:color="#000000" fo:font-size="14pt" style:font-size-asian="14pt"/>
    </style:style>
    <style:style style:name="T117" style:parent-style-name="預設段落字型" style:family="text">
      <style:text-properties style:font-name="Times New Roman" fo:color="#000000" fo:font-size="14pt" style:font-size-asian="14pt"/>
    </style:style>
    <style:style style:name="P118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11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0" style:parent-style-name="預設段落字型" style:family="text">
      <style:text-properties style:font-name="Times New Roman" fo:color="#000000" fo:font-size="14pt" style:font-size-asian="14pt"/>
    </style:style>
    <style:style style:name="T121" style:parent-style-name="預設段落字型" style:family="text">
      <style:text-properties style:font-name="Times New Roman" fo:color="#000000" fo:font-size="14pt" style:font-size-asian="14pt"/>
    </style:style>
    <style:style style:name="T122" style:parent-style-name="預設段落字型" style:family="text">
      <style:text-properties style:font-name="Times New Roman" fo:color="#000000" fo:font-size="14pt" style:font-size-asian="14pt"/>
    </style:style>
    <style:style style:name="P12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4" style:parent-style-name="預設段落字型" style:family="text">
      <style:text-properties style:font-name="Times New Roman" fo:color="#000000" fo:font-size="14pt" style:font-size-asian="14pt"/>
    </style:style>
    <style:style style:name="T1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fo:color="#000000" fo:font-size="14pt" style:font-size-asian="14pt"/>
    </style:style>
    <style:style style:name="P132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color="#000000" fo:font-size="14pt" style:font-size-asian="14pt"/>
    </style:style>
    <style:style style:name="P13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34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35" style:parent-style-name="預設段落字型" style:family="text">
      <style:text-properties style:font-name="Times New Roman" fo:color="#000000" fo:font-size="14pt" style:font-size-asian="14pt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1" style:parent-style-name="預設段落字型" style:family="text">
      <style:text-properties style:font-name="Times New Roman" fo:color="#000000" fo:font-size="14pt" style:font-size-asian="14pt"/>
    </style:style>
    <style:style style:name="T152" style:parent-style-name="預設段落字型" style:family="text">
      <style:text-properties style:font-name="Times New Roman" fo:color="#000000" fo:font-size="14pt" style:font-size-asian="14pt"/>
    </style:style>
    <style:style style:name="P15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4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55" style:parent-style-name="預設段落字型" style:family="text">
      <style:text-properties style:font-name="Times New Roman" fo:color="#000000" fo:font-size="14pt" style:font-size-asian="14pt"/>
    </style:style>
    <style:style style:name="T156" style:parent-style-name="預設段落字型" style:family="text">
      <style:text-properties style:font-name="Times New Roman" fo:color="#000000" fo:font-size="14pt" style:font-size-asian="14pt"/>
    </style:style>
    <style:style style:name="T157" style:parent-style-name="預設段落字型" style:family="text">
      <style:text-properties style:font-name="Times New Roman" fo:color="#000000" fo:font-size="14pt" style:font-size-asian="14pt"/>
    </style:style>
    <style:style style:name="T158" style:parent-style-name="預設段落字型" style:family="text">
      <style:text-properties style:font-name="Times New Roman" fo:color="#000000" fo:font-size="14pt" style:font-size-asian="14pt"/>
    </style:style>
    <style:style style:name="T159" style:parent-style-name="預設段落字型" style:family="text">
      <style:text-properties style:font-name="Times New Roman" fo:color="#000000" fo:font-size="14pt" style:font-size-asian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T161" style:parent-style-name="預設段落字型" style:family="text">
      <style:text-properties style:font-name="Times New Roman" fo:color="#000000" fo:font-size="14pt" style:font-size-asian="14pt"/>
    </style:style>
    <style:style style:name="T162" style:parent-style-name="預設段落字型" style:family="text">
      <style:text-properties style:font-name="Times New Roman" fo:color="#000000" fo:font-size="14pt" style:font-size-asian="14pt"/>
    </style:style>
    <style:style style:name="T163" style:parent-style-name="預設段落字型" style:family="text">
      <style:text-properties style:font-name="Times New Roman" fo:color="#000000" fo:font-size="14pt" style:font-size-asian="14pt"/>
    </style:style>
    <style:style style:name="T1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fo:color="#000000" fo:font-size="14pt" style:font-size-asian="14pt"/>
    </style:style>
    <style:style style:name="P166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color="#000000" fo:font-size="14pt" style:font-size-asian="14pt"/>
    </style:style>
    <style:style style:name="P16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69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70" style:parent-style-name="預設段落字型" style:family="text">
      <style:text-properties style:font-name="Times New Roman" fo:color="#000000" fo:font-size="14pt" style:font-size-asian="14pt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7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74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市幼兒園概況</text:span></text:p>
            <text:p text:style-name="P17">一、發布及編製機關單位</text:p>
            <text:p text:style-name="P18"><text:span text:style-name="T19">＊發布機關、單位：</text:span><text:span text:style-name="T20">桃園</text:span><text:span text:style-name="T21">市政府教育局會計室</text:span></text:p>
            <text:p text:style-name="P22">＊編製單位：桃園市政府教育局幼兒教育科</text:p>
            <text:p text:style-name="P23"><text:span text:style-name="T24">＊聯絡電話：</text:span><text:span text:style-name="T25">(0</text:span><text:span text:style-name="T26">3</text:span><text:span text:style-name="T27">)</text:span><text:span text:style-name="T28">3322101</text:span><text:span text:style-name="T29">轉</text:span><text:span text:style-name="T30">748</text:span><text:span text:style-name="T31">2</text:span></text:p>
            <text:p text:style-name="P32"><text:span text:style-name="T33">＊傳真：</text:span><text:span text:style-name="T34">(0</text:span><text:span text:style-name="T35">3</text:span><text:span text:style-name="T36">)</text:span><text:span text:style-name="T37">3320510</text:span></text:p>
            <text:p text:style-name="P38"><text:span text:style-name="T39">＊電子信箱：</text:span><text:span text:style-name="T40">10051597</text:span><text:span text:style-name="T41">@ms.tyc.edu.tw</text:span></text:p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9"/>（<text:s/>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 text:c="7"/>（<text:s/>）新聞稿<text:s text:c="3"/>（<text:s/>）報表<text:s text:c="2"/>（<text:s/>）書刊，刊名：</text:p>
            <text:p text:style-name="P47">＊電子媒體：</text:p>
            <text:p text:style-name="P48">（<text:s/>）線上書刊及資料庫，網址：<text:s/></text:p>
            <text:p text:style-name="P49"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V</text:span><text:span text:style-name="T60">）其他</text:span></text:p>
            <text:p text:style-name="P61">Open Document File (odf)、Portable Document Format (pdf)<text:s/>或Excel檔案。</text:p>
            <text:p text:style-name="P62">三、資料範圍、週期及時效</text:p>
            <text:p text:style-name="P63"><text:span text:style-name="T64">＊統計地區範圍及對象：</text:span><text:span text:style-name="T65">凡在</text:span><text:span text:style-name="T66">桃園</text:span><text:span text:style-name="T67">市轄區內已立案之公私立幼兒園</text:span><text:span text:style-name="T68">(</text:span><text:span text:style-name="T69">不含特殊教育學校附設幼兒園</text:span><text:span text:style-name="T70">)</text:span><text:span text:style-name="T71">之園數、教保服務人數、職員數及學生數均為統計對象。</text:span></text:p>
            <text:p text:style-name="P72"><text:span text:style-name="T73">＊統計標準時間：</text:span><text:span text:style-name="T74">以每學年度第</text:span><text:span text:style-name="T75">1</text:span><text:span text:style-name="T76">學期</text:span><text:span text:style-name="T77">9</text:span><text:span text:style-name="T78">月底之事實為準。</text:span></text:p>
            <text:p text:style-name="P79">＊統計項目定義：</text:p>
            <text:p text:style-name="P80"><text:span text:style-name="T81">（一）</text:span><text:span text:style-name="T82">教保服務人數</text:span><text:span text:style-name="T83"><text:s/></text:span><text:span text:style-name="T84">：</text:span><text:span text:style-name="T85">縣市政府之教育主管機關審核通過之園長、教師</text:span><text:span text:style-name="T86">(</text:span><text:span text:style-name="T87">含教師、代理教師及學前特教教師</text:span><text:span text:style-name="T88">)</text:span><text:span text:style-name="T89">、教保員及助理教保員，以及互助</text:span></text:p>
            <text:p text:style-name="P90"><text:span text:style-name="T91"><text:s text:c="6"/></text:span><text:span text:style-name="T92">教保服務中心之服務人員</text:span><text:span text:style-name="T93">(</text:span><text:span text:style-name="T94">保母及具原住民族族語認證人員</text:span><text:span text:style-name="T95">)</text:span><text:span text:style-name="T96">。</text:span></text:p>
            <text:p text:style-name="P97">（二）職員數：係指在幼兒園從事行政之現有人員，含護理人員及社工人員，不含教保服務人數。</text:p>
            <text:p text:style-name="P98">（三）學生數：係指幼兒園在學學生。</text:p>
            <text:p text:style-name="P99">（四）非營利幼兒園：指政府委託公益法人或核准公益法人申請興辦，以協助家庭育兒及家長安心就業、促進幼兒健康成長、推廣優質平價及弱勢優先教保服務為目的之私立幼兒園。</text:p>
            <text:p text:style-name="P100"><text:span text:style-name="T101">＊統計單位：</text:span><text:span text:style-name="T102">所</text:span><text:span text:style-name="T103">、人</text:span><text:span text:style-name="T104">。</text:span></text:p>
            <text:p text:style-name="P105">＊統計分類：</text:p>
            <text:p text:style-name="P106">（一）縱項目：</text:p>
            <text:p text:style-name="P107"><text:span text:style-name="T108"><text:s text:c="9"/>1.</text:span><text:span text:style-name="T109"><text:s/></text:span><text:span text:style-name="T110">按園數、教保服務人數、職員數及學生數分。</text:span></text:p>
            <text:p text:style-name="P111"><text:s text:c="9"/>2.<text:s/>園數按設置別分。</text:p>
            <text:p text:style-name="P112"><text:span text:style-name="T113">3</text:span><text:span text:style-name="T114">.</text:span><text:span text:style-name="T115"><text:s/></text:span><text:span text:style-name="T116">教保服務人數、職員數及學生數按性別分。</text:span><text:span text:style-name="T117"><text:s/></text:span></text:p>
            <text:soft-page-break/>
            <text:p text:style-name="P118">（二）橫項目：按公私立分，私立又以營利別分。</text:p>
            <text:p text:style-name="P119"><text:span text:style-name="T120">＊發布週期（指資料編製或產生之頻率，如月、季、年等）：</text:span><text:span text:style-name="T121">學年</text:span><text:span text:style-name="T122">。</text:span></text:p>
            <text:p text:style-name="P123"><text:span text:style-name="T124">＊時效（指統計標準時間至資料發布時間之間隔時間）：</text:span><text:span text:style-name="T125">5<text:s/></text:span><text:span text:style-name="T126">個月又</text:span><text:span text:style-name="T127"><text:s/></text:span><text:span text:style-name="T128">5</text:span><text:span text:style-name="T129"><text:s/></text:span><text:span text:style-name="T130">天</text:span><text:span text:style-name="T131">。</text:span></text:p>
            <text:p text:style-name="P132">＊資料變革：無。</text:p>
            <text:p text:style-name="P133">四、公開資料發布訊息</text:p>
            <text:p text:style-name="P134"><text:span text:style-name="T135">＊預告發布日期（含預告方式及週期）：</text:span><text:span text:style-name="T136">次</text:span><text:span text:style-name="T137">年</text:span><text:span text:style-name="T138"><text:s/>3<text:s/></text:span><text:span text:style-name="T139">月</text:span><text:span text:style-name="T140"><text:s/></text:span><text:span text:style-name="T141">5</text:span><text:span text:style-name="T142"><text:s/></text:span><text:span text:style-name="T143">日</text:span><text:span text:style-name="T144">(</text:span><text:span text:style-name="T145">遇假日順延</text:span><text:span text:style-name="T146">)</text:span><text:span text:style-name="T147">以報表</text:span><text:span text:style-name="T148"><text:s/></text:span><text:span text:style-name="T149">及網際網路發布。</text:span></text:p>
            <text:p text:style-name="P150"><text:span text:style-name="T151">＊同步發送單位（說明資料發布時同步發送之單位或可同步查得該資料之網址）：</text:span><text:span text:style-name="T152">桃園市政府主計處。</text:span></text:p>
            <text:p text:style-name="P153">五、資料品質</text:p>
            <text:p text:style-name="P154"><text:span text:style-name="T155">＊統計指標編製方法與資料來源說明：</text:span><text:span text:style-name="T156">依據</text:span><text:span text:style-name="T157">桃園</text:span><text:span text:style-name="T158">市轄區內</text:span><text:span text:style-name="T159">各公私立幼兒園填報教育部全國幼兒園幼生管理系統</text:span><text:span text:style-name="T160">，</text:span><text:span text:style-name="T161">及全國教保資訊網填報系統資料彙編。</text:span><text:span text:style-name="T162">教育</text:span><text:span text:style-name="T163">局</text:span><text:span text:style-name="T164">幼兒教育科</text:span><text:span text:style-name="T165">依據該系統所產製之原始資料，經審核後彙編。</text:span></text:p>
            <text:p text:style-name="P166">＊統計資料交叉查核及確保資料合理性之機制（說明各項資料之相互關係及不同資料來源之相關統計差異性）：</text:p>
            <text:p text:style-name="P167">1.總計項等於各分類項之合。</text:p>
            <text:p text:style-name="P168">2.依上述統計項目定義，就上學年相關資料作比對，檢查合理性。</text:p>
            <text:p text:style-name="P169"><text:span text:style-name="T170">六、須注意及預定改變之事項（說明預定修正之資料、定義、統計方法等及其修正原因）：</text:span><text:span text:style-name="T171">無。</text:span></text:p>
            <text:p text:style-name="P172">七、其他事項：無。</text:p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4:00Z</meta:creation-date>
    <dc:date>2023-11-16T08:34:00Z</dc:date>
    <meta:print-date>2016-12-15T03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