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T6" style:parent-style-name="預設段落字型" style:family="text">
      <style:text-properties style:font-name="Times New Roman" fo:color="#000000" style:font-size-complex="12pt"/>
    </style:style>
    <style:style style:name="P7" style:parent-style-name="內文" style:family="paragraph">
      <style:text-properties style:font-name="Times New Roman" style:font-size-complex="12pt"/>
    </style:style>
    <style:style style:name="P8" style:parent-style-name="內文" style:family="paragraph">
      <style:text-properties style:font-name="Times New Roma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style:font-size-complex="12pt"/>
    </style:style>
    <style:style style:name="T12" style:parent-style-name="預設段落字型" style:family="text">
      <style:text-properties style:font-name="Times New Roman" fo:letter-spacing="-0.0027in" style:font-size-complex="12pt"/>
    </style:style>
    <style:style style:name="T13" style:parent-style-name="預設段落字型" style:family="text">
      <style:text-properties style:font-name="Times New Roman" fo:letter-spacing="-0.0027in" style:font-size-complex="12pt"/>
    </style:style>
    <style:style style:name="T14" style:parent-style-name="預設段落字型" style:family="text">
      <style:text-properties style:font-name="Times New Roman" fo:letter-spacing="-0.0027in"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8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19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20" style:parent-style-name="內文" style:family="paragraph">
      <style:paragraph-properties fo:line-height="0.25in"/>
      <style:text-properties style:font-name="Times New Roman" style:font-size-complex="12pt"/>
    </style:style>
    <style:style style:name="P21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22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3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3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2.0666in" fo:text-indent="-1.8701in">
        <style:tab-stops/>
      </style:paragraph-properties>
      <style:text-properties style:font-name="Times New Roman" style:font-size-complex="12pt"/>
    </style:style>
    <style:style style:name="P32" style:parent-style-name="內文" style:family="paragraph">
      <style:paragraph-properties fo:line-height="0.25in" fo:margin-left="1.575in" fo:text-indent="-1.3819in">
        <style:tab-stops/>
      </style:paragraph-properties>
      <style:text-properties style:font-name="Times New Roman" style:font-size-complex="12pt"/>
    </style:style>
    <style:style style:name="P33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4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35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36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37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38" style:parent-style-name="內文" style:family="paragraph">
      <style:paragraph-properties fo:line-height="0.25in" fo:margin-left="0.9826in" fo:text-indent="-0.4944in">
        <style:tab-stops/>
      </style:paragraph-properties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9833in" fo:text-indent="-0.493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margin-left="0.9833in" fo:text-indent="-0.8868in">
        <style:tab-stops/>
      </style:paragraph-properties>
      <style:text-properties style:font-name="Times New Roman" style:font-size-complex="12pt"/>
    </style:style>
    <style:style style:name="P41" style:parent-style-name="內文" style:family="paragraph">
      <style:paragraph-properties fo:line-height="0.25in" fo:margin-left="0.7895in" fo:text-indent="-0.2979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margin-left="0.575in" fo:text-indent="0.25in">
        <style:tab-stops/>
      </style:paragraph-properties>
      <style:text-properties style:font-name="Times New Roman" style:font-size-complex="12pt"/>
    </style:style>
    <style:style style:name="P43" style:parent-style-name="內文" style:family="paragraph">
      <style:paragraph-properties fo:line-height="0.25in" fo:margin-left="0.9819in" fo:text-indent="-0.175in">
        <style:tab-stops/>
      </style:paragraph-properties>
      <style:text-properties style:font-name="Times New Roman" style:font-size-complex="12pt"/>
    </style:style>
    <style:style style:name="P44" style:parent-style-name="內文" style:family="paragraph">
      <style:paragraph-properties fo:line-height="0.25in" fo:margin-left="0.9833in" fo:text-indent="-0.1583in">
        <style:tab-stops/>
      </style:paragraph-properties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9819in" fo:text-indent="-0.1583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 fo:margin-left="0.9833in" fo:text-indent="-0.1583in">
        <style:tab-stops/>
      </style:paragraph-properties>
      <style:text-properties style:font-name="Times New Roman" style:font-size-complex="12pt"/>
    </style:style>
    <style:style style:name="P47" style:parent-style-name="內文" style:family="paragraph">
      <style:paragraph-properties fo:line-height="0.25in" fo:text-indent="0.75in"/>
      <style:text-properties style:font-name="Times New Roman" style:font-size-complex="12pt"/>
    </style:style>
    <style:style style:name="P48" style:parent-style-name="內文" style:family="paragraph">
      <style:paragraph-properties fo:line-height="0.25in" fo:margin-left="0.9833in" fo:text-indent="-0.2416in">
        <style:tab-stops/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fo:line-height="0.25in" fo:margin-left="0.9833in" fo:text-indent="-0.2416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fo:line-height="0.25in" fo:margin-left="0.575in" fo:text-indent="0.1666in">
        <style:tab-stops/>
      </style:paragraph-properties>
      <style:text-properties style:font-name="Times New Roman" style:font-size-complex="12pt"/>
    </style:style>
    <style:style style:name="P51" style:parent-style-name="內文" style:family="paragraph">
      <style:paragraph-properties fo:line-height="0.25in" fo:margin-left="0.575in" fo:text-indent="0.1666in">
        <style:tab-stops/>
      </style:paragraph-properties>
      <style:text-properties style:font-name="Times New Roman" style:font-size-complex="12pt"/>
    </style:style>
    <style:style style:name="P52" style:parent-style-name="內文" style:family="paragraph">
      <style:paragraph-properties fo:line-height="0.25in" fo:margin-left="0.9833in" fo:text-indent="-0.2416in">
        <style:tab-stops/>
      </style:paragraph-properties>
      <style:text-properties style:font-name="Times New Roman" style:font-size-complex="12pt"/>
    </style:style>
    <style:style style:name="P53" style:parent-style-name="內文" style:family="paragraph">
      <style:paragraph-properties fo:line-height="0.25in" fo:margin-left="0.575in" fo:text-indent="0.1666in">
        <style:tab-stops/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line-height="0.25in" fo:margin-left="0.9833in" fo:text-indent="-0.2263in">
        <style:tab-stops/>
      </style:paragraph-properties>
      <style:text-properties style:font-name="Times New Roman" style:font-size-complex="12pt"/>
    </style:style>
    <style:style style:name="P55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56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7" style:parent-style-name="內文" style:family="paragraph">
      <style:paragraph-properties fo:line-height="0.25in" fo:margin-left="0.3694in" fo:text-indent="0.0243in">
        <style:tab-stops/>
      </style:paragraph-properties>
      <style:text-properties style:font-name="Times New Roman" style:font-size-complex="12pt"/>
    </style:style>
    <style:style style:name="P58" style:parent-style-name="內文" style:family="paragraph">
      <style:paragraph-properties fo:line-height="0.25in" fo:margin-left="0.6881in" fo:text-indent="-0.1284in">
        <style:tab-stops/>
      </style:paragraph-properties>
      <style:text-properties style:font-name="Times New Roman" style:font-size-complex="12pt"/>
    </style:style>
    <style:style style:name="P59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60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61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62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63" style:parent-style-name="內文" style:family="paragraph">
      <style:paragraph-properties fo:line-height="0.25in" fo:margin-left="0.6881in" fo:text-indent="-0.1284in">
        <style:tab-stops/>
      </style:paragraph-properties>
      <style:text-properties style:font-name="Times New Roman" style:font-size-complex="12pt"/>
    </style:style>
    <style:style style:name="P64" style:parent-style-name="內文" style:family="paragraph">
      <style:paragraph-properties fo:line-height="0.25in" fo:margin-left="0.7861in" fo:text-indent="-0.393in">
        <style:tab-stops/>
      </style:paragraph-properties>
      <style:text-properties style:font-name="Times New Roman" style:font-size-complex="12pt"/>
    </style:style>
    <style:style style:name="P65" style:parent-style-name="內文" style:family="paragraph">
      <style:paragraph-properties fo:line-height="0.25in" fo:text-indent="0.1965in"/>
      <style:text-properties style:font-name="Times New Roman" style:font-size-complex="12pt"/>
    </style:style>
    <style:style style:name="P66" style:parent-style-name="內文" style:family="paragraph">
      <style:paragraph-properties fo:line-height="0.25in" fo:margin-right="0.0583in" fo:text-indent="0.1944in"/>
      <style:text-properties style:font-name="Times New Roman" style:font-size-complex="12pt"/>
    </style:style>
    <style:style style:name="P67" style:parent-style-name="內文" style:family="paragraph">
      <style:paragraph-properties fo:line-height="0.25in" fo:text-indent="0.1944in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fo:color="#000000" style:font-size-complex="12pt"/>
    </style:style>
    <style:style style:name="T70" style:parent-style-name="預設段落字型" style:family="text">
      <style:text-properties style:font-name="Times New Roman" style:font-size-complex="12pt"/>
    </style:style>
    <style:style style:name="P7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72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73" style:parent-style-name="內文" style:family="paragraph">
      <style:paragraph-properties fo:line-height="0.25in" fo:margin-left="0.3937in" fo:text-indent="2.7562in">
        <style:tab-stops>
          <style:tab-stop style:type="left" style:position="7.3923in"/>
        </style:tab-stops>
      </style:paragraph-properties>
      <style:text-properties style:font-name="Times New Roman" style:font-size-complex="12pt"/>
    </style:style>
    <style:style style:name="P74" style:parent-style-name="內文" style:family="paragraph">
      <style:paragraph-properties fo:margin-left="0.393in" fo:text-indent="-0.1965in">
        <style:tab-stops/>
      </style:paragraph-properties>
      <style:text-properties style:font-name="Times New Roman" style:font-size-complex="12pt"/>
    </style:style>
    <style:style style:name="P75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76" style:parent-style-name="內文" style:family="paragraph">
      <style:paragraph-properties fo:line-height="0.25in" fo:margin-left="0.393in" fo:text-indent="-0.1965in">
        <style:tab-stops/>
      </style:paragraph-properties>
      <style:text-properties style:font-name="Times New Roman" style:font-size-complex="12pt"/>
    </style:style>
    <style:style style:name="P77" style:parent-style-name="內文" style:family="paragraph">
      <style:paragraph-properties fo:line-height="0.25in" fo:margin-left="0.3937in" fo:text-indent="-0.1951in">
        <style:tab-stops/>
      </style:paragraph-properties>
      <style:text-properties style:font-name="Times New Roman" style:font-size-complex="12pt"/>
    </style:style>
    <style:style style:name="P78" style:parent-style-name="內文" style:family="paragraph">
      <style:paragraph-properties fo:line-height="0.25in" fo:margin-left="0.3652in">
        <style:tab-stops/>
      </style:paragraph-properties>
      <style:text-properties style:font-name="Times New Roman" style:font-size-complex="12pt"/>
    </style:style>
    <style:style style:name="P79" style:parent-style-name="內文" style:family="paragraph">
      <style:paragraph-properties fo:line-height="0.25in" fo:margin-left="0.3652in">
        <style:tab-stops/>
      </style:paragraph-properties>
      <style:text-properties style:font-name="Times New Roman" style:font-size-complex="12pt"/>
    </style:style>
    <style:style style:name="P80" style:parent-style-name="內文" style:family="paragraph">
      <style:paragraph-properties fo:line-height="0.25in" fo:margin-left="0.3652in">
        <style:tab-stops/>
      </style:paragraph-properties>
      <style:text-properties style:font-name="Times New Roman" style:font-size-complex="12pt"/>
    </style:style>
    <style:style style:name="P81" style:parent-style-name="內文" style:family="paragraph">
      <style:paragraph-properties fo:line-height="0.25in" fo:margin-left="0.3652in" fo:text-indent="-0.3652in">
        <style:tab-stops/>
      </style:paragraph-properties>
      <style:text-properties style:font-name="Times New Roman" style:font-size-complex="12pt"/>
    </style:style>
    <style:style style:name="P82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style:font-name="Times New Roman" style:font-size-complex="12pt"/>
    </style:style>
    <style:style style:name="T84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</text:span><text:span text:style-name="T4">種類：</text:span><text:span text:style-name="T5">學生</text:span><text:span text:style-name="T6">統計</text:span></text:p>
      <text:p text:style-name="P7">資料項目：桃園市高級中等學校概況-專業群(職業)科</text:p>
      <text:p text:style-name="P8">一、發布及編製機關單位</text:p>
      <text:p text:style-name="P9">＊發布機關、單位：桃園市政府教育局會計室</text:p>
      <text:p text:style-name="P10"><text:span text:style-name="T11">＊編製單位：</text:span><text:span text:style-name="T12">桃園市政府教育局</text:span><text:span text:style-name="T13">高級</text:span><text:span text:style-name="T14">中等教育科</text:span></text:p>
      <text:p text:style-name="P15">＊聯絡電話：(03)3322101轉7481</text:p>
      <text:p text:style-name="P16">＊傳真：(03)3320510</text:p>
      <text:p text:style-name="P17">＊電子信箱：10014979@ms.tyc.edu.tw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9"/>（<text:s/>）記者會或說明會</text:p>
      <text:list text:style-name="LFO1" text:continue-numbering="true">
        <text:list-item>
          <text:p text:style-name="P21">書面：</text:p>
        </text:list-item>
      </text:list>
      <text:p text:style-name="P22"><text:s text:c="7"/>（<text:s/>）新聞稿<text:s text:c="3"/>（<text:s/>）報表<text:s text:c="2"/>（<text:s/>）書刊，刊名：</text:p>
      <text:p text:style-name="P23">＊電子媒體：</text:p>
      <text:p text:style-name="P24"><text:span text:style-name="T25">（</text:span><text:span text:style-name="T26"><text:s/></text:span><text:span text:style-name="T27">）線上書刊及資料庫，網址：</text:span></text:p>
      <text:p text:style-name="P28">（<text:s/>）磁片<text:s text:c="3"/>（<text:s/>）光碟片<text:s text:c="2"/>（V）其他</text:p>
      <text:p text:style-name="P29">Open Document File (odf)、Portable Document Format (pdf)<text:s/>或Excel檔案。</text:p>
      <text:p text:style-name="P30">三、資料範圍、週期及時效</text:p>
      <text:p text:style-name="P31">＊統計地區範圍及對象：凡在桃園市轄區內之公私立高級中等學校開設專業群(職業)科之班級、學生及畢業生均為統計對象。</text:p>
      <text:p text:style-name="P32">＊統計標準時間：除上學年度畢業生數以上學年度事實為準，餘均以每學年度第1學期9月底之事實為準。</text:p>
      <text:p text:style-name="P33">＊統計項目定義：</text:p>
      <text:p text:style-name="P34">(一)高級中等學校：依高級中等教育法及其施行細則、高級中等學校組織設置及員額編制標準設立之學校。</text:p>
      <text:p text:style-name="P35">(二)學生數：以公私立高級中等學校開設專業群(職業)科並具有學籍之學生人數為準。</text:p>
      <text:p text:style-name="P36">(三)畢業生：以公私立高級中等學校開始專業群(職業)科之學生，並修滿課程及就學年限取得畢業證書者，畢業生數係指上學年度畢業生人數。</text:p>
      <text:p text:style-name="P37">(四)專業群科：</text:p>
      <text:p text:style-name="P38"><text:s text:c="4"/>1.機械群：機械科、鑄造科、板金科、機工科、機械木模科、配管科、模具科、機電科、製圖科、電腦繪圖科、生物產業機電科、電腦機械製圖科。</text:p>
      <text:p text:style-name="P39"><text:s text:c="4"/>2.動力機械群：農業機械科、汽車科、汽車修護科、重機科、飛機修護科、動力機械群、軌道車輛科。</text:p>
      <text:p text:style-name="P40"><text:s text:c="3"/><text:s text:c="4"/><text:s/>3.電機與電子群：資訊科、電子科、控制科<text:s/>、電機科、冷凍空調科、<text:soft-page-break/>航空電子科、電子通信科、電機空調科。</text:p>
      <text:p text:style-name="P41"><text:s text:c="4"/>4.化工群：化工科、紡織科、染整科、環境檢驗科。</text:p>
      <text:p text:style-name="P42">5.土木與建築群：建築科、土木科、消防工程科、空間測繪科。</text:p>
      <text:p text:style-name="P43">6.商業與管理群：農產行銷科、商業經營科、國際貿易科、會計事務科、資料處理科、文書事務科、不動產事務科、電子商務科、流通管理科、水產經營科、航運管理科、電競經營科。</text:p>
      <text:p text:style-name="P44">7.外語群：應用外語科(英文組)、應用外語科(日文組)、應用英語科、應用日語科。</text:p>
      <text:p text:style-name="P45">8.設計群：家具木工科、美工科、美術工藝科、陶瓷工程科、室內空間設計科、圖文傳播科、金屬工藝科、家具設計科、廣告設計科、多媒體設計科、室內設計科、多媒體應用科。</text:p>
      <text:p text:style-name="P46">9.農業群：農場經營科、園藝科、森林科、野生動物保育科、造園科、畜產保健科。</text:p>
      <text:p text:style-name="P47">10.食品群：食品加工科、食品科、水產食品科、烘焙科。</text:p>
      <text:p text:style-name="P48">11.家政群：家政科、服裝科、幼兒保育科、美容科、時尚模特兒科、照顧服務科、流行服飾科、時尚造型科。</text:p>
      <text:p text:style-name="P49">12.餐旅群：觀光事業科、餐飲管理科、餐飲服務科、餐旅管理科、休閒管理科。</text:p>
      <text:p text:style-name="P50">13.水產群：漁業科、水產養殖科。</text:p>
      <text:p text:style-name="P51">14.海事群：輪機科、航海科。</text:p>
      <text:p text:style-name="P52">15.藝術群：戲劇科、音樂科、舞蹈科、美術科、影劇科、西樂科、國樂科、歌仔戲科、劇場藝術科、電影電視科、表演藝術科、多媒體動畫科、客家戲科、時尚工藝科、戲曲音樂科、京劇科、民俗技藝科、原住民藝能科。</text:p>
      <text:p text:style-name="P53">16.綜合：綜合職能科。</text:p>
      <text:p text:style-name="P54">17.服務：汽車美容服務科、門市服務科、農園藝整理服務科、包裝服務科、居家生活服務科、餐飲服務科、旅館服務科、保健按摩服務科、綜合職能科。</text:p>
      <text:p text:style-name="P55">＊統計單位：人、班。</text:p>
      <text:p text:style-name="P56">＊統計分類：</text:p>
      <text:p text:style-name="P57">(一)縱項目：<text:s text:c="5"/></text:p>
      <text:p text:style-name="P58">1.按班級數、學生數及上學年度畢業生數分。</text:p>
      <text:p text:style-name="P59"><text:s text:c="2"/>2.班級數按年級分。</text:p>
      <text:p text:style-name="P60"><text:s text:c="2"/>3.學生數按年級及性別分。</text:p>
      <text:p text:style-name="P61"><text:s text:c="2"/>4.上學年度畢業生數按性別分。</text:p>
      <text:p text:style-name="P62">(二)橫項目：</text:p>
      <text:p text:style-name="P63">1.按設立別、行政區別及專業群科別分。</text:p>
      <text:p text:style-name="P64"><text:s text:c="2"/>2.專業群科別按機械群、動力機械群、電機與電子群、化工群、土木與建<text:soft-page-break/>築群、商業與管理<text:s/>群、外語群、設計群、農業群、食品群、家政群、餐旅群、水產群、海事群、藝術群、綜合群及服務等群別分。</text:p>
      <text:p text:style-name="P65">＊發布週期（指資料編製或產生之頻率，如月、季、年等）：學年。</text:p>
      <text:p text:style-name="P66">＊時效（指統計標準時間至資料發布時間之間隔時間）：5個月又5天。</text:p>
      <text:p text:style-name="P67"><text:span text:style-name="T68">＊資料變革：</text:span><text:span text:style-name="T69">無</text:span><text:span text:style-name="T70">。</text:span></text:p>
      <text:p text:style-name="P71">四、公開資料發布訊息</text:p>
      <text:p text:style-name="P72">＊預告發布日期（含預告方式及週期）：次年3<text:s/>月5<text:s/>日(遇假日順延)以報表</text:p>
      <text:p text:style-name="P73">及網際網路發布。</text:p>
      <text:p text:style-name="P74">＊同步發送單位（說明資料發布時同步發送之單位或可同步查得該資料之網址）：教育部統計處、桃園市政府主計處。</text:p>
      <text:p text:style-name="P75">五、資料品質</text:p>
      <text:p text:style-name="P76">＊統計指標編製方法與資料來源說明：依據桃園市轄區內各公私立高級中等學校填報教育部「高級中等學校公務與調查統計報表網路報送系統」資料，經審核後彙編。</text:p>
      <text:p text:style-name="P77">＊統計資料交叉查核及確保資料合理性之機制（說明各項資料之相互關係及不同資料來源之相關統計差異性）：</text:p>
      <text:p text:style-name="P78">1.總計項等於各分類項之合。</text:p>
      <text:p text:style-name="P79">2.依上述統計項目定義，就上學年相關資料作比對，檢查合理性。</text:p>
      <text:p text:style-name="P80"/>
      <text:p text:style-name="P81">六、須注意及預定改變之事項（說明預定修正之資料、定義、統計方法等及其修正原因）：無。</text:p>
      <text:p text:style-name="P82"><text:span text:style-name="T83">七、其他事項：無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S2016_AP2</dc:creator>
    <meta:creation-date>2020-11-17T10:12:00Z</meta:creation-date>
    <dc:date>2020-11-17T10:12:00Z</dc:date>
    <meta:print-date>2020-02-06T00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