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T6" style:parent-style-name="預設段落字型" style:family="text">
      <style:text-properties style:font-name="Times New Roman" fo:color="#000000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text-properties style:font-name="Times New Roma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T14" style:parent-style-name="預設段落字型" style:family="text">
      <style:text-properties style:font-name="Times New Roman" fo:letter-spacing="-0.0027i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8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9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20" style:parent-style-name="內文" style:family="paragraph">
      <style:paragraph-properties fo:line-height="0.25in"/>
      <style:text-properties style:font-name="Times New Roman" style:font-size-complex="12pt"/>
    </style:style>
    <style:style style:name="P21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2.0666in" fo:text-indent="-1.8701in">
        <style:tab-stops/>
      </style:paragraph-properties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1.575in" fo:text-indent="-1.3819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5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3694in" fo:text-indent="0.0243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6881in" fo:text-indent="-0.1284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4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/>
      <style:text-properties style:font-name="Times New Roman" style:font-size-complex="12pt"/>
    </style:style>
    <style:style style:name="P47" style:parent-style-name="內文" style:family="paragraph">
      <style:paragraph-properties fo:line-height="0.25in"/>
      <style:text-properties style:font-name="Times New Roman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Times New Roman" style:font-size-complex="12pt"/>
    </style:style>
    <style:style style:name="T50" style:parent-style-name="預設段落字型" style:family="text">
      <style:text-properties style:font-name="Times New Roman" style:font-size-complex="12pt"/>
    </style:style>
    <style:style style:name="T51" style:parent-style-name="預設段落字型" style:family="text">
      <style:text-properties style:font-name="Times New Roman" fo:color="#000000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P53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line-height="0.25in" fo:margin-left="0.3937in" fo:text-indent="2.7562in">
        <style:tab-stops>
          <style:tab-stop style:type="left" style:position="7.3923in"/>
        </style:tab-stops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margin-left="0.393in" fo:text-indent="-0.1965in">
        <style:tab-stops/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8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59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Times New Roman" style:font-size-complex="12pt"/>
    </style:style>
    <style:style style:name="P60" style:parent-style-name="內文" style:family="paragraph">
      <style:paragraph-properties fo:line-height="0.25in" fo:margin-left="0.3652in">
        <style:tab-stops/>
      </style:paragraph-properties>
      <style:text-properties style:font-name="Times New Roman" style:font-size-complex="12pt"/>
    </style:style>
    <style:style style:name="P61" style:parent-style-name="內文" style:family="paragraph">
      <style:paragraph-properties fo:line-height="0.25in" fo:margin-left="0.3652in">
        <style:tab-stops/>
      </style:paragraph-properties>
      <style:text-properties style:font-name="Times New Roman" style:font-size-complex="12pt"/>
    </style:style>
    <style:style style:name="P62" style:parent-style-name="內文" style:family="paragraph">
      <style:paragraph-properties fo:line-height="0.25in" fo:margin-left="0.3652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paragraph-properties fo:line-height="0.25in" fo:margin-left="0.3652in" fo:text-indent="-0.3652in">
        <style:tab-stops/>
      </style:paragraph-properties>
      <style:text-properties style:font-name="Times New Roman" style:font-size-complex="12pt"/>
    </style:style>
    <style:style style:name="P64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65" style:parent-style-name="預設段落字型" style:family="text">
      <style:text-properties style:font-name="Times New Roman" style:font-size-complex="12pt"/>
    </style:style>
    <style:style style:name="T66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</text:span><text:span text:style-name="T4">種類：</text:span><text:span text:style-name="T5">學生</text:span><text:span text:style-name="T6">統計</text:span></text:p>
      <text:p text:style-name="P7">資料項目：桃園市高級中等學校概況-專業群(職業)科</text:p>
      <text:p text:style-name="P8">一、發布及編製機關單位</text:p>
      <text:p text:style-name="P9">＊發布機關、單位：桃園市政府教育局會計室</text:p>
      <text:p text:style-name="P10"><text:span text:style-name="T11">＊編製單位：</text:span><text:span text:style-name="T12">桃園市政府教育局</text:span><text:span text:style-name="T13">高級</text:span><text:span text:style-name="T14">中等教育科</text:span></text:p>
      <text:p text:style-name="P15">＊聯絡電話：(03)3322101轉7482</text:p>
      <text:p text:style-name="P16">＊傳真：(03)3320510</text:p>
      <text:p text:style-name="P17">＊電子信箱：10051597@ms.tyc.edu.tw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9"/>（<text:s/>）記者會或說明會</text:p>
      <text:list text:style-name="LFO1" text:continue-numbering="true">
        <text:list-item>
          <text:p text:style-name="P21">書面：</text:p>
        </text:list-item>
      </text:list>
      <text:p text:style-name="P22"><text:s text:c="7"/>（<text:s/>）新聞稿<text:s text:c="3"/>（<text:s/>）報表<text:s text:c="2"/>（<text:s/>）書刊，刊名：</text:p>
      <text:p text:style-name="P23">＊電子媒體：</text:p>
      <text:p text:style-name="P24"><text:span text:style-name="T25">（</text:span><text:span text:style-name="T26"><text:s/></text:span><text:span text:style-name="T27">）線上書刊及資料庫，網址：</text:span></text:p>
      <text:p text:style-name="P28">（<text:s/>）磁片<text:s text:c="3"/>（<text:s/>）光碟片<text:s text:c="2"/>（V）其他</text:p>
      <text:p text:style-name="P29">Open Document File (odf)、Portable Document Format (pdf)<text:s/>或Excel檔案。</text:p>
      <text:p text:style-name="P30">三、資料範圍、週期及時效</text:p>
      <text:p text:style-name="P31">＊統計地區範圍及對象：凡在桃園市轄區內之公私立高級中等學校開設專業群(職業)科之班級、學生及畢業生均為統計對象。</text:p>
      <text:p text:style-name="P32">＊統計標準時間：除上學年度畢業生數以上學年度事實為準，餘均以每學年度第1學期9月底之事實為準。</text:p>
      <text:p text:style-name="P33">＊統計項目定義：</text:p>
      <text:p text:style-name="P34">(一)高級中等學校：依高級中等教育法及其施行細則、高級中等學校組織設置及員額編制標準設立之學校。</text:p>
      <text:p text:style-name="P35">(二)學生數：以公私立高級中等學校開設專業群(職業)科並具有學籍之學生人數為準。</text:p>
      <text:p text:style-name="P36">(三)畢業生：以公私立高級中等學校開始專業群(職業)科之學生，並修滿課程及就學年限取得畢業證書者，畢業生數係指上學年度畢業生人數。</text:p>
      <text:p text:style-name="P37">(四)專業群科：主要教授青年職業知能之教育，以養成健全之基層技術人員為宗旨，招收國中畢(修)業生或具同等學力者，包括機械群、動力機械群…等。</text:p>
      <text:p text:style-name="P38">＊統計單位：人、班。</text:p>
      <text:p text:style-name="P39">＊統計分類：</text:p>
      <text:p text:style-name="P40">(一)縱項目：<text:s text:c="5"/></text:p>
      <text:p text:style-name="P41">1.按班級數、學生數及上學年度畢業生數分。</text:p>
      <text:soft-page-break/>
      <text:p text:style-name="P42"><text:s text:c="2"/>2.班級數按年級分。</text:p>
      <text:p text:style-name="P43"><text:s text:c="2"/>3.學生數按年級及性別分。</text:p>
      <text:p text:style-name="P44"><text:s text:c="2"/>4.上學年度畢業生數按性別分。</text:p>
      <text:p text:style-name="P45">(二)橫項目：按設立別、行政區別及專業群科別分。</text:p>
      <text:p text:style-name="P46"><text:s text:c="2"/>＊發布週期（指資料編製或產生之頻率，如月、季、年等）：學年。</text:p>
      <text:p text:style-name="P47"><text:s text:c="2"/>＊時效（指統計標準時間至資料發布時間之間隔時間）：5個月又5天。</text:p>
      <text:p text:style-name="P48"><text:span text:style-name="T49"><text:s text:c="2"/></text:span><text:span text:style-name="T50">＊資料變革：</text:span><text:span text:style-name="T51">無</text:span><text:span text:style-name="T52">。</text:span></text:p>
      <text:p text:style-name="P53">四、公開資料發布訊息</text:p>
      <text:p text:style-name="P54">＊預告發布日期（含預告方式及週期）：次年3<text:s/>月5<text:s/>日(遇假日順延)以報表</text:p>
      <text:p text:style-name="P55">及網際網路發布。</text:p>
      <text:p text:style-name="P56">＊同步發送單位（說明資料發布時同步發送之單位或可同步查得該資料之網址）：桃園市政府主計處。</text:p>
      <text:p text:style-name="P57">五、資料品質</text:p>
      <text:p text:style-name="P58">＊統計指標編製方法與資料來源說明：依據桃園市轄區內各公私立高級中等學校填報教育部「高級中等學校公務與調查統計報表網路報送系統」資料，經審核後彙編。</text:p>
      <text:p text:style-name="P59">＊統計資料交叉查核及確保資料合理性之機制（說明各項資料之相互關係及不同資料來源之相關統計差異性）：</text:p>
      <text:p text:style-name="P60">1.總計項等於各分類項之合。</text:p>
      <text:p text:style-name="P61">2.依上述統計項目定義，就上學年相關資料作比對，檢查合理性。</text:p>
      <text:p text:style-name="P62"/>
      <text:p text:style-name="P63">六、須注意及預定改變之事項（說明預定修正之資料、定義、統計方法等及其修正原因）：無。</text:p>
      <text:p text:style-name="P64"><text:span text:style-name="T65">七、其他事項：無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務統計科 桃園市政府主計處</dc:creator>
    <meta:creation-date>2023-11-16T08:32:00Z</meta:creation-date>
    <dc:date>2023-11-16T08:32:00Z</dc:date>
    <meta:print-date>2020-02-06T00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