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T6" style:parent-style-name="預設段落字型" style:family="text">
      <style:text-properties style:font-name="Times New Roman" fo:color="#000000" style:font-size-complex="12pt"/>
    </style:style>
    <style:style style:name="T7" style:parent-style-name="預設段落字型" style:family="text">
      <style:text-properties style:font-name="Times New Roman" fo:color="#000000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P18" style:parent-style-name="內文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name="Times New Roman" fo:letter-spacing="-0.0027in" style:font-size-complex="12pt"/>
    </style:style>
    <style:style style:name="T23" style:parent-style-name="預設段落字型" style:family="text">
      <style:text-properties style:font-name="Times New Roman" fo:letter-spacing="-0.0027in" style:font-size-complex="12pt"/>
    </style:style>
    <style:style style:name="T24" style:parent-style-name="預設段落字型" style:family="text">
      <style:text-properties style:font-name="Times New Roman" fo:letter-spacing="-0.0027in" style:font-size-complex="12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29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30" style:parent-style-name="內文" style:family="paragraph">
      <style:paragraph-properties fo:line-height="0.25in"/>
      <style:text-properties style:font-name="Times New Roman" style:font-size-complex="12pt"/>
    </style:style>
    <style:style style:name="P31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6708in" fo:margin-right="-0.2277in" fo:text-indent="-0.0798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6708in" fo:margin-right="-0.2277in" fo:text-indent="-0.0798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2.0708in" fo:text-indent="-1.8743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margin-left="1.4763in" fo:text-indent="-1.3013in">
        <style:tab-stops/>
      </style:paragraph-properties>
      <style:text-properties style:font-name="Times New Roman" style:font-size-complex="12pt"/>
    </style:style>
    <style:style style:name="P44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2562in" fo:text-indent="-0.0597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line-height="0.25in" fo:margin-left="0.0833in" fo:text-indent="0.3333in">
        <style:tab-stops/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58" style:parent-style-name="內文" style:family="paragraph">
      <style:paragraph-properties fo:line-height="0.25in" fo:text-indent="0.1944in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64" style:parent-style-name="內文" style:family="paragraph">
      <style:paragraph-properties fo:line-height="0.25in" fo:margin-left="0.3888in" fo:text-indent="2.7611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65" style:parent-style-name="內文" style:family="paragraph">
      <style:paragraph-properties fo:line-height="0.25in" fo:margin-left="0.3888in" fo:text-indent="-0.2138in">
        <style:tab-stops/>
      </style:paragraph-properties>
      <style:text-properties style:font-name="Times New Roman" style:font-size-complex="12pt"/>
    </style:style>
    <style:style style:name="P6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67" style:parent-style-name="內文" style:family="paragraph">
      <style:paragraph-properties fo:line-height="0.25in" fo:margin-left="0.3937in" fo:text-indent="-0.1986in">
        <style:tab-stops/>
      </style:paragraph-properties>
      <style:text-properties style:font-name="Times New Roman" style:font-size-complex="12pt"/>
    </style:style>
    <style:style style:name="P68" style:parent-style-name="內文" style:family="paragraph">
      <style:paragraph-properties fo:line-height="0.25in" fo:margin-left="0.1951in">
        <style:tab-stops/>
      </style:paragraph-properties>
      <style:text-properties style:font-name="Times New Roman" style:font-size-complex="12pt"/>
    </style:style>
    <style:style style:name="P69" style:parent-style-name="內文" style:family="paragraph">
      <style:paragraph-properties fo:margin-left="0.393in" fo:text-indent="-0.1965in">
        <style:tab-stops/>
      </style:paragraph-properties>
      <style:text-properties style:font-name="Times New Roman" style:font-size-complex="12pt"/>
    </style:style>
    <style:style style:name="P70" style:parent-style-name="內文" style:family="paragraph">
      <style:paragraph-properties fo:margin-left="0.393in" fo:text-indent="-0.0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fo:margin-left="0.393in" fo:text-indent="-0.0298in">
        <style:tab-stops/>
      </style:paragraph-properties>
      <style:text-properties style:font-name="Times New Roman" style:font-size-complex="12pt"/>
    </style:style>
    <style:style style:name="P72" style:parent-style-name="內文" style:family="paragraph">
      <style:paragraph-properties fo:margin-left="0.393in" fo:text-indent="-0.0298in">
        <style:tab-stops/>
      </style:paragraph-properties>
      <style:text-properties style:font-name="Times New Roman" style:font-size-complex="12pt"/>
    </style:style>
    <style:style style:name="P7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size-complex="12pt"/>
    </style:style>
    <style:style style:name="P74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75" style:parent-style-name="預設段落字型" style:family="text">
      <style:text-properties style:font-name="Times New Roman"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P77" style:parent-style-name="內文" style:family="paragraph">
      <style:text-properties style:font-name="Times New Roman"/>
    </style:style>
  </office:automatic-styles>
  <office:body>
    <office:text text:use-soft-page-breaks="true">
      <text:p text:style-name="P1">統計資料背景說明</text:p>
      <text:p text:style-name="P2"><text:span text:style-name="T3">資料種</text:span><text:span text:style-name="T4">類：</text:span><text:span text:style-name="T5">學生</text:span><text:span text:style-name="T6">統計</text:span></text:p>
      <text:p text:style-name="內文"><text:span text:style-name="T7">資</text:span><text:span text:style-name="T8">料項目：</text:span><text:span text:style-name="T9">桃園</text:span><text:span text:style-name="T10">市高級中</text:span><text:span text:style-name="T11">等</text:span><text:span text:style-name="T12">學</text:span><text:span text:style-name="T13">校</text:span><text:span text:style-name="T14">概況</text:span><text:span text:style-name="T15">-</text:span><text:span text:style-name="T16">普通科</text:span><text:span text:style-name="T17"><text:s/></text:span></text:p>
      <text:p text:style-name="P18">一、發布及編製機關單位</text:p>
      <text:p text:style-name="P19">＊發布機關、單位：桃園市政府教育局會計室</text:p>
      <text:p text:style-name="P20"><text:span text:style-name="T21">＊編製單位：</text:span><text:span text:style-name="T22">桃園市政府教育局</text:span><text:span text:style-name="T23">高級</text:span><text:span text:style-name="T24">中等教育科</text:span></text:p>
      <text:p text:style-name="P25">＊聯絡電話：(03)3322101轉7482</text:p>
      <text:p text:style-name="P26">＊傳真：(03)3320510</text:p>
      <text:p text:style-name="P27">＊電子信箱：10026433@ms.tyc.edu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<text:s/>）記者會或說明會</text:p>
      <text:list text:style-name="LFO1" text:continue-numbering="true">
        <text:list-item>
          <text:p text:style-name="P31">書面：</text:p>
        </text:list-item>
      </text:list>
      <text:p text:style-name="P32"><text:s text:c="7"/>（<text:s/>）新聞稿<text:s text:c="3"/>（<text:s/>）報表<text:s text:c="2"/>（<text:s/>）書刊，刊名：</text:p>
      <text:p text:style-name="P33">＊電子媒體：</text:p>
      <text:p text:style-name="P34"><text:span text:style-name="T35"><text:s/></text:span><text:span text:style-name="T36">（</text:span><text:span text:style-name="T37"><text:s/></text:span><text:span text:style-name="T38">）線上書刊及資料庫，網址：</text:span></text:p>
      <text:p text:style-name="P39">（<text:s/>）磁片<text:s text:c="3"/>（<text:s/>）光碟片<text:s text:c="2"/>（V）其他</text:p>
      <text:p text:style-name="P40">Open Document File (odf)、Portable Document Format (pdf)<text:s/>或Excel檔案。</text:p>
      <text:p text:style-name="P41">三、資料範圍、週期及時效</text:p>
      <text:p text:style-name="P42">＊統計地區範圍及對象：凡在桃園市轄區內之公私立高級中等學校開設普通科之班級、學生及畢業生均為統計對象。</text:p>
      <text:p text:style-name="P43">＊統計標準時間：除上學年度畢業生數以上學年度事實為準，餘均以每學年度第1學期9月底之事實為準。</text:p>
      <text:p text:style-name="P44">＊統計項目定義：</text:p>
      <text:p text:style-name="P45">(一)高級中等學校：依高級中等教育法及其施行細則、高級中等學校組織設置及員額編制標準設立之學校。</text:p>
      <text:p text:style-name="P46">(二)學生數：以公私立高級中等學校開設普通科並具有學籍之學生人數為準。</text:p>
      <text:p text:style-name="P47">(三)畢業生：以公私立高級中等學校開設普通科之學生，並修滿課程及就學年限取得畢業證書者，畢業生數係指上學年度畢業生人數。</text:p>
      <text:p text:style-name="P48">＊統計單位：人、班。</text:p>
      <text:p text:style-name="P49">＊統計分類：</text:p>
      <text:p text:style-name="P50"><text:s text:c="3"/>(一)縱項目：</text:p>
      <text:p text:style-name="P51"><text:s text:c="5"/>1.按班級數、學生數及上學年度畢業生數分。</text:p>
      <text:p text:style-name="P52"><text:s text:c="5"/>2.班級數按年級分。</text:p>
      <text:p text:style-name="P53"><text:s text:c="5"/>3.學生數按年級及性別分。</text:p>
      <text:p text:style-name="P54"><text:s text:c="5"/>4.上學年度畢業生數按性別分。<text:s text:c="3"/></text:p>
      <text:p text:style-name="P55">(二)橫項目：按設立別及行政區別分。</text:p>
      <text:soft-page-break/>
      <text:p text:style-name="P56">＊發布週期（指資料編製或產生之頻率，如月、季、年等）：學年。</text:p>
      <text:p text:style-name="P57">＊時效（指統計標準時間至資料發布時間之間隔時間）：5個月又5天。</text:p>
      <text:p text:style-name="P58"><text:span text:style-name="T59">＊資料變革：</text:span><text:span text:style-name="T60">無</text:span><text:span text:style-name="T61">。</text:span></text:p>
      <text:p text:style-name="P62">四、公開資料發布訊息</text:p>
      <text:p text:style-name="P63">＊預告發布日期（含預告方式及週期）：次年3<text:s/>月5<text:s/>日(遇假日順延)以報表</text:p>
      <text:p text:style-name="P64">及網際網路發布。</text:p>
      <text:p text:style-name="P65">＊同步發送單位（說明資料發布時同步發送之單位或可同步查得該資料之網址）：教育部統計處、桃園市政府主計處。</text:p>
      <text:p text:style-name="P66">五、資料品質</text:p>
      <text:p text:style-name="P67">＊統計指標編製方法與資料來源說明：依據桃園市轄區內各公私立高級中等學校填報教育部「高級中等學校公務與調查統計報表網路報送系統」資料，經審核後彙編。</text:p>
      <text:p text:style-name="P68">＊統計資料交叉查核及確保資料合理性之機制（說明各項資料之相互關係及</text:p>
      <text:p text:style-name="P69"><text:s text:c="2"/>不同資料來源之相關統計差異性）：</text:p>
      <text:p text:style-name="P70">1.總計項等於各分類項之合。</text:p>
      <text:p text:style-name="P71">2.依上述統計項目定義，就上學年相關資料作比對，檢查合理性。</text:p>
      <text:p text:style-name="P72"/>
      <text:p text:style-name="P73">六、須注意及預定改變之事項（說明預定修正之資料、定義、統計方法等及其修正原因）：無。</text:p>
      <text:p text:style-name="P74"><text:span text:style-name="T75">七、其他事項：無</text:span><text:span text:style-name="T76">。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21-08-13T05:43:00Z</meta:creation-date>
    <dc:date>2021-08-13T05:43:00Z</dc:date>
    <meta:print-date>2016-07-29T05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