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555in" fo:margin-left="2.774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3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line-height="0.2368in"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margin-top="0.0131in" fo:margin-right="3.2104in" fo:text-indent="0.2027in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超連結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line-height="0.2368in"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margin-left="0.9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left="0.9638in">
        <style:tab-stops>
          <style:tab-stop style:type="left" style:position="1.3618in"/>
          <style:tab-stop style:type="left" style:position="2.430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0.0479in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margin-left="0.5472in">
        <style:tab-stops/>
      </style:paragraph-properties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line-height="0.252in" fo:margin-left="0.5472in">
        <style:tab-stops>
          <style:tab-stop style:type="left" style:position="1.1666in"/>
          <style:tab-stop style:type="left" style:position="2.431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465in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fo:text-indent="0.5888in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本文" style:family="paragraph">
      <style:paragraph-properties fo:margin-top="0.1618in" fo:line-height="0.252in"/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margin-left="2.3618in" fo:text-indent="-2.0652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margin-left="0.2736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line-height="0.252in" fo:margin-left="0.275in">
        <style:tab-stops/>
      </style:paragraph-properties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line-height="0.2361in" fo:margin-left="0.2416in">
        <style:tab-stops/>
      </style:paragraph-properties>
      <style:text-properties style:font-name="標楷體" style:font-name-asian="標楷體" style:language-asian="zh" style:country-asian="TW"/>
    </style:style>
    <style:style style:name="P53" style:parent-style-name="本文" style:family="paragraph">
      <style:paragraph-properties fo:margin-left="0.2555in">
        <style:tab-stops/>
      </style:paragraph-properties>
      <style:text-properties style:font-name="標楷體" style:font-name-asian="標楷體" style:language-asian="zh" style:country-asian="TW"/>
    </style:style>
    <style:style style:name="P54" style:parent-style-name="本文" style:family="paragraph">
      <style:paragraph-properties fo:line-height="0.2368in" fo:margin-left="0.2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P71" style:parent-style-name="本文" style:family="paragraph">
      <style:paragraph-properties fo:margin-left="0.2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P89" style:parent-style-name="本文" style:family="paragraph">
      <style:paragraph-properties fo:margin-top="0.0131in" fo:margin-left="0.2555in">
        <style:tab-stops/>
      </style:paragraph-properties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line-height="0.252in" fo:text-indent="0.1944in"/>
      <style:text-properties style:font-name="標楷體" style:font-name-asian="標楷體" style:language-asian="zh" style:country-asian="TW"/>
    </style:style>
    <style:style style:name="P91" style:parent-style-name="本文" style:family="paragraph">
      <style:paragraph-properties fo:margin-top="0.1625in" fo:line-height="0.252in"/>
      <style:text-properties style:font-name="標楷體" style:font-name-asian="標楷體" style:language-asian="zh" style:country-asian="TW"/>
    </style:style>
    <style:style style:name="P92" style:parent-style-name="本文" style:family="paragraph">
      <style:paragraph-properties fo:margin-left="0.2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937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1437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458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P122" style:parent-style-name="本文" style:family="paragraph">
      <style:paragraph-properties fo:margin-top="0.0131in" fo:margin-left="0.2555in" fo:margin-righ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1388in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P144" style:parent-style-name="本文" style:family="paragraph">
      <style:paragraph-properties fo:margin-top="0.1506in" fo:line-height="0.252in"/>
      <style:text-properties style:font-name="標楷體" style:font-name-asian="標楷體" style:language-asian="zh" style:country-asian="TW"/>
    </style:style>
    <style:style style:name="P145" style:parent-style-name="本文" style:family="paragraph">
      <style:paragraph-properties fo:text-align="justify" fo:margin-top="0.0131in" fo:margin-left="0.4388in" fo:margin-right="0.1187in" fo:text-indent="-0.225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7" style:parent-style-name="預設段落字型" style:family="text">
      <style:text-properties style:font-name="標楷體" style:font-name-asian="標楷體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size-complex="16pt" style:language-asian="zh" style:country-asian="TW"/>
    </style:style>
    <style:style style:name="P149" style:parent-style-name="本文" style:master-page-name="MP1" style:family="paragraph">
      <style:paragraph-properties fo:break-before="page" fo:margin-top="0.0145in" fo:margin-left="0.4506in" fo:text-indent="-0.20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P168" style:parent-style-name="本文" style:family="paragraph">
      <style:paragraph-properties fo:margin-top="0.1666in" fo:margin-left="0.4972in" fo:text-indent="-0.41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P174" style:parent-style-name="本文" style:family="paragraph">
      <style:paragraph-properties fo:margin-top="0.1506in" fo:line-height="100%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資料項目：桃園市旅遊服務中心到站諮詢人次<text:s text:c="7"/></text:p>
      <text:p text:style-name="P4">一、發布及編製機關單位</text:p>
      <text:p text:style-name="P5">＊發布機關、單位：桃園市政府觀光旅遊局會計室</text:p>
      <text:p text:style-name="P6">＊編製單位：桃園市政府觀光旅遊局觀光管理科</text:p>
      <text:p text:style-name="P7">＊聯絡電話：(03)3322101#5283</text:p>
      <text:p text:style-name="P8">＊傳真：(03)3393067</text:p>
      <text:p text:style-name="P9"><text:span text:style-name="T10">＊電子信箱：</text:span><text:a xlink:href="mailto:10030584@mail.tycg.gov.tw" office:target-frame-name="_top" xlink:show="replace"><text:span text:style-name="T11">10030584@mail.tycg.gov.tw</text:span></text:a><text:span text:style-name="T12"><text:s/>二、發布形式</text:span></text:p>
      <text:p text:style-name="P13">＊口頭：</text:p>
      <text:p text:style-name="P14"><text:span text:style-name="T15">（</text:span><text:span text:style-name="T16"><text:s/></text:span><text:span text:style-name="T17">）記者會或說明會</text:span>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tab/>（</text:span><text:span text:style-name="T24"><text:s/></text:span><text:span text:style-name="T25">）報表</text:span><text:span text:style-name="T26"><text:tab/>（</text:span><text:span text:style-name="T27"><text:s/></text:span><text:span text:style-name="T28">）書刊，刊名：</text:span></text:p>
      <text:p text:style-name="P29">＊電子媒體：</text:p>
      <text:p text:style-name="P30">（<text:s text:c="2"/>）線上書刊及資料庫</text:p>
      <text:p text:style-name="P31"><text:span text:style-name="T32">（</text:span><text:span text:style-name="T33"><text:s text:c="2"/></text:span><text:span text:style-name="T34">）磁片</text:span><text:span text:style-name="T35"><text:tab/>（</text:span><text:span text:style-name="T36"><text:s/></text:span><text:span text:style-name="T37">）光碟片</text:span><text:span text:style-name="T38"><text:tab/>（</text:span><text:span text:style-name="T39">V</text:span><text:span text:style-name="T40">）其他</text:span></text:p>
      <text:p text:style-name="P41"><text:span text:style-name="T42">Open Document File (odf)</text:span><text:span text:style-name="T43">、</text:span><text:span text:style-name="T44">Portable Document Format (pdf)<text:s/></text:span><text:span text:style-name="T45">或</text:span><text:span text:style-name="T46">Excel</text:span><text:span text:style-name="T47">檔案。</text:span></text:p>
      <text:p text:style-name="P48">三、資料範圍、週期及時效</text:p>
      <text:p text:style-name="P49">＊統計地區範圍及對象：凡至桃園市旅遊服務中心諮詢之旅客均為統計對象。</text:p>
      <text:p text:style-name="P50">＊統計標準時間：以每季1日至季底之事實為準。</text:p>
      <text:p text:style-name="P51">＊統計項目定義：指至桃園市旅遊服務中心進行諮詢之人次。</text:p>
      <text:p text:style-name="P52">＊統計單位：人次。</text:p>
      <text:p text:style-name="P53">＊統計分類：按月別、站別及到站諮詢人次性別分。</text:p>
      <text:p text:style-name="P54"><text:span text:style-name="T55">＊發布</text:span><text:span text:style-name="T56">週</text:span><text:span text:style-name="T57">期（</text:span><text:span text:style-name="T58">指資</text:span><text:span text:style-name="T59">料編製</text:span><text:span text:style-name="T60">或</text:span><text:span text:style-name="T61">產生</text:span><text:span text:style-name="T62">之頻</text:span><text:span text:style-name="T63">率，如</text:span><text:span text:style-name="T64">月</text:span><text:span text:style-name="T65">、季</text:span><text:span text:style-name="T66">、年</text:span><text:span text:style-name="T67">等</text:span><text:span text:style-name="T68">）</text:span><text:span text:style-name="T69">：</text:span><text:span text:style-name="T70">季</text:span></text:p>
      <text:p text:style-name="P71"><text:span text:style-name="T72">＊時效</text:span><text:span text:style-name="T73">（</text:span><text:span text:style-name="T74">指統</text:span><text:span text:style-name="T75">計標</text:span><text:span text:style-name="T76">準時間</text:span><text:span text:style-name="T77">至</text:span><text:span text:style-name="T78">資料</text:span><text:span text:style-name="T79">發布</text:span><text:span text:style-name="T80">時間之</text:span><text:span text:style-name="T81">間</text:span><text:span text:style-name="T82">隔時</text:span><text:span text:style-name="T83">間</text:span><text:span text:style-name="T84">）</text:span><text:span text:style-name="T85">：</text:span><text:span text:style-name="T86">1</text:span><text:span text:style-name="T87">5</text:span><text:span text:style-name="T88">日</text:span></text:p>
      <text:p text:style-name="P89">＊資料變革：無。</text:p>
      <text:p text:style-name="P90"/>
      <text:p text:style-name="P91">四、公開資料發布訊息</text:p>
      <text:p text:style-name="P92"><text:span text:style-name="T93">＊預告</text:span><text:span text:style-name="T94">發</text:span><text:span text:style-name="T95">布日</text:span><text:span text:style-name="T96">期</text:span><text:span text:style-name="T97">（</text:span><text:span text:style-name="T98">含</text:span><text:span text:style-name="T99">預告方</text:span><text:span text:style-name="T100">式</text:span><text:span text:style-name="T101">及週</text:span><text:span text:style-name="T102">期</text:span><text:span text:style-name="T103">）</text:span><text:span text:style-name="T104">：</text:span><text:span text:style-name="T105">每</text:span><text:span text:style-name="T106">季終了後</text:span><text:span text:style-name="T107">1</text:span><text:span text:style-name="T108">5</text:span><text:span text:style-name="T109">日</text:span><text:span text:style-name="T110">(</text:span><text:span text:style-name="T111">遇假</text:span><text:span text:style-name="T112">日</text:span><text:span text:style-name="T113">順延</text:span><text:span text:style-name="T114">)</text:span><text:span text:style-name="T115">以網</text:span><text:span text:style-name="T116">際</text:span><text:span text:style-name="T117">網路</text:span><text:span text:style-name="T118"><text:s/></text:span><text:span text:style-name="T119">發</text:span><text:span text:style-name="T120">布</text:span><text:span text:style-name="T121">。</text:span></text:p>
      <text:p text:style-name="P122"><text:span text:style-name="T123">＊同步</text:span><text:span text:style-name="T124">發</text:span><text:span text:style-name="T125">送單</text:span><text:span text:style-name="T126">位</text:span><text:span text:style-name="T127">（</text:span><text:span text:style-name="T128">說</text:span><text:span text:style-name="T129">明資料</text:span><text:span text:style-name="T130">發</text:span><text:span text:style-name="T131">布時</text:span><text:span text:style-name="T132">同步</text:span><text:span text:style-name="T133">發送之</text:span><text:span text:style-name="T134">單</text:span><text:span text:style-name="T135">位或</text:span><text:span text:style-name="T136">可同</text:span><text:span text:style-name="T137">步查得</text:span><text:span text:style-name="T138">該</text:span><text:span text:style-name="T139">資料</text:span><text:span text:style-name="T140">之網</text:span><text:span text:style-name="T141">址</text:span><text:span text:style-name="T142">）</text:span><text:span text:style-name="T143">： 桃園市政府主計處。</text:span></text:p>
      <text:p text:style-name="P144">五、資料品質</text:p>
      <text:p text:style-name="P145"><text:span text:style-name="T146">＊統計指標編製方法與資料來源說明：</text:span><text:span text:style-name="T147">由觀光管理科依據各站旅遊服務中心回報資料</text:span><text:span text:style-name="T148">彙編。</text:span></text:p>
      <text:soft-page-break/>
      <text:p text:style-name="P149"><text:span text:style-name="T150">＊統計資料交叉查核及確保資料合理性之機制（說明各項資料之相互關係及不同<text:s/></text:span><text:span text:style-name="T151">資料來</text:span><text:span text:style-name="T152">源</text:span><text:span text:style-name="T153">之相</text:span><text:span text:style-name="T154">關統</text:span><text:span text:style-name="T155">計差異</text:span><text:span text:style-name="T156">性</text:span><text:span text:style-name="T157">）</text:span><text:span text:style-name="T158">：</text:span><text:span text:style-name="T159">縱向</text:span><text:span text:style-name="T160">欄</text:span><text:span text:style-name="T161">位數字</text:span><text:span text:style-name="T162">加</text:span><text:span text:style-name="T163">總應</text:span><text:span text:style-name="T164">分別</text:span><text:span text:style-name="T165">與總計</text:span><text:span text:style-name="T166">欄</text:span><text:span text:style-name="T167">相符。</text:span></text:p>
      <text:p text:style-name="P168"><text:span text:style-name="T169">六、須注意及預定改變之事項（說明預定修正之資料、定義、統計方法等及其修<text:s/></text:span><text:span text:style-name="T170">正原</text:span><text:span text:style-name="T171">因</text:span><text:span text:style-name="T172">）</text:span><text:span text:style-name="T173">：無</text:span></text:p>
      <text:p text:style-name="P174"><text:span text:style-name="T1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079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569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08-24T06:51:00Z</meta:creation-date>
    <dc:date>2023-08-24T06:51:00Z</dc:date>
    <meta:print-date>2017-11-21T01:01:00Z</meta:print-date>
    <meta:template xlink:href="Normal.dotm" xlink:type="simple"/>
    <meta:editing-cycles>2</meta:editing-cycles>
    <meta:editing-duration>PT0S</meta:editing-duration>
    <meta:user-defined meta:name="Created" meta:value-type="date">2015-12-23T00:00:00Z</meta:user-defined>
    <meta:user-defined meta:name="Creator">Microsoft® Word 2013</meta:user-defined>
    <meta:user-defined meta:name="LastSaved" meta:value-type="date">2016-12-12T00:00:00Z</meta:user-defined>
    <meta:document-statistic meta:page-count="2" meta:paragraph-count="1" meta:word-count="127" meta:character-count="852" meta:row-count="6" meta:non-whitespace-character-count="726"/>
  </office:meta>
</office:document-meta>
</file>