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3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內文" style:family="paragraph">
      <style:paragraph-properties fo:line-height="0.2777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fo:line-height="0.3333in" fo:margin-left="0.3743in" fo:text-indent="-0.3743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內文" style:list-style-name="LFO4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18" style:parent-style-name="內文" style:list-style-name="LFO3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19" style:parent-style-name="內文" style:family="paragraph">
      <style:paragraph-properties fo:line-height="0.2777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20" style:parent-style-name="內文" style:family="paragraph">
      <style:paragraph-properties fo:line-height="0.2777in" fo:margin-left="0.2041in">
        <style:tab-stops/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line-height="0.2777in" fo:margin-left="0.6708in" fo:margin-right="-0.2277in" fo:text-indent="-0.204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6708in" fo:margin-right="-0.2277in" fo:text-indent="-0.204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6708in" fo:margin-right="-0.2277in" fo:text-indent="-0.2041in">
        <style:tab-stops/>
      </style:paragraph-properties>
    </style:style>
    <style:style style:name="P24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2.2222in" fo:text-indent="-2.1388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line-height="0.2777in" fo:margin-left="1.3333in" fo:text-indent="-1.1666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38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line-height="0.2777in" fo:text-indent="0.1944in"/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內文" style:family="paragraph">
      <style:paragraph-properties fo:line-height="0.2777in" fo:margin-left="0.3888in" fo:text-indent="-0.2138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line-height="0.2777in" fo:margin-left="0.3888in" fo:text-indent="-0.2138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line-height="0.2777in" fo:margin-left="0.3888in" fo:text-indent="-0.2138in">
        <style:tab-stops/>
      </style:paragraph-properties>
      <style:text-properties style:font-name="Times New Roman" fo:font-size="14pt" style:font-size-asian="14pt" style:font-size-complex="14pt"/>
    </style:style>
    <style:style style:name="P44" style:parent-style-name="內文" style:family="paragraph">
      <style:paragraph-properties fo:margin-top="0.1666in" fo:line-height="0.2777in" fo:margin-left="0.4277in" fo:text-indent="-0.4277in">
        <style:tab-stops/>
      </style:paragraph-properties>
      <style:text-properties style:font-name="Times New Roman" fo:font-size="14pt" style:font-size-asian="14pt" style:font-size-complex="14pt"/>
    </style:style>
    <style:style style:name="P45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line-height="0.2777in" fo:margin-left="0.9in" fo:text-indent="-0.3944in">
        <style:tab-stops>
          <style:tab-stop style:type="left" style:position="5.0166in"/>
        </style:tab-stops>
      </style:paragraph-properties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line-height="0.2777in" fo:margin-left="0.3694in" fo:text-indent="0.1361in">
        <style:tab-stops>
          <style:tab-stop style:type="left" style:position="5.5472in"/>
        </style:tab-stops>
      </style:paragraph-properties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margin-top="0.1666in" fo:line-height="0.2777in" fo:margin-left="0.4166in" fo:text-indent="-0.4166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內文" style:family="paragraph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桃園市政府訴願案件收辦情形</text:p>
            <text:p text:style-name="P8">一、發布及編製機關單位</text:p>
            <text:p text:style-name="P9">＊發布機關、單位：桃園市政府法務局會計室</text:p>
            <text:p text:style-name="P10">＊編製單位：桃園市政府法務局行政救濟科</text:p>
            <text:p text:style-name="P11">＊聯絡電話：(03)3322101#5701</text:p>
            <text:p text:style-name="P12">＊傳真：(03)3391726</text:p>
            <text:p text:style-name="P13">＊聯絡人：蔡玉珍</text:p>
            <text:p text:style-name="P14">＊電子信箱：10021720@mail.tycg.gov.tw</text:p>
            <text:p text:style-name="P15">二、發布形式</text:p>
            <text:list text:style-name="LFO4" text:continue-numbering="true">
              <text:list-item>
                <text:p text:style-name="P16">口頭：</text:p>
              </text:list-item>
            </text:list>
            <text:p text:style-name="P17"><text:s text:c="9"/>（<text:s/>）記者會或說明會</text:p>
            <text:list text:style-name="LFO3" text:continue-numbering="true">
              <text:list-item>
                <text:p text:style-name="P18">書面：</text:p>
              </text:list-item>
            </text:list>
            <text:p text:style-name="P19"><text:s text:c="7"/>（<text:s/>）新聞稿<text:s text:c="3"/>（<text:s/>）報表<text:s text:c="2"/>（<text:s/>）書刊，刊名：</text:p>
            <text:p text:style-name="P20">＊電子媒體：</text:p>
            <text:p text:style-name="P21">（<text:s/>）線上書刊及資料庫，網址：<text:s text:c="6"/></text:p>
            <text:p text:style-name="P22">（<text:s/>）磁片<text:s text:c="3"/>（<text:s/>）光碟片<text:s text:c="2"/>（V）其他</text:p>
            <text:p text:style-name="P23">Open Document File (odf)、Portable Document Format (pdf)<text:s/>或Excel檔案。</text:p>
            <text:p text:style-name="P24">三、資料範圍、週期及時效</text:p>
            <text:p text:style-name="P25">＊統計地區範圍及對象：民眾不服本府所屬機關及復興區公所所為之行政處分，或依法申請之案件不作為，向本府提起訴願之案件。以本府辦理訴願案件為統計範圍及對象。</text:p>
            <text:p text:style-name="P26">＊統計標準時間：以當年1月至12月之事實為準。</text:p>
            <text:p text:style-name="P27">＊統計項目定義：</text:p>
            <text:p text:style-name="P28">(一)上年未結：指收辦中上年未結案之案件。</text:p>
            <text:p text:style-name="P29">(二)本年收辦：指本年收受之案件。</text:p>
            <text:p text:style-name="P30">(三)3<text:s/>個月內審決：自收案日(訴願書收文日)之次日起至結案日(決定書發文日)未逾<text:s/>3<text:s/>個月。<text:s/></text:p>
            <text:p text:style-name="P31">(四)3<text:s/>至<text:s/>5<text:s/>個月內審決：自收案日(訴願書收文日)之次日起至結案日(決定書發文日)為<text:s/>3<text:s/>至<text:s/>5<text:s/>個月。</text:p>
            <text:p text:style-name="P32">(五)逾<text:s/>5<text:s/>個月審決：自收案日(訴願書收文日)之次日起至結案日(決定書發文日)逾<text:s/>5<text:s/>個月。</text:p>
            <text:p text:style-name="P33">(六)移轉：移轉管轄或移送依先行程序辦理之案件。</text:p>
            <text:p text:style-name="P34">(七)撤回：訴願人撤回訴願請求之案件。</text:p>
            <text:p text:style-name="P35">　＊統計單位：件。</text:p>
            <text:p text:style-name="P36">＊統計分類：縱項按上年未結、本年收辦、本年審決、移轉、撤回及本年未結，<text:soft-page-break/>另本年審決細分為<text:s/>3<text:s/>個月內審決、<text:s/>3<text:s/>至<text:s/>5<text:s/>個月內審決及逾<text:s/>5<text:s/>個月審決。</text:p>
            <text:p text:style-name="P37">＊發布週期：年。</text:p>
            <text:p text:style-name="P38">＊時效（指統計標準時間至資料發布時間之間隔時間）：2個月又5日</text:p>
            <text:p text:style-name="P39">＊資料變革：無。</text:p>
            <text:p text:style-name="P40">四、公開資料發布訊息</text:p>
            <text:p text:style-name="P41">＊預告發布日期（含預告方式及週期）：每年3月5日(遇假日順延)以公務統計</text:p>
            <text:p text:style-name="P42"><text:s text:c="35"/>報表及網路發布。</text:p>
            <text:p text:style-name="P43">＊同步發送單位（說明資料發布時同步發送之單位或可同步查得該資料之網址）：桃園市政府主計處。</text:p>
            <text:p text:style-name="P44">五、資料品質</text:p>
            <text:p text:style-name="P45">＊統計指標編製方法與資料來源說明：本局行政救濟科依桃園市政府訴願便民服務之資料編製。</text:p>
            <text:p text:style-name="P46">＊統計資料交叉查核及確保資料合理性之機制：</text:p>
            <text:p text:style-name="P47">(一)<text:s/>本年審決小計為各細項之加總。</text:p>
            <text:p text:style-name="P48">(二)<text:s/>本年未結等於上年未結加上本年收辦減去本年審決、移轉及撤回。</text:p>
            <text:p text:style-name="P49">六、須注意及預定改變之事項（說明預定修正之資料、定義、統計方法等及其修正原因）：無。</text:p>
            <text:p text:style-name="P50">七、其他事項：無。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3:00Z</meta:creation-date>
    <dc:date>2020-11-17T10:33:00Z</dc:date>
    <meta:print-date>2020-11-10T10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