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5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top="0.125in"/>
    </style:style>
    <style:style style:name="T5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民政統計</text:p>
      <text:p text:style-name="P5">資料項目：桃園市辦理調解方式概況</text:p>
      <text:p text:style-name="P6"><text:bookmark-start text:name="_Hlk117503102"/>一、發布及編製機關單位</text:p>
      <text:p text:style-name="P7"><text:bookmark-start text:name="_Hlk117504853"/>＊發布機關、單位：桃園市政府法務局會計室</text:p>
      <text:p text:style-name="P8">＊編製單位：桃園市政府法務局採購申訴審議科</text:p>
      <text:p text:style-name="P9">＊聯絡電話：(03)3322101*5701</text:p>
      <text:p text:style-name="P10">＊傳真：(03)3366905</text:p>
      <text:p text:style-name="P11">＊電子信箱：10009327@mail.tycg.gov.tw</text:p>
      <text:p text:style-name="P12"><text:bookmark-end text:name="_Hlk117504853"/>二、發布形式</text:p>
      <text:p text:style-name="P13">＊口頭：</text:p>
      <text:p text:style-name="P14">（<text:s/><text:s/>）記者會或說明會</text:p>
      <text:p text:style-name="P15">＊書面：</text:p>
      <text:p text:style-name="P16">（<text:s/><text:s/>）新聞稿<text:s/>（<text:s/><text:s/>）報表<text:s/>（<text:s/><text:s/>）書刊，刊名：</text:p>
      <text:p text:style-name="P17">＊電子媒體：</text:p>
      <text:p text:style-name="P18">（<text:s text:c="2"/>）線上書刊及資料庫，網址：</text:p>
      <text:p text:style-name="P19"><text:span text:style-name="T20">（</text:span><text:span text:style-name="T21"><text:s text:c="2"/></text:span><text:span text:style-name="T22">）磁片</text:span><text:span text:style-name="T23"><text:s text:c="3"/></text:span><text:span text:style-name="T24">（</text:span><text:span text:style-name="T25"><text:s text:c="2"/></text:span><text:span text:style-name="T26">）光碟片</text:span><text:span text:style-name="T27"><text:s text:c="2"/></text:span><text:span text:style-name="T28">（</text:span><text:span text:style-name="T29"></text:span><text:span text:style-name="T30">）其他</text:span></text:p>
      <text:p text:style-name="P31">Open Document File (odf)、Portable Document Format (pdf)<text:s/>或<text:s/>Excel檔案。</text:p>
      <text:p text:style-name="P32"><text:bookmark-end text:name="_Hlk117503102"/>三、資料範圍、週期及時效</text:p>
      <text:p text:style-name="P33">＊統計地區範圍及對象：凡依據鄉鎮市調解條例之執行案件經辦理結案者，均為統計對象。</text:p>
      <text:p text:style-name="P34">＊統計標準時間：以當年1月至12月之事實為準。</text:p>
      <text:p text:style-name="P35">＊統計項目定義：</text:p>
      <text:p text:style-name="P36">（一）成立：指當年調解成立之件數。</text:p>
      <text:p text:style-name="P37">（二）不成立：指1次或多次調解未達成協議不再調解之當年結案之件數。</text:p>
      <text:p text:style-name="P38">（三）委員集體開會調解係指責任區3人以上為主體之調解案件為委員集體開會調解案件。</text:p>
      <text:p text:style-name="P39">（四）委員獨任調解係指責任區1人為主體進行之調解，惟依法須有女性委員或主席參與者，仍以委員獨任調解計算之。</text:p>
      <text:p text:style-name="P40">（五）協同調解：指調解件數中，有相關單位人士參與協同調解者。</text:p>
      <text:p text:style-name="P41">＊統計單位：件、％。</text:p>
      <text:p text:style-name="P42">＊統計分類：橫項依「區別」分；縱項依「調解方式」及「協同調解」分。</text:p>
      <text:p text:style-name="P43">＊發布週期：年。</text:p>
      <text:p text:style-name="P44">＊時效：2個月又5日。</text:p>
      <text:p text:style-name="P45">＊資料變革：無。</text:p>
      <text:p text:style-name="P46">四、公開資料發布訊息</text:p>
      <text:p text:style-name="P47">＊預告發布日期：每年3月5日(遇假日順延)以公務統計報表及網路發布。</text:p>
      <text:p text:style-name="P48">＊同步發送單位：內政部統計處、桃園市政府主計處。</text:p>
      <text:p text:style-name="P49">五、資料品質</text:p>
      <text:p text:style-name="P50">＊統計指標編製方法與資料來源說明：由本局採購申訴審議科依據各公所報送資料編製。</text:p>
      <text:p text:style-name="P51">＊統計資料交叉查核及確保資料合理性之機制：</text:p>
      <text:p text:style-name="P52">（一）調解方式合計(委員集體開會調解+委員獨任調解)=各區別總計。</text:p>
      <text:p text:style-name="P53">（二）協同調解各縱橫行科目相加=總計。</text:p>
      <text:p text:style-name="P54">（三）本表調解方式合計欄應與「桃園市辦理調解業務概況」之結案件數總計相符。</text:p>
      <text:soft-page-break/>
      <text:p text:style-name="P55">六、須注意及預定改變之事項：無。</text:p>
      <text:p text:style-name="P56"><text:span text:style-name="T5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公務統計科 桃園市政府主計處</dc:creator>
    <meta:creation-date>2022-11-11T00:18:00Z</meta:creation-date>
    <dc:date>2022-11-11T00:18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