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944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right="-0.2277in" fo:text-indent="0.3888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Wingdings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indent="0.329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1.5819in" fo:text-indent="-1.2486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1.4444in" fo:text-indent="-1.112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1.4555in" fo:text-indent="-1.1222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fo:background-color="#FFFFFF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complex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46879@mail.tycg.gov.tw</text:span></text:p>
            <text:p text:style-name="P19">二、發布形式</text:p>
            <text:p text:style-name="P20"><text:span text:style-name="T21">＊</text:span><text:span text:style-name="T22">口頭：</text:span></text:p>
            <text:p text:style-name="P23"><text:span text:style-name="T24">（</text:span><text:span text:style-name="T25"><text:s/></text:span><text:span text:style-name="T26">）記者會或說明會</text:span></text:p>
            <text:p text:style-name="P27"><text:span text:style-name="T28">＊</text:span><text:span text:style-name="T29">書面：</text:span></text:p>
            <text:p text:style-name="P30"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 <text:s text:c="2"/>（ ）書刊，刊名：</text:span>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</text:span></text:p>
            <text:p text:style-name="P43">網址：</text:p>
            <text:p text:style-name="P44"><text:span text:style-name="T45">（ ）磁片 <text:s text:c="2"/>（ ）光碟片 <text:s text:c="2"/>（</text:span><text:span text:style-name="T46"></text:span><text:span text:style-name="T47">）其他</text:span></text:p>
            <text:p text:style-name="P48">Open Document File (odf)<text:span text:style-name="T49">、</text:span>Portable Document Format (pdf)<text:s/><text:span text:style-name="T50">或</text:span>Excel<text:span text:style-name="T51">檔案。</text:span></text:p>
            <text:p text:style-name="P52">三、資料範圍、週期及時效</text:p>
            <text:p text:style-name="P53"><text:span text:style-name="T54">＊統計地區範圍及對象：凡在本市辦理受聘僱外國人（</text:span><text:span text:style-name="T55">移工</text:span><text:span text:style-name="T56">）入境健康檢查者均為統計對象。</text:span></text:p>
            <text:p text:style-name="P57"><text:span text:style-name="T58">＊統計標準時間：月報以每月1日至該月底之事實為準，年報以每年1月1日至 12月底之事實為準。</text:span></text:p>
            <text:p text:style-name="P59">＊統計項目定義：</text:p>
            <text:p text:style-name="P60">(一)引進人數：經由雇主或仲介公司所引進受聘僱之外國人，係指實際入境人數。</text:p>
            <text:p text:style-name="P61">(二)健檢人數：</text:p>
            <text:p text:style-name="P62">1.係指受聘僱外國人至中央衛生主管機關認可之國內醫院健檢，並將健檢結果函送衛生局備查，包括依規定健檢及逾期健檢。</text:p>
            <text:p text:style-name="P63">2.依規定健檢：係指受聘僱外國人依規定時間辦理健康檢查者，另逾期報備但依規定時間健檢，列入依規定健檢。</text:p>
            <text:p text:style-name="P64">3.逾期健檢：係指受聘僱外國人，未依規定時間辦理健康檢查者。</text:p>
            <text:p text:style-name="P65"><text:span text:style-name="T66"><text:s text:c="4"/>(三)</text:span><text:span text:style-name="T67"><text:s/>健檢不合格人數</text:span><text:span text:style-name="T68">：</text:span></text:p>
            <text:p text:style-name="P69">1.係指每人每次健康檢查各項目中發現一項或多項不合格者，以1人列計。</text:p>
            <text:p text:style-name="P70">2.健檢不合格人數，必須再填報健康檢查不合格情形表。</text:p>
            <text:p text:style-name="P71">3.寄生蟲、梅毒與確診胸部X光檢查不合格，經治療後複查合格准予備查者，仍依該項不合格人數填列。</text:p>
            <text:p text:style-name="P72">4.疑似漢生病與疑似胸部X光檢查不合格，經確認檢查合格准予備查者，<text:soft-page-break/>不再列入不合格人數統計。</text:p>
            <text:p text:style-name="P73"><text:s text:c="5"/>(四)「其他」僅含勞動部核准之其他外國人。</text:p>
            <text:p text:style-name="P74">＊統計單位：人、%。</text:p>
            <text:p text:style-name="P75">＊統計分類：</text:p>
            <text:p text:style-name="P76">(一)縱項目：依入境後第6、18、30個月定期健康檢查人數分，分別再依健檢總人數、依規定健檢及逾期健檢分。</text:p>
            <text:p text:style-name="P77"><text:span text:style-name="T78">(二)橫項目：依勞動部核准</text:span><text:span text:style-name="T79">移工之國別</text:span><text:span text:style-name="T80">，含泰國、印尼、菲律賓、越南及其他等分類。</text:span></text:p>
            <text:p text:style-name="P81"><text:span text:style-name="T82">＊發布週期</text:span><text:span text:style-name="T83">(</text:span><text:span text:style-name="T84">指資料編製或產生之頻率，如月、季、年等)：月</text:span><text:span text:style-name="T85">、</text:span><text:span text:style-name="T86">年。</text:span></text:p>
            <text:p text:style-name="P87"><text:span text:style-name="T88">＊時效</text:span><text:span text:style-name="T89">(</text:span><text:span text:style-name="T90">指統計標準時間至資料發布時間之間隔時間)：月報：1個月又5日。</text:span></text:p>
            <text:p text:style-name="P91"><text:span text:style-name="T92">年報：1個月又15日。</text:span></text:p>
            <text:p text:style-name="P93">＊資料變革：無。</text:p>
            <text:p text:style-name="P94">四、公開資料發布訊息</text:p>
            <text:p text:style-name="P95"><text:span text:style-name="T96">＊預告發布日期（含預告方式及週期）：月報每月終了一個月又5日</text:span><text:span text:style-name="T97">，</text:span><text:span text:style-name="T98">年報每年終了一個月又15日(遇假日順延)以報表、網際網路發布。</text:span></text:p>
            <text:p text:style-name="P99"><text:span text:style-name="T100">＊同步發送單位</text:span><text:span text:style-name="T101">(</text:span><text:span text:style-name="T102">說明資料發布時同步發送之單位或可同步查得該資料之網址)：衛生福利部統計處、桃園市政府主計處。</text:span></text:p>
            <text:p text:style-name="P103">五、資料品質</text:p>
            <text:p text:style-name="P104"><text:span text:style-name="T105">＊統計指標編製方法與資料來源說明：依據桃園市政府衛生局登記所轄「桃園市受聘僱外國人（</text:span><text:span text:style-name="T106">移工</text:span><text:span text:style-name="T107">）健康管理工作」資料彙編。</text:span></text:p>
            <text:p text:style-name="P108"><text:s text:c="2"/>＊統計資料交叉查核及確保資料合理性之機制（說明各項資料之相互關係及不 <text:s text:c="2"/></text:p>
            <text:p text:style-name="P109"><text:s text:c="4"/>同資料來源之相關統計差異性）：</text:p>
            <text:p text:style-name="P110">(一)總計之各細項分別等於入境後第6、18、30個月定期健康檢查人數之對應細項加總。</text:p>
            <text:p text:style-name="P111">(二)總計之各細項分別等於各國別之對應細項加總。</text:p>
            <text:p text:style-name="P112">六、須注意及預定改變之事項(說明預定修正之資料、定義、統計方法等及其修正原因)：無。</text:p>
            <text:p text:style-name="P113">七、其他事項：無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41:00Z</meta:creation-date>
    <dc:date>2021-11-01T08:41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