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2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P25" style:parent-style-name="Standard" style:family="paragraph">
      <style:paragraph-properties fo:text-align="justify" fo:line-height="0.25in" fo:text-indent="0.3944in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P29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="Times New Roman" fo:letter-spacing="-0.0027i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P32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right="-0.2277in" fo:text-indent="0.3888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line-height="0.25in" fo:margin-left="1.6402in" fo:text-indent="-1.3069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0.8333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8333in" fo:text-indent="-0.17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8333in" fo:text-indent="-0.175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P75" style:parent-style-name="Standard" style:family="paragraph">
      <style:paragraph-properties fo:line-height="0.25in" fo:margin-left="1.6402in" fo:text-indent="-1.3069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line-height="0.25in" fo:margin-left="1.8541in" fo:text-indent="-1.5208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2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8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2" style:parent-style-name="Standard" style:family="paragraph">
      <style:paragraph-properties fo:line-height="0.25in" fo:margin-left="1.425in" fo:text-indent="-1.093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line-height="0.25in" fo:margin-left="1.4444in" fo:text-indent="-1.1125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line-height="0.25in" fo:text-indent="0.1944in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-complex="標楷體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Standard" style:family="paragraph">
      <style:paragraph-properties fo:text-align="justify" fo:line-height="0.25in" fo:margin-left="4.8333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Standard" style:family="paragraph">
      <style:paragraph-properties fo:text-align="justify" fo:line-height="0.25in" fo:margin-left="4.8in" fo:text-indent="-4.6069in">
        <style:tab-stops/>
      </style:paragraph-properties>
      <style:text-properties fo:font-size="14pt" style:font-size-asian="14pt"/>
    </style:style>
    <style:style style:name="P109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0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-complex="標楷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124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5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6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7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9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</text:span><text:span text:style-name="T11">定期</text:span><text:span text:style-name="T12">健康檢查不合格情形</text:span></text:p>
            <text:p text:style-name="P13">一、發布及編製機關單位</text:p>
            <text:p text:style-name="P14">＊發布機關、單位：桃園市政府衛生局會計室</text:p>
            <text:p text:style-name="P15">＊編製單位：桃園市政府衛生局疾病管制科</text:p>
            <text:p text:style-name="P16">＊聯絡電話：(03)334-0935分機2903</text:p>
            <text:p text:style-name="P17">＊傳真：(03)336-4254</text:p>
            <text:p text:style-name="P18"><text:span text:style-name="T19">＊電子信箱：</text:span><text:span text:style-name="T20">10046879@mail.tycg.gov.tw</text:span></text:p>
            <text:p text:style-name="P21">二、發布形式</text:p>
            <text:p text:style-name="P22"><text:span text:style-name="T23">＊</text:span><text:span text:style-name="T24">口頭：</text:span></text:p>
            <text:p text:style-name="P25"><text:span text:style-name="T26">（</text:span><text:span text:style-name="T27"><text:s/></text:span><text:span text:style-name="T28">）記者會或說明會</text:span></text:p>
            <text:p text:style-name="P29"><text:span text:style-name="T30">＊</text:span><text:span text:style-name="T31">書面：</text:span></text:p>
            <text:p text:style-name="P32"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<text:s/></text:span><text:span text:style-name="T39">）報表 <text:s text:c="2"/>（ ）書刊，刊名：</text:span>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，</text:span></text:p>
            <text:p text:style-name="P45">網址：</text:p>
            <text:p text:style-name="P46"><text:span text:style-name="T47">（ ）磁片 <text:s text:c="2"/>（ ）光碟片 <text:s text:c="2"/>（</text:span><text:span text:style-name="T48"></text:span><text:span text:style-name="T49">）其他</text:span></text:p>
            <text:p text:style-name="P50">Open Document File (odf)<text:span text:style-name="T51">、</text:span>Portable Document Format (pdf)<text:s/><text:span text:style-name="T52">或</text:span>Excel<text:span text:style-name="T53">檔案。</text:span></text:p>
            <text:p text:style-name="P54">三、資料範圍、週期及時效</text:p>
            <text:p text:style-name="P55"><text:span text:style-name="T56">＊統計地區範圍及對象：凡在本市辦理受聘僱外國人（</text:span><text:span text:style-name="T57">移工</text:span><text:span text:style-name="T58">）入境健康檢查不合格者均為統計對象。</text:span></text:p>
            <text:p text:style-name="P59"><text:span text:style-name="T60">＊統計標準時間：月報以每月1日至該月底之事實為準，年報以每年1月1日至 12月底之事實為準。</text:span></text:p>
            <text:p text:style-name="P61">＊統計項目定義：</text:p>
            <text:p text:style-name="P62"><text:span text:style-name="T63">(</text:span><text:span text:style-name="T64">一)健檢不合格項目：</text:span></text:p>
            <text:p text:style-name="P65">1.每人每次健康檢查各項目中發現一項或多項不合格者，以檢查不合格</text:p>
            <text:p text:style-name="P66"><text:span text:style-name="T67">之各項目分別列計</text:span><text:span text:style-name="T68">。</text:span><text:span text:style-name="T69">例如：某人健檢發現患有結核病，同時又有腸道寄生蟲病時，須分別於「胸部Ｘ光(肺結核)」及「腸內寄生蟲檢查」二欄各列計1人次；但於不合格人數只計1人。</text:span></text:p>
            <text:p text:style-name="P70"><text:span text:style-name="T71">2.腸內寄生蟲人次小計為各種寄生蟲不合格人次加總，人數小計為實際腸內寄生蟲不合格總人數。例如：某人健檢發現蛔蟲及絛蟲，須分別於「蛔蟲」及「絛蟲」二欄各列計1人次，因此「人次小計」為2，但「人數小計」為1。</text:span></text:p>
            <text:p text:style-name="P72">3.腸內寄生蟲、梅毒與確診胸部X光檢查不合格，經治療後複檢合格者，仍需列入該項不合格或確診人次統計。</text:p>
            <text:p text:style-name="P73"><text:span text:style-name="T74">4.疑似漢生病與疑似胸部X光檢查不合格，經確認檢查為合格者，不列入該項不合格或確診人次統計。</text:span></text:p>
            <text:p text:style-name="P75">(二)「其他」僅含勞動部核准之其他外國人。</text:p>
            <text:p text:style-name="P76"><text:span text:style-name="T77">(三)</text:span><text:span text:style-name="T78">腸內寄生蟲檢查：體檢結果發現是感染腸內寄生蟲，依下列各種分項統</text:span><text:soft-page-break/><text:span text:style-name="T79">計。</text:span></text:p>
            <text:p text:style-name="P80">a：蛔蟲(Ascaris)</text:p>
            <text:p text:style-name="P81">b：絛蟲(Tapeworm)</text:p>
            <text:p text:style-name="P82">c：梨形蟲(Giardia)</text:p>
            <text:p text:style-name="P83">d：鉤蟲(Hookworm)</text:p>
            <text:p text:style-name="P84">e：肝吸蟲(中華肝吸蟲、泰國肝吸蟲、貓肝吸蟲、牛羊肝吸蟲)</text:p>
            <text:p text:style-name="P85">f：糞小桿線蟲（Strongyloides）</text:p>
            <text:p text:style-name="P86">g：東方毛線蟲（Trichostrongylus）</text:p>
            <text:p text:style-name="P87">h：鞭蟲（Trichuris）</text:p>
            <text:p text:style-name="P88">i：痢疾阿米巴(EntamoebaHistolytica)</text:p>
            <text:p text:style-name="P89">j：其他(Other)係上述以外之腸內寄生蟲</text:p>
            <text:p text:style-name="P90">＊統計單位：人、人次。</text:p>
            <text:p text:style-name="P91">＊統計分類：</text:p>
            <text:p text:style-name="P92"><text:span text:style-name="T93">(一)縱項目：依總人數、不合格人數合計、健康檢查不合格項目(胸部Ｘ光肺結核、腸內寄生蟲檢查、梅毒血清檢查、漢生病檢查、精神狀態檢查及其他檢查)等分。</text:span></text:p>
            <text:p text:style-name="P94"><text:span text:style-name="T95">(二)橫項目：依勞動部核准移工，含泰國、印尼、菲律賓、越南及其他等國別，及其入境後6、18、30個月定期健康檢查情形分。</text:span></text:p>
            <text:p text:style-name="P96"><text:span text:style-name="T97">＊發布週期</text:span><text:span text:style-name="T98">(</text:span><text:span text:style-name="T99">指資料編製或產生之頻率，如月、季、年等)：月</text:span><text:span text:style-name="T100">、</text:span><text:span text:style-name="T101">年。</text:span></text:p>
            <text:p text:style-name="P102"><text:span text:style-name="T103">＊時效</text:span><text:span text:style-name="T104">(</text:span><text:span text:style-name="T105">指統計標準時間至資料發布時間之間隔時間)：月報：1個月又5日。</text:span></text:p>
            <text:p text:style-name="P106"><text:span text:style-name="T107">年報：1個月又15日。</text:span></text:p>
            <text:p text:style-name="P108">＊資料變革：無。</text:p>
            <text:p text:style-name="P109">四、公開資料發布訊息</text:p>
            <text:p text:style-name="P110"><text:span text:style-name="T111">＊預告發布日期（含預告方式及週期）：月報每月終了一個月又5日</text:span><text:span text:style-name="T112">，</text:span><text:span text:style-name="T113">年報每年終了一個月又15日(遇假日順延)以報表、網際網路發布。</text:span></text:p>
            <text:p text:style-name="P114"><text:span text:style-name="T115">＊同步發送單位</text:span><text:span text:style-name="T116">(</text:span><text:span text:style-name="T117">說明資料發布時同步發送之單位或可同步查得該資料之網址)：行政院衛生福利部統計處、桃園市政府主計處。</text:span></text:p>
            <text:p text:style-name="P118">五、資料品質</text:p>
            <text:p text:style-name="P119"><text:span text:style-name="T120">＊統計指標編製方法與資料來源說明：依據桃園市政府衛生局登記所轄「桃園市受聘僱外國人（</text:span><text:span text:style-name="T121">移工</text:span><text:span text:style-name="T122">）健康檢查不合格情形」資料彙編。</text:span></text:p>
            <text:p text:style-name="P123">＊統計資料交叉查核及確保資料合理性之機制（說明各項資料之相互關係及不同資料來源之相關統計差異性）：</text:p>
            <text:p text:style-name="P124">(一)腸內寄生蟲檢查之計等於其各細項加總。</text:p>
            <text:p text:style-name="P125">(二)定期健康檢查總計之各細項分別等於入境後第6、18、30個月定期健康檢查之對應細項加總。</text:p>
            <text:p text:style-name="P126">(三)入境後第6、18、30個月定期健康檢查之各細項分別等於其各國別之對應細項加總。</text:p>
            <text:p text:style-name="P127">六、須注意及預定改變之事項(說明預定修正之資料、定義、統計方法等及其修正原因)：無。</text:p>
            <text:p text:style-name="P128">七、其他事項：無。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8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/>
      </text:list-level-style-number>
      <text:list-level-style-number text:level="2" style:num-suffix="、" style:num-format="甲, 乙, 丙, ...">
        <style:list-level-properties text:space-before="2.0166in" text:min-label-width="0.3333in"/>
      </text:list-level-style-number>
      <text:list-level-style-number text:level="3" style:num-suffix="." style:num-format="i">
        <style:list-level-properties fo:text-align="end" text:space-before="2.35in" text:min-label-width="0.3333in"/>
      </text:list-level-style-number>
      <text:list-level-style-number text:level="4" style:num-suffix="." style:num-format="1">
        <style:list-level-properties text:space-before="2.6833in" text:min-label-width="0.3333in"/>
      </text:list-level-style-number>
      <text:list-level-style-number text:level="5" style:num-suffix="、" style:num-format="甲, 乙, 丙, ...">
        <style:list-level-properties text:space-before="3.0166in" text:min-label-width="0.3333in"/>
      </text:list-level-style-number>
      <text:list-level-style-number text:level="6" style:num-suffix="." style:num-format="i">
        <style:list-level-properties fo:text-align="end" text:space-before="3.35in" text:min-label-width="0.3333in"/>
      </text:list-level-style-number>
      <text:list-level-style-number text:level="7" style:num-suffix="." style:num-format="1">
        <style:list-level-properties text:space-before="3.6833in" text:min-label-width="0.3333in"/>
      </text:list-level-style-number>
      <text:list-level-style-number text:level="8" style:num-suffix="、" style:num-format="甲, 乙, 丙, ...">
        <style:list-level-properties text:space-before="4.0166in" text:min-label-width="0.3333in"/>
      </text:list-level-style-number>
      <text:list-level-style-number text:level="9" style:num-suffix="." style:num-format="i">
        <style:list-level-properties fo:text-align="end" text:space-before="4.35in" text:min-label-width="0.3333in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1T08:44:00Z</meta:creation-date>
    <dc:date>2021-11-01T08:44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6" meta:character-count="1715" meta:row-count="12" meta:non-whitespace-character-count="1462"/>
  </office:meta>
</office:document-meta>
</file>