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1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3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8" style:parent-style-name="Standard" style:family="paragraph">
      <style:paragraph-properties fo:text-align="justify" fo:line-height="0.25in" fo:text-indent="0.3361in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style:font-name-asian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P22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23" style:parent-style-name="Standard" style:family="paragraph">
      <style:paragraph-properties fo:text-align="justify" fo:line-height="0.25in" fo:margin-left="0.2041in" fo:text-indent="0.1222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32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Standard" style:family="paragraph">
      <style:paragraph-properties fo:line-height="0.25in" fo:margin-left="1.3027in" fo:text-indent="-0.4611in">
        <style:tab-stops/>
      </style:paragraph-properties>
      <style:text-properties fo:font-size="14pt" style:font-size-asian="14pt"/>
    </style:style>
    <style:style style:name="P37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Wingdings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indent="0.329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2.2013in" fo:text-indent="-2.0361in">
        <style:tab-stops/>
      </style:paragraph-properties>
      <style:text-properties fo:letter-spacing="-0.0027in" fo:font-size="14pt" style:font-size-asian="14pt"/>
    </style:style>
    <style:style style:name="P47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48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49" style:parent-style-name="Standard" style:family="paragraph">
      <style:paragraph-properties fo:text-align="justify" fo:line-height="0.25in" fo:text-indent="0.3763in"/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text-indent="0.3763in"/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2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3" style:parent-style-name="Standard" style:family="paragraph">
      <style:paragraph-properties fo:text-align="justify" fo:line-height="0.25in" fo:margin-left="0.0833in" fo:text-indent="0.2916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margin-left="0.775in" fo:text-indent="-0.3986in">
        <style:tab-stops/>
      </style:paragraph-properties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6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7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0.3555in" fo:text-indent="-0.1888in">
        <style:tab-stops/>
      </style:paragraph-properties>
      <style:text-properties fo:letter-spacing="-0.0027in" fo:font-size="14pt" style:font-size-asian="14pt"/>
    </style:style>
    <style:style style:name="P60" style:parent-style-name="Standard" style:family="paragraph">
      <style:paragraph-properties fo:text-align="justify" fo:line-height="0.25in" fo:margin-left="0.3555in" fo:text-indent="-0.1888in">
        <style:tab-stops/>
      </style:paragraph-properties>
      <style:text-properties fo:letter-spacing="-0.0027in" fo:font-size="14pt" style:font-size-asian="14pt"/>
    </style:style>
    <style:style style:name="P6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63" style:parent-style-name="預設段落字型" style:family="text">
      <style:text-properties fo:letter-spacing="-0.0027in" fo:font-size="14pt" style:font-size-asian="14pt"/>
    </style:style>
    <style:style style:name="P64" style:parent-style-name="Standard" style:family="paragraph">
      <style:paragraph-properties fo:text-align="justify" fo:line-height="0.25in" fo:margin-left="0.3555in" fo:text-indent="-0.1888in">
        <style:tab-stops/>
      </style:paragraph-properties>
      <style:text-properties fo:letter-spacing="-0.0027in" fo:font-size="14pt" style:font-size-asian="14pt"/>
    </style:style>
    <style:style style:name="P65" style:parent-style-name="Standard" style:family="paragraph">
      <style:paragraph-properties fo:text-align="justify" fo:margin-top="0.125in" fo:line-height="0.25in" fo:margin-left="0.3652in" fo:text-indent="-0.3652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67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食品及藥物管理統計</text:p>
            <text:p text:style-name="P7">資料項目：桃園市衛生局食品衛生自行檢驗統計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食品管理暨檢驗科</text:p>
            <text:p text:style-name="P11">＊聯絡電話：(03)334-0935分機2903</text:p>
            <text:p text:style-name="P12">＊傳真：(03)336-4254</text:p>
            <text:p text:style-name="P13"><text:span text:style-name="T14">＊電子信箱：</text:span><text:span text:style-name="T15">10046879@mail.tycg.gov.tw</text:span></text:p>
            <text:p text:style-name="P16">二、發布形式</text:p>
            <text:p text:style-name="P17">＊口頭：</text:p>
            <text:p text:style-name="P18"><text:span text:style-name="T19">（</text:span><text:span text:style-name="T20"><text:s/></text:span><text:span text:style-name="T21">）記者會或說明會</text:span></text:p>
            <text:p text:style-name="P22">＊書面：</text:p>
            <text:p text:style-name="P23"><text:span text:style-name="T24">（</text:span><text:span text:style-name="T25"><text:s/></text:span><text:span text:style-name="T26">）新聞稿</text:span><text:span text:style-name="T27"><text:s text:c="3"/></text:span><text:span text:style-name="T28">（</text:span><text:span text:style-name="T29"><text:s/></text:span><text:span text:style-name="T30">）報表 <text:s text:c="2"/>（ ）書刊，刊名：</text:span></text:p>
            <text:p text:style-name="P31">＊電子媒體：</text:p>
            <text:p text:style-name="P32"><text:span text:style-name="T33">（</text:span><text:span text:style-name="T34"><text:s/></text:span><text:span text:style-name="T35">）線上書刊及資料庫，</text:span></text:p>
            <text:p text:style-name="P36">網址：</text:p>
            <text:p text:style-name="P37"><text:span text:style-name="T38">（ ）磁片 <text:s text:c="2"/>（ ）光碟片 <text:s text:c="2"/>（</text:span><text:span text:style-name="T39"></text:span><text:span text:style-name="T40">）其他</text:span></text:p>
            <text:p text:style-name="P41">Open Document File (odf)<text:span text:style-name="T42">、</text:span>Portable Document Format (pdf)<text:s/><text:span text:style-name="T43">或</text:span>Excel<text:span text:style-name="T44">檔案。</text:span></text:p>
            <text:p text:style-name="P45">三、資料範圍、週期及時效</text:p>
            <text:p text:style-name="P46">＊統計地區範圍及對象：桃園市政府衛生局對所抽驗之食品，按食品種類及檢驗項目彙整統計分析。</text:p>
            <text:p text:style-name="P47">＊統計標準時間：以每年1月1日至12月底止，所檢驗報告之事實為準。</text:p>
            <text:p text:style-name="P48">＊統計項目定義：</text:p>
            <text:p text:style-name="P49">(一)以檢驗項目為件數：指每件檢體實際檢驗內容之項目數。</text:p>
            <text:p text:style-name="P50">(二)以送驗檢體為件數：指實際送驗檢體之件數。</text:p>
            <text:p text:style-name="P51">＊統計單位：件。</text:p>
            <text:p text:style-name="P52">＊統計分類：</text:p>
            <text:p text:style-name="P53">(一)縱項目：按食品種類分類，如乳品及其加工品、肉品及其加工品等。</text:p>
            <text:p text:style-name="P54">(二)橫項目：按檢驗項目分類，如食品添加物、食品器具、容器、包裝檢驗等。</text:p>
            <text:p text:style-name="P55">＊發布週期（指資料編製或產生之頻率，如月、季、年等）：年。</text:p>
            <text:p text:style-name="P56">＊時效（指統計標準時間至資料發布時間之間隔時間）：1個月又5日。</text:p>
            <text:p text:style-name="P57">＊資料變革：無。</text:p>
            <text:p text:style-name="P58">四、公開資料發布訊息</text:p>
            <text:p text:style-name="P59">＊預告發布日期(含預告方式及週期)：次年2月5日(遇假日順延)以報表、網際網路發布。</text:p>
            <text:p text:style-name="P60">＊同步發送單位(說明資料發布時同步發送之單位或可同步查得該資料之網址)：衛生福利部統計處、桃園市政府主計處。</text:p>
            <text:soft-page-break/>
            <text:p text:style-name="P61">五、資料品質</text:p>
            <text:p text:style-name="P62"><text:span text:style-name="T63">＊統計指標編製方法與資料來源說明：由本局自衛生福利部食品藥物管理署實驗室資訊管理系統(LIMS)產出予以彙編。</text:span></text:p>
            <text:p text:style-name="P64">＊統計資料交叉查核及確保資料合理性之機制(說明各項資料之相互關係及不同資料來源之相關統計差異性）：總計欄中以檢驗項目為件數之合計數必須與各檢驗數之和一致。</text:p>
            <text:p text:style-name="P65">六、須注意及預定改變之事項(說明預定修正之資料、定義、統計方法等及其修正原因)：無。</text:p>
            <text:p text:style-name="P66">七、其他事項：無。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1T08:28:00Z</meta:creation-date>
    <dc:date>2021-11-01T08:28:00Z</dc:date>
    <meta:print-date>2014-12-01T1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