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5201in" style:use-optimal-column-width="false"/>
    </style:style>
    <style:style style:name="Table1" style:family="table" style:master-page-name="MP0">
      <style:table-properties style:width="7.5201in" fo:margin-left="-0.7513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right="0.1201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margin-top="0.25in"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fo:letter-spacing="-0.0027in" fo:font-size="14pt" style:font-size-asian="14pt"/>
    </style:style>
    <style:style style:name="T21" style:parent-style-name="預設段落字型" style:family="text">
      <style:text-properties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margin-top="0.25in" fo:line-height="0.25in"/>
      <style:text-properties fo:font-size="14pt" style:font-size-asian="14pt"/>
    </style:style>
    <style:style style:name="P26" style:parent-style-name="內文" style:list-style-name="LFO6"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8" style:parent-style-name="內文" style:list-style-name="LFO7"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2" style:parent-style-name="內文" style:family="paragraph">
      <style:paragraph-properties fo:line-height="0.25in" fo:margin-left="1.6833in" fo:margin-right="-0.2277in" fo:text-indent="-0.6166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0pt" style:font-size-asian="10pt" style:font-size-complex="10pt"/>
    </style:style>
    <style:style style:name="P35"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6" style:parent-style-name="內文" style:family="paragraph">
      <style:paragraph-properties fo:text-align="justify" fo:line-height="0.25in" fo:margin-left="0.2041in" fo:text-indent="0.2291in">
        <style:tab-stops/>
      </style:paragraph-properties>
    </style:style>
    <style:style style:name="T37" style:parent-style-name="預設段落字型" style:family="text">
      <style:text-properties fo:color="#FF0000" fo:font-size="14pt" style:font-size-asian="14pt"/>
    </style:style>
    <style:style style:name="P38" style:parent-style-name="內文" style:family="paragraph">
      <style:paragraph-properties fo:text-align="justify" fo:margin-top="0.25in" fo:line-height="0.25in"/>
      <style:text-properties fo:font-size="14pt" style:font-size-asian="14pt"/>
    </style:style>
    <style:style style:name="P39"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40"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41" style:parent-style-name="內文" style:family="paragraph">
      <style:paragraph-properties fo:text-align="justify" fo:line-height="0.25in" fo:margin-left="0.7972in" fo:text-indent="-0.4152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T46" style:parent-style-name="預設段落字型" style:family="text">
      <style:text-properties style:font-name-complex="標楷體" fo:font-size="14pt" style:font-size-asian="14pt" style:font-size-complex="14pt"/>
    </style:style>
    <style:style style:name="T47" style:parent-style-name="預設段落字型" style:family="text">
      <style:text-properties style:font-name-complex="標楷體" fo:font-size="14pt" style:font-size-asian="14pt" style:font-size-complex="14pt"/>
    </style:style>
    <style:style style:name="P48" style:parent-style-name="內文" style:family="paragraph">
      <style:paragraph-properties fo:text-align="justify" fo:line-height="0.25in" fo:margin-left="0.9972in" fo:text-indent="-0.5875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complex="新細明體" style:letter-kerning="false" fo:font-size="14pt" style:font-size-asian="14pt" style:font-size-complex="14pt"/>
    </style:style>
    <style:style style:name="T53" style:parent-style-name="預設段落字型" style:family="text">
      <style:text-properties style:font-name-complex="新細明體" style:letter-kerning="false" fo:font-size="14pt" style:font-size-asian="14pt" style:font-size-complex="14pt"/>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complex="新細明體" style:letter-kerning="false" fo:font-size="14pt" style:font-size-asian="14pt" style:font-size-complex="14pt"/>
    </style:style>
    <style:style style:name="T56" style:parent-style-name="預設段落字型" style:family="text">
      <style:text-properties style:font-name-complex="新細明體" style:letter-kerning="false" fo:font-size="14pt" style:font-size-asian="14pt" style:font-size-complex="14pt"/>
    </style:style>
    <style:style style:name="T57" style:parent-style-name="預設段落字型" style:family="text">
      <style:text-properties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complex="新細明體" style:letter-kerning="false" fo:font-size="14pt" style:font-size-asian="14pt" style:font-size-complex="14pt"/>
    </style:style>
    <style:style style:name="T60" style:parent-style-name="預設段落字型" style:family="text">
      <style:text-properties style:font-name-complex="新細明體" style:letter-kerning="false" fo:font-size="14pt" style:font-size-asian="14pt" style:font-size-complex="14pt"/>
    </style:style>
    <style:style style:name="T61" style:parent-style-name="預設段落字型" style:family="text">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4" style:parent-style-name="內文" style:family="paragraph">
      <style:paragraph-properties fo:text-align="justify" fo:line-height="0.25in" fo:margin-left="0.7965in" fo:text-indent="0.0541in">
        <style:tab-stops/>
      </style:paragraph-properties>
      <style:text-properties fo:font-size="14pt" style:font-size-asian="14pt"/>
    </style:style>
    <style:style style:name="P65" style:parent-style-name="內文" style:family="paragraph">
      <style:paragraph-properties fo:text-align="justify" fo:line-height="0.25in" fo:margin-left="0.7965in" fo:text-indent="0.0541in">
        <style:tab-stops/>
      </style:paragraph-properties>
      <style:text-properties fo:font-size="14pt" style:font-size-asian="14pt"/>
    </style:style>
    <style:style style:name="P66" style:parent-style-name="內文" style:family="paragraph">
      <style:paragraph-properties fo:text-align="justify" fo:line-height="0.25in" fo:margin-left="0.9972in" fo:text-indent="-0.5875in">
        <style:tab-stops/>
      </style:paragraph-properties>
      <style:text-properties fo:font-size="14pt" style:font-size-asian="14pt"/>
    </style:style>
    <style:style style:name="P67" style:parent-style-name="內文" style:family="paragraph">
      <style:paragraph-properties fo:text-align="justify" fo:line-height="0.25in" fo:margin-left="0.9972in" fo:text-indent="-0.5875in">
        <style:tab-stops/>
      </style:paragraph-properties>
      <style:text-properties fo:font-size="14pt" style:font-size-asian="14pt"/>
    </style:style>
    <style:style style:name="P68" style:parent-style-name="內文" style:family="paragraph">
      <style:paragraph-properties fo:text-align="justify" fo:line-height="0.25in" fo:margin-left="1.0479in" fo:text-indent="-0.1965in">
        <style:tab-stops/>
      </style:paragraph-properties>
      <style:text-properties fo:font-size="14pt" style:font-size-asian="14pt"/>
    </style:style>
    <style:style style:name="P69" style:parent-style-name="內文" style:family="paragraph">
      <style:paragraph-properties fo:text-align="justify" fo:line-height="0.25in" fo:margin-left="0.7965in" fo:text-indent="0.0541in">
        <style:tab-stops/>
      </style:paragraph-properties>
      <style:text-properties fo:font-size="14pt" style:font-size-asian="14pt"/>
    </style:style>
    <style:style style:name="P7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2"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25in" fo:line-height="0.25in"/>
      <style:text-properties fo:font-size="14pt" style:font-size-asian="14pt"/>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fo:font-size="14pt" style:font-size-asian="14pt"/>
    </style:style>
    <style:style style:name="P94" style:parent-style-name="內文" style:family="paragraph">
      <style:paragraph-properties fo:text-align="justify" fo:margin-top="0.25in" fo:line-height="0.25in"/>
      <style:text-properties fo:font-size="14pt" style:font-size-asian="14pt"/>
    </style:style>
    <style:style style:name="P95" style:parent-style-name="內文" style:family="paragraph">
      <style:paragraph-properties fo:text-align="justify" fo:line-height="0.25in" fo:margin-left="0.4013in" fo:text-indent="-0.2277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6" style:parent-style-name="內文" style:family="paragraph">
      <style:paragraph-properties fo:line-height="0.25in" fo:margin-left="0.8659in" fo:text-indent="-0.5875in">
        <style:tab-stops/>
      </style:paragraph-properties>
      <style:text-properties fo:font-size="14pt" style:font-size-asian="14pt"/>
    </style:style>
    <style:style style:name="P107" style:parent-style-name="內文" style:family="paragraph">
      <style:paragraph-properties fo:line-height="0.25in" fo:margin-left="0.8944in" fo:text-indent="-0.6145in">
        <style:tab-stops/>
      </style:paragraph-properties>
      <style:text-properties fo:font-size="14pt" style:font-size-asian="14pt"/>
    </style:style>
    <style:style style:name="P108" style:parent-style-name="內文" style:family="paragraph">
      <style:paragraph-properties fo:line-height="0.25in" fo:margin-left="0.8944in" fo:text-indent="-0.6145in">
        <style:tab-stops/>
      </style:paragraph-properties>
      <style:text-properties fo:font-size="14pt" style:font-size-asian="14pt"/>
    </style:style>
    <style:style style:name="P109" style:parent-style-name="內文" style:family="paragraph">
      <style:paragraph-properties fo:text-align="justify" fo:margin-top="0.25in" fo:line-height="0.25in" fo:margin-left="0.3652in" fo:text-indent="-0.3652in">
        <style:tab-stops/>
      </style:paragraph-properties>
      <style:text-properties fo:font-size="14pt" style:font-size-asian="14pt"/>
    </style:style>
    <style:style style:name="P110" style:parent-style-name="內文" style:family="paragraph">
      <style:paragraph-properties fo:text-align="justify" fo:margin-top="0.25in" fo:line-height="0.25in"/>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P11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勞工福利統計</text:p>
            <text:p text:style-name="P7">資料項目：桃園市職工福利概況</text:p>
            <text:p text:style-name="P8">一、發布及編製機關單位</text:p>
            <text:p text:style-name="P9"><text:span text:style-name="T10">＊發布機關、單位：</text:span><text:span text:style-name="T11">桃園</text:span><text:span text:style-name="T12">市</text:span><text:span text:style-name="T13">政府勞動局</text:span><text:span text:style-name="T14">會計室</text:span></text:p>
            <text:p text:style-name="P15"><text:span text:style-name="T16">＊編製單位：</text:span><text:span text:style-name="T17">桃園</text:span><text:span text:style-name="T18">市</text:span><text:span text:style-name="T19">政府勞動局</text:span><text:span text:style-name="T20">勞動條件</text:span><text:span text:style-name="T21">科</text:span></text:p>
            <text:p text:style-name="P22">＊聯絡電話：03-3322101轉6804、6805</text:p>
            <text:p text:style-name="P23">＊傳真：03-3343573</text:p>
            <text:p text:style-name="P24">＊電子信箱：10069927@mail.tycg.gov.tw</text:p>
            <text:p text:style-name="P25">二、發布形式</text:p>
            <text:list text:style-name="LFO6" text:continue-numbering="true">
              <text:list-item>
                <text:p text:style-name="P26">口頭：</text:p>
              </text:list-item>
            </text:list>
            <text:p text:style-name="P27">（ <text:s/>）記者會或說明會</text:p>
            <text:list text:style-name="LFO7" text:continue-numbering="true">
              <text:list-item>
                <text:p text:style-name="P28">書面：</text:p>
              </text:list-item>
            </text:list>
            <text:p text:style-name="P29">（ <text:s/>）新聞稿 <text:s text:c="2"/>（ <text:s/>）報表 <text:s text:c="4"/>（ <text:s/>）書刊，刊名：</text:p>
            <text:p text:style-name="P30">＊電子媒體：</text:p>
            <text:p text:style-name="P31">（ <text:s/>）線上書刊及資料庫，</text:p>
            <text:p text:style-name="P32"><text:span text:style-name="T33">網址：</text:span><text:span text:style-name="T34"><text:s/></text:span></text:p>
            <text:p text:style-name="P35">（ <text:s/>）磁片 <text:s text:c="4"/>（ <text:s/>）光碟片 <text:s text:c="3"/>（ˇ）其他</text:p>
            <text:p text:style-name="P36"><text:span text:style-name="T37">Open Document File (odf)、Portable Document Format (pdf) 或Excel檔案</text:span></text:p>
            <text:p text:style-name="P38">三、資料範圍、週期及時效</text:p>
            <text:p text:style-name="P39">＊統計地區範圍及對象：本市所轄公、民營事業單位及工會經核准設立之職工福利委員會者，均為統計對象。</text:p>
            <text:p text:style-name="P40">＊統計標準時間：</text:p>
            <text:p text:style-name="P41"><text:span text:style-name="T42">（一）</text:span><text:span text:style-name="T43">職工福利機構以每年</text:span><text:span text:style-name="T44">6</text:span><text:span text:style-name="T45">月底及</text:span><text:span text:style-name="T46">12</text:span><text:span text:style-name="T47">月底之事實為準。</text:span></text:p>
            <text:p text:style-name="P48"><text:span text:style-name="T49">（</text:span><text:span text:style-name="T50">二</text:span><text:span text:style-name="T51">）</text:span><text:span text:style-name="T52">職工福利金受益人數及職工福利金提撥金額以每年</text:span><text:span text:style-name="T53">1</text:span><text:span text:style-name="T54">至</text:span><text:span text:style-name="T55">6</text:span><text:span text:style-name="T56">月及</text:span><text:span text:style-name="T57">7</text:span><text:span text:style-name="T58">至</text:span><text:span text:style-name="T59">12</text:span><text:span text:style-name="T60">月之事實為準。</text:span><text:span text:style-name="T61"><text:s/></text:span></text:p>
            <text:p text:style-name="P62">＊統計項目定義：</text:p>
            <text:p text:style-name="P63">（一）職工福利機構：</text:p>
            <text:p text:style-name="P64">1.職工福利委員會：指依據職工福利金條例規定設置者。</text:p>
            <text:p text:style-name="P65">2.職工福利社：指依據職工福利委員會組織規程規定設置者。</text:p>
            <text:p text:style-name="P66">（二）福利金提撥金額：指依職工福利金條例第2條規定提撥之金額。</text:p>
            <text:p text:style-name="P67">（三）福利金受益人數：職工福利委員會辦理福利措施之受益人數（職工、眷屬）。</text:p>
            <text:p text:style-name="P68">1.職工：向事業單位提供勞務並對營業收入有貢獻且因此獲致事業單位發給之報酬者。</text:p>
            <text:p text:style-name="P69">2.眷屬：享受職工福利委員會福利措施之職工眷屬。</text:p>
            <text:p text:style-name="P70">＊統計單位：家、元、人。</text:p>
            <text:p text:style-name="P71">＊統計分類：</text:p>
            <text:p text:style-name="P72">(一)縱項目：按職工福利機構、福利金提撥金額、福利金受益人數等項分類。</text:p>
            <text:p text:style-name="P73">(二)橫項目：按事業單位、工會分類。</text:p>
            <text:soft-page-break/>
            <text:p text:style-name="P74">＊發布週期（指資料編製或產生之頻率，如月、季、年等）：按半年。</text:p>
            <text:p text:style-name="P75">＊時效（指統計標準時間至資料發布時間之間隔時間）：1個月又5日。</text:p>
            <text:p text:style-name="P76">＊資料變革：無。</text:p>
            <text:p text:style-name="P77"/>
            <text:p text:style-name="P78">四、公開資料發布訊息</text:p>
            <text:p text:style-name="P79"><text:span text:style-name="T80">＊預告發布日期（含預告方式及週期）：</text:span><text:span text:style-name="T81">每半年終了</text:span><text:span text:style-name="T82">後</text:span><text:span text:style-name="T83">1個月</text:span><text:span text:style-name="T84">又5日</text:span><text:span text:style-name="T85">(遇假日順延)</text:span><text:span text:style-name="T86">以報表、網際網路發布</text:span><text:span text:style-name="T87">。</text:span></text:p>
            <text:p text:style-name="P88"><text:span text:style-name="T89">＊同步發送單位（說明資料發布時同步發送之單位或可同步查得該資料之網址）：</text:span><text:span text:style-name="T90">勞動部</text:span><text:span text:style-name="T91">、</text:span><text:span text:style-name="T92">桃園市政府</text:span><text:span text:style-name="T93">主計處。</text:span></text:p>
            <text:p text:style-name="P94">五、資料品質</text:p>
            <text:p text:style-name="P95"><text:span text:style-name="T96">＊統計指標編製方法與資料來源說明：</text:span><text:span text:style-name="T97">由</text:span><text:span text:style-name="T98">本</text:span><text:span text:style-name="T99">局</text:span><text:span text:style-name="T100">勞動條件</text:span><text:span text:style-name="T101">科</text:span><text:span text:style-name="T102">依</text:span><text:span text:style-name="T103">桃園市輔導設立職工福利機構登記簿</text:span><text:span text:style-name="T104">彙編。</text:span></text:p>
            <text:p text:style-name="P105">＊統計資料交叉查核及確保資料合理性之機制（說明各項資料之相互關係及不同資料來源之相關統計差異性）：</text:p>
            <text:p text:style-name="P106">（一）職工福利機構數之期底已設立單位數=上期底已設立單位數+設立單位數-註銷單位數+轉入單位數-轉出單位數。</text:p>
            <text:p text:style-name="P107">（二）新設立單位職工福利金受益人數之計=職工+眷屬</text:p>
            <text:p text:style-name="P108">（三）總計=事業單位+工會。</text:p>
            <text:p text:style-name="P109">六、須注意及預定改變之事項（說明預定修正之資料、定義、統計方法等及其修正原因）：無。</text:p>
            <text:p text:style-name="P110"><text:span text:style-name="T111">七、其他事項：</text:span><text:span text:style-name="T112">無</text:span><text:span text:style-name="T113">。</text:span></text:p>
          </table: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1:00Z</meta:creation-date>
    <dc:date>2023-01-17T06:11:00Z</dc:date>
    <meta:print-date>2014-05-01T05:34:00Z</meta:print-date>
    <meta:template xlink:href="Normal.dotm" xlink:type="simple"/>
    <meta:editing-cycles>2</meta:editing-cycles>
    <meta:editing-duration>PT0S</meta:editing-duration>
    <meta:document-statistic meta:page-count="2" meta:paragraph-count="2" meta:word-count="180" meta:character-count="1205" meta:row-count="8" meta:non-whitespace-character-count="1027"/>
  </office:meta>
</office:document-meta>
</file>