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5201in" style:use-optimal-column-width="false"/>
    </style:style>
    <style:style style:name="Table1" style:family="table" style:master-page-name="MP0">
      <style:table-properties style:width="7.5201in" fo:margin-left="-0.7513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6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8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</style:style>
    <style:style style:name="T37" style:parent-style-name="預設段落字型" style:family="text">
      <style:text-properties fo:color="#FF0000" fo:font-size="14pt" style:font-size-asian="14pt"/>
    </style:style>
    <style:style style:name="P3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4013in" fo:text-indent="-0.2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25in" fo:line-height="0.25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勞工統計</text:p>
            <text:p text:style-name="P7">資料項目：桃園市移工及外國專業人員概況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府勞動局</text:span><text:span text:style-name="T20">跨國勞動事務</text:span><text:span text:style-name="T21">科</text:span></text:p>
            <text:p text:style-name="P22">＊聯絡電話：03-3322101轉6821、6824</text:p>
            <text:p text:style-name="P23">＊傳真：03-3341689</text:p>
            <text:p text:style-name="P24">＊電子信箱：10042613@mail.tycg.gov.tw</text:p>
            <text:p text:style-name="P25">二、發布形式</text:p>
            <text:list text:style-name="LFO6" text:continue-numbering="true">
              <text:list-item>
                <text:p text:style-name="P26">口頭：</text:p>
              </text:list-item>
            </text:list>
            <text:p text:style-name="P27">（ <text:s/>）記者會或說明會</text:p>
            <text:list text:style-name="LFO7" text:continue-numbering="true">
              <text:list-item>
                <text:p text:style-name="P28">書面：</text:p>
              </text:list-item>
            </text:list>
            <text:p text:style-name="P29">（ <text:s/>）新聞稿 <text:s text:c="2"/>（ <text:s/>）報表 <text:s text:c="4"/>（ <text:s/>）書刊，刊名：</text:p>
            <text:p text:style-name="P30">＊電子媒體：</text:p>
            <text:p text:style-name="P31">（ <text:s/>）線上書刊及資料庫，</text:p>
            <text:p text:style-name="P32"><text:span text:style-name="T33">網址：</text:span><text:span text:style-name="T34"><text:s/></text:span></text:p>
            <text:p text:style-name="P35">（ <text:s/>）磁片 <text:s text:c="4"/>（ <text:s/>）光碟片 <text:s text:c="3"/>（ˇ）其他</text:p>
            <text:p text:style-name="P36"><text:span text:style-name="T37">Open Document File (odf)、Portable Document Format (pdf) 或Excel檔案</text:span></text:p>
            <text:p text:style-name="P38">三、資料範圍、週期及時效</text:p>
            <text:p text:style-name="P39">＊統計地區範圍及對象：凡雇主依就業服務法第46條第1項第8款至第10款及第1、2、4、5、6款聘僱之外國人，其工作地點為本市者，為統計對象，而船員及外展農務工作聘僱之外國人，則以本市雇主及申請人所聘僱者為統計對象。</text:p>
            <text:p text:style-name="P40">＊統計標準時間：以每年1至12月底之申報資料為準。</text:p>
            <text:p text:style-name="P41">＊統計項目定義：</text:p>
            <text:p text:style-name="P42">（一）產業移工：外國人受聘僱從事就業服務法第46條第1項第8款及第10款規定之工作。</text:p>
            <text:p text:style-name="P43">（二）社福移工：外國人受聘僱從事就業服務法第46條第1項第9款規定之工作。</text:p>
            <text:p text:style-name="P44">（三）外國專業人員：外國人受聘僱從事就業服務法第46條第1項第1、2、4、5、6款規定之工作。</text:p>
            <text:p text:style-name="P45">（四）有效聘僱許可人次：係指取得聘僱許可人次中，扣除聘僱許可屆滿、提早解約出國及經廢止聘僱許可者。</text:p>
            <text:p text:style-name="P46">＊統計單位：人、人次。</text:p>
            <text:p text:style-name="P47">＊統計分類：</text:p>
            <text:p text:style-name="P48">（一）縱行項目按產業及社福移工人數(產業移工及社福移工按產業及國籍分)、外國專業人員有效聘僱許可人次分類。</text:p>
            <text:p text:style-name="P49">（二）橫列項目按月(年)底別分。</text:p>
            <text:p text:style-name="P50">＊發布週期（指資料編製或產生之頻率，如月、季、年等）：按年。</text:p>
            <text:p text:style-name="P51">＊時效（指統計標準時間至資料發布時間之間隔時間）：2個月。</text:p>
            <text:soft-page-break/>
            <text:p text:style-name="P52">＊資料變革：無。</text:p>
            <text:p text:style-name="P53">四、公開資料發布訊息</text:p>
            <text:p text:style-name="P54">＊預告發布日期（含預告方式及週期）：於次年2月底(遇假日順延)以報表、網際網路發布。</text:p>
            <text:p text:style-name="P55"><text:span text:style-name="T56">＊同步發送單位（說明資料發布時同步發送之單位或可同步查得該資料之網址）：</text:span><text:span text:style-name="T57">桃園市政府</text:span><text:span text:style-name="T58">主計處。</text:span></text:p>
            <text:p text:style-name="P59">五、資料品質</text:p>
            <text:p text:style-name="P60">＊統計指標編製方法與資料來源說明：依據勞動部「勞動統計查詢網」資料彙編。</text:p>
            <text:p text:style-name="P61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62"/>
            <text:p text:style-name="P63">六、須注意及預定改變之事項（說明預定修正之資料、定義、統計方法等及其修正原因）：無。</text:p>
            <text:p text:style-name="P64"><text:span text:style-name="T65">七、其他事項：</text:span><text:span text:style-name="T66">無</text:span><text:span text:style-name="T67">。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2:00Z</meta:creation-date>
    <dc:date>2023-01-17T06:12:00Z</dc:date>
    <meta:print-date>2022-10-06T10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