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2166in"/>
    </style:style>
    <style:style style:name="Table1" style:family="table" style:master-page-name="MP0">
      <style:table-properties style:width="7.2166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/>
      <style:text-properties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T14" style:parent-style-name="預設段落字型" style:family="text">
      <style:text-properties fo:letter-spacing="-0.0027in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20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/>
      <style:text-properties style:font-size-complex="12pt"/>
    </style:style>
    <style:style style:name="P22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Wingdings" fo:color="#000000"/>
    </style:style>
    <style:style style:name="T37" style:parent-style-name="預設段落字型" style:family="text">
      <style:text-properties style:font-size-complex="12pt"/>
    </style:style>
    <style:style style:name="P38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1" style:parent-style-name="內文" style:family="paragraph">
      <style:paragraph-properties fo:text-align="justify" fo:line-height="0.2777in" fo:text-indent="0.3597in"/>
      <style:text-properties style:font-size-complex="12pt"/>
    </style:style>
    <style:style style:name="P52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53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777in" fo:margin-left="1.184in" fo:text-indent="-0.9888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-complex="Segoe UI" style:letter-kerning="false" style:font-size-complex="12pt"/>
    </style:style>
    <style:style style:name="P6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777in" fo:margin-left="3.1in" fo:text-indent="-2.925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777in" fo:margin-left="0.2875in" fo:text-indent="-0.125in">
        <style:tab-stops>
          <style:tab-stop style:type="left" style:position="3.8284in"/>
        </style:tab-stops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777in" fo:margin-left="0.3388in" fo:text-indent="-0.1638in">
        <style:tab-stops>
          <style:tab-stop style:type="left" style:position="5.5777in"/>
        </style:tab-stops>
      </style:paragraph-properties>
      <style:text-properties style:font-size-complex="12pt"/>
    </style:style>
    <style:style style:name="P68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70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影視<text:span text:style-name="T7">、</text:span>廣播及音樂統計</text:p>
            <text:p text:style-name="P8">資料項目：桃園市有線電視訂戶數統計</text:p>
            <text:p text:style-name="P9">一、發布及編製機關單位</text:p>
            <text:p text:style-name="P10">＊發布機關、單位：桃園市政府新聞處會計單位</text:p>
            <text:p text:style-name="P11"><text:span text:style-name="T12">＊編製單位：</text:span><text:span text:style-name="T13">桃園市政府新聞處新聞</text:span><text:span text:style-name="T14">行政</text:span><text:span text:style-name="T15">科</text:span></text:p>
            <text:p text:style-name="P16">＊聯絡電話：(03)3322101#6260</text:p>
            <text:p text:style-name="P17">＊傳真：(03)3335284</text:p>
            <text:p text:style-name="P18">＊電子信箱：10015715@mail.tycg.gov.tw</text:p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<text:s/>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<text:s/>）報表<text:s text:c="2"/>（<text:s/>）書刊，刊名：</text:p>
            <text:p text:style-name="P24">＊電子媒體：</text:p>
            <text:p text:style-name="P25">（<text:s/>）線上書刊及資料庫，網址：</text:p>
            <text:p text:style-name="P26"><text:span text:style-name="T27">（</text:span><text:span text:style-name="T28"><text:s/></text:span><text:span text:style-name="T29">）磁片</text:span><text:span text:style-name="T30"><text:s text:c="3"/></text:span><text:span text:style-name="T31">（</text:span><text:span text:style-name="T32"><text:s/></text:span><text:span text:style-name="T33">）光碟片</text:span><text:span text:style-name="T34"><text:s text:c="2"/></text:span><text:span text:style-name="T35">（</text:span><text:span text:style-name="T36"></text:span><text:span text:style-name="T37">）其他</text:span></text:p>
            <text:p text:style-name="P38"><text:span text:style-name="T39">Open Document File (odf)</text:span><text:span text:style-name="T40">、</text:span><text:span text:style-name="T41">Portable Document Format (pdf)<text:s/></text:span><text:span text:style-name="T42">或</text:span><text:span text:style-name="T43">Excel</text:span><text:span text:style-name="T44">檔案。</text:span></text:p>
            <text:p text:style-name="P45">三、資料範圍、週期及時效</text:p>
            <text:p text:style-name="P46">＊統計地區範圍及對象：以桃園市有線電視訂戶為統計範圍。</text:p>
            <text:p text:style-name="P47"><text:span text:style-name="T48">＊統計標準時間：</text:span><text:span text:style-name="T49">以每季底之事實為準。</text:span></text:p>
            <text:p text:style-name="P50">＊統計項目定義：</text:p>
            <text:p text:style-name="P51">有線電視訂戶數：指數位有線電視之訂戶數。</text:p>
            <text:p text:style-name="P52">＊統計單位：戶</text:p>
            <text:p text:style-name="P53">＊統計分類：</text:p>
            <text:p text:style-name="P54">(一)縱行項目：以有線電視業者為分類。</text:p>
            <text:p text:style-name="P55">(二)橫列項目：以有線電視訂戶數為分類。</text:p>
            <text:p text:style-name="P56">＊發布週期（指資料編製或產生之頻率，如月、季、年等）：季<text:s/></text:p>
            <text:p text:style-name="P57">＊時效（指統計標準時間至資料發布時間之間隔時間）：25日<text:s/></text:p>
            <text:p text:style-name="P58"><text:span text:style-name="T59">＊資料變革：</text:span><text:span text:style-name="T60">無</text:span></text:p>
            <text:p text:style-name="P61">四、公開資料發布訊息</text:p>
            <text:p text:style-name="P62">＊預告發布日期（含預告方式及週期）：每季終了25日<text:s/>(遇假日順延)以報表、網際網路發布。</text:p>
            <text:p text:style-name="P63">＊同步發送單位（說明資料發布時同步發送之單位或可同步查得該資料之網址）：</text:p>
            <text:p text:style-name="P64">桃園市政府主計處。</text:p>
            <text:p text:style-name="P65">五、資料品質<text:tab/></text:p>
            <text:p text:style-name="P66">＊統計指標編製方法與資料來源說明：依據有線電視業者提供之數據計算。</text:p>
            <text:soft-page-break/>
            <text:p text:style-name="P67">＊統計資料交叉查核及確保資料合理性之機制（說明各項資料之相互關係及不同資料來源之相關統計差異性）：總計項等於各分類之和</text:p>
            <text:p text:style-name="P68">六、須注意及預定改變之事項（說明預定修正之資料、定義、統計方法等及其修正原因）：無</text:p>
            <text:p text:style-name="P69"><text:span text:style-name="T7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WS2016_AP2</dc:creator>
    <meta:creation-date>2020-11-17T10:16:00Z</meta:creation-date>
    <dc:date>2020-11-17T10:16:00Z</dc:date>
    <meta:print-date>2018-10-11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