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6" style:parent-style-name="內文" style:family="paragraph">
      <style:paragraph-properties fo:line-height="0.25in"/>
      <style:text-properties fo:color="#000000" style:font-size-complex="12pt"/>
    </style:style>
    <style:style style:name="P7" style:parent-style-name="內文" style:family="paragraph">
      <style:paragraph-properties fo:line-height="0.25in"/>
      <style:text-properties fo:color="#000000" style:font-size-complex="12pt"/>
    </style:style>
    <style:style style:name="P8" style:parent-style-name="內文" style:family="paragraph">
      <style:paragraph-properties fo:text-align="justify" fo:line-height="0.25in"/>
      <style:text-properties fo:color="#000000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15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16" style:parent-style-name="內文" style:family="paragraph">
      <style:paragraph-properties fo:text-align="justify" fo:line-height="0.25in"/>
      <style:text-properties fo:color="#000000" style:font-size-complex="12pt"/>
    </style:style>
    <style:style style:name="P17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style:letter-kerning="false" style:font-size-complex="12pt"/>
    </style:style>
    <style:style style:name="T24" style:parent-style-name="預設段落字型" style:family="text">
      <style:text-properties fo:color="#000000" style:letter-kerning="false" style:font-size-complex="12pt"/>
    </style:style>
    <style:style style:name="T25" style:parent-style-name="預設段落字型" style:family="text">
      <style:text-properties fo:color="#000000" style:letter-kerning="false" style:font-size-complex="12pt"/>
    </style:style>
    <style:style style:name="T26" style:parent-style-name="預設段落字型" style:family="text">
      <style:text-properties fo:color="#000000" style:letter-kerning="false" style:font-size-complex="12pt"/>
    </style:style>
    <style:style style:name="T27" style:parent-style-name="預設段落字型" style:family="text">
      <style:text-properties fo:color="#000000" style:letter-kerning="false" style:font-size-complex="12pt"/>
    </style:style>
    <style:style style:name="T28" style:parent-style-name="預設段落字型" style:family="text">
      <style:text-properties fo:color="#000000" style:letter-kerning="false"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31" style:parent-style-name="內文" style:family="paragraph">
      <style:paragraph-properties fo:text-align="justify" fo:line-height="0.25in" fo:margin-left="0.4583in" fo:text-indent="-0.25in">
        <style:tab-stops/>
      </style:paragraph-properties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4583in" fo:text-indent="-0.25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41" style:parent-style-name="內文" style:list-style-name="LFO4" style:family="paragraph">
      <style:paragraph-properties fo:text-align="justify" fo:margin-bottom="0.05in" fo:line-height="0.25in" fo:margin-left="0.9937in" fo:text-indent="-0.4881in">
        <style:tab-stops>
          <style:tab-stop style:type="left" style:position="0.0062in"/>
        </style:tab-stops>
      </style:paragraph-properties>
      <style:text-properties fo:color="#000000" style:font-size-complex="12pt"/>
    </style:style>
    <style:style style:name="P42" style:parent-style-name="內文" style:list-style-name="LFO4" style:family="paragraph">
      <style:paragraph-properties fo:text-align="justify" fo:margin-bottom="0.05in" fo:line-height="0.25in" fo:margin-left="0.9937in" fo:text-indent="-0.4881in">
        <style:tab-stops>
          <style:tab-stop style:type="left" style:position="0.0062in"/>
        </style:tab-stops>
      </style:paragraph-properties>
      <style:text-properties fo:color="#000000" style:font-size-complex="12pt"/>
    </style:style>
    <style:style style:name="P43" style:parent-style-name="內文" style:list-style-name="LFO4" style:family="paragraph">
      <style:paragraph-properties fo:text-align="justify" fo:margin-bottom="0.05in" fo:line-height="0.25in" fo:margin-left="0.9937in" fo:text-indent="-0.4881in">
        <style:tab-stops>
          <style:tab-stop style:type="left" style:position="0.0062in"/>
        </style:tab-stops>
      </style:paragraph-properties>
      <style:text-properties fo:color="#000000" style:font-size-complex="12pt"/>
    </style:style>
    <style:style style:name="P44" style:parent-style-name="內文" style:list-style-name="LFO4" style:family="paragraph">
      <style:paragraph-properties fo:text-align="justify" fo:margin-bottom="0.05in" fo:line-height="0.25in" fo:margin-left="0.9937in" fo:text-indent="-0.4881in">
        <style:tab-stops>
          <style:tab-stop style:type="left" style:position="0.0062in"/>
        </style:tab-stops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margin-left="1.3875in" fo:text-indent="-1.1833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margin-left="1.25in" fo:text-indent="-0.5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margin-left="1.25in" fo:text-indent="-0.5in">
        <style:tab-stops/>
      </style:paragraph-properties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fo:margin-top="0.1666in" fo:line-height="0.25in" fo:margin-left="0.0833in" fo:text-indent="0.0833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letter-kerning="false" style:font-size-complex="12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margin-left="0.375in" fo:text-indent="-0.1666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text-align="justify" fo:line-height="0.25in" fo:margin-left="0.375in" fo:text-indent="-0.1666in">
        <style:tab-stops/>
      </style:paragraph-properties>
      <style:text-properties fo:color="#000000" style:font-size-complex="12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運輸統計</text:p>
            <text:p text:style-name="P7">資料項目：桃園市智慧型公車站牌數量及公車動態資訊系統查詢情形<text:s/>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9</text:p>
            <text:p text:style-name="P12">＊傳真：3393986</text:p>
            <text:p text:style-name="P13">＊電子信箱：099111@mail.tycg.gov.tw</text:p>
            <text:p text:style-name="P14">二、發布形式</text:p>
            <text:list text:style-name="LFO2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1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v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<text:s/>v）其他</text:p>
      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      <text:p text:style-name="P29"/>
            <text:p text:style-name="P30">三、資料範圍、週期及時效</text:p>
            <text:p text:style-name="P31"><text:span text:style-name="T32">＊</text:span><text:span text:style-name="T33"><text:s/></text:span><text:span text:style-name="T34">統計地區範圍及對象：凡桃園</text:span><text:span text:style-name="T35">市</text:span><text:span text:style-name="T36">區內現有智慧型公車站牌數量及公車動態資訊系統查詢次數</text:span><text:span text:style-name="T37">皆為</text:span><text:span text:style-name="T38">統計對象。</text:span></text:p>
            <text:p text:style-name="P39">＊<text:s/>統計標準時間：靜態資料以每年6月底及12月底之事實為準；動態資料以每半年期初至期末所發生之事實為準。</text:p>
            <text:p text:style-name="P40">＊<text:s/>統計項目定義：</text:p>
            <text:list text:style-name="LFO4" text:continue-numbering="true">
              <text:list-item>
                <text:p text:style-name="P41">智慧型公車站牌立桿式：指由LED數字顯示預估到站時間，且旗桿下面有圓筒型的公車路線圖，可供民眾旋轉觀看者。</text:p>
              </text:list-item>
              <text:list-item>
                <text:p text:style-name="P42">智慧型公車站牌附掛式：指在候車亭上所附掛的智慧型站牌，採輪播方式播放該站牌會經過的各路線公車到站時間者。</text:p>
              </text:list-item>
              <text:list-item>
                <text:p text:style-name="P43">智慧型公車站牌社區型：指設置於室內場所的LCD螢幕顯示設備，採輪播方式播放最近站位會經過的各路線公車到站時間者。</text:p>
              </text:list-item>
              <text:list-item>
                <text:p text:style-name="P44">公車動態資訊系統查詢次數：統計網頁、手機、語音及提供民間業者介接查詢的次數。</text:p>
              </text:list-item>
            </text:list>
            <text:p text:style-name="P45">＊統計單位：座；人次。</text:p>
            <text:p text:style-name="P46">＊統計分類：</text:p>
            <text:p text:style-name="P47"><text:span text:style-name="T48">縱行</text:span><text:span text:style-name="T49">：</text:span><text:span text:style-name="T50">依</text:span><text:span text:style-name="T51">智慧型公車站牌</text:span><text:span text:style-name="T52">（立桿式、附掛式、社區型）</text:span><text:span text:style-name="T53">及公車動態資訊系統查詢次數</text:span><text:span text:style-name="T54">。</text:span></text:p>
            <text:p text:style-name="P55"><text:span text:style-name="T56">橫</text:span><text:span text:style-name="T57">列</text:span><text:span text:style-name="T58">：</text:span><text:span text:style-name="T59">以</text:span><text:span text:style-name="T60">數量</text:span><text:span text:style-name="T61">分</text:span><text:span text:style-name="T62">。</text:span></text:p>
            <text:soft-page-break/>
            <text:p text:style-name="P63">＊發布週期（指資料編製或產生之頻率，如月、季、年等）：半年</text:p>
            <text:p text:style-name="P64">＊時效（指統計標準時間至資料發布時間之間隔時間）：2個月</text:p>
            <text:p text:style-name="P65"><text:span text:style-name="T66">＊資料變革：</text:span><text:span text:style-name="T67">配合桃園縣升格為直轄市，本表自104年1月1日起，將「桃園縣」改為「桃園市」。</text:span></text:p>
            <text:p text:style-name="P68">四、公開資料發布訊息</text:p>
            <text:p text:style-name="P69">＊預告發布日期（含預告方式及週期）：每年2、8月底（遇例假日順延），以報表、網際網路發布。</text:p>
            <text:p text:style-name="P70"><text:span text:style-name="T71">＊同步發送單位（說明資料發布時同步發送之單位或可同步查得該資料之網址）：桃園</text:span><text:span text:style-name="T72">市</text:span><text:span text:style-name="T73">政府主計處</text:span><text:span text:style-name="T74">、</text:span><text:span text:style-name="T75">桃園</text:span><text:span text:style-name="T76">市</text:span><text:span text:style-name="T77">政府交通局</text:span></text:p>
            <text:p text:style-name="P78">五、資料品質</text:p>
            <text:p text:style-name="P79">＊統計指標編製方法與資料來源說明：由本局公共運輸科所報資料彙編。</text:p>
            <text:p text:style-name="P80">＊統計資料交叉查核及確保資料合理性之機制：總計項等於各分類項之和。</text:p>
            <text:p text:style-name="P81">六、須注意及預定改變之事項：無</text:p>
            <text:p text:style-name="P82">七、其他事項：無</text:p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WS2016_AP2</dc:creator>
    <meta:creation-date>2021-11-26T01:23:00Z</meta:creation-date>
    <dc:date>2021-11-26T01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