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style:font-name="Times New Roman" fo:font-size="14pt" style:font-size-asian="14pt"/>
    </style:style>
    <style:style style:name="P8" style:parent-style-name="Standard" style:family="paragraph">
      <style:paragraph-properties fo:line-height="0.25in"/>
    </style:style>
    <style:style style:name="T9" style:parent-style-name="預設段落字型" style:family="text">
      <style:text-properties style:font-name="Times New Roman" fo:font-size="14pt" style:font-size-asian="14pt"/>
    </style:style>
    <style:style style:name="P10" style:parent-style-name="Standard" style:family="paragraph">
      <style:paragraph-properties fo:text-align="justify" fo:margin-top="0.125in" fo:line-height="0.25in"/>
    </style:style>
    <style:style style:name="T11" style:parent-style-name="預設段落字型" style:family="text">
      <style:text-properties style:font-name="Times New Roma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P14" style:parent-style-name="Standard" style:family="paragraph">
      <style:paragraph-properties fo:text-align="justify" fo:line-height="0.25in" fo:margin-left="0.4618in" fo:text-indent="-0.2951in">
        <style:tab-stops/>
      </style:paragraph-properties>
    </style:style>
    <style:style style:name="T15" style:parent-style-name="預設段落字型" style:family="text">
      <style:text-properties style:font-name="Times New Roman" fo:font-size="14pt" style:font-size-asian="14pt"/>
    </style:style>
    <style:style style:name="P16" style:parent-style-name="Standard" style:family="paragraph">
      <style:paragraph-properties fo:text-align="justify" fo:line-height="0.25in" fo:margin-left="0.4618in" fo:text-indent="-0.2951in">
        <style:tab-stops/>
      </style:paragraph-properties>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P21" style:parent-style-name="Standard" style:family="paragraph">
      <style:paragraph-properties fo:text-align="justify" fo:line-height="0.25in" fo:margin-left="0.4618in" fo:text-indent="-0.2951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Standard" style:family="paragraph">
      <style:paragraph-properties fo:text-align="justify" fo:line-height="0.25in" fo:margin-left="0.4618in" fo:text-indent="-0.295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P27" style:parent-style-name="Standard" style:family="paragraph">
      <style:paragraph-properties fo:text-align="justify" fo:margin-top="0.125in" fo:line-height="0.25in"/>
      <style:text-properties style:font-name="Times New Roman" fo:font-size="14pt" style:font-size-asian="14pt"/>
    </style:style>
    <style:style style:name="P28" style:parent-style-name="Standard" style:family="paragraph">
      <style:paragraph-properties fo:text-align="justify" fo:line-height="0.25in" fo:margin-left="0.1666in">
        <style:tab-stops/>
      </style:paragraph-properties>
    </style:style>
    <style:style style:name="T29" style:parent-style-name="預設段落字型" style:family="text">
      <style:text-properties style:font-name="Times New Roman" fo:letter-spacing="-0.0027in" fo:font-size="14pt" style:font-size-asian="14pt"/>
    </style:style>
    <style:style style:name="T30" style:parent-style-name="預設段落字型" style:family="text">
      <style:text-properties style:font-name="Times New Roman" fo:font-size="14pt" style:font-size-asian="14pt"/>
    </style:style>
    <style:style style:name="P31" style:parent-style-name="Standard" style:family="paragraph">
      <style:paragraph-properties fo:text-align="justify" fo:line-height="0.25in" fo:text-indent="0.35in"/>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style:font-name-asian="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1666in">
        <style:tab-stops/>
      </style:paragraph-properties>
    </style:style>
    <style:style style:name="T36" style:parent-style-name="預設段落字型" style:family="text">
      <style:text-properties style:font-name="Times New Roman" fo:letter-spacing="-0.0027in"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text-indent="0.35in"/>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style:font-name-asian="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style:font-name-asian="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P5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51" style:parent-style-name="Standard" style:family="paragraph">
      <style:paragraph-properties fo:text-align="justify" fo:line-height="0.25in" fo:text-indent="0.35in"/>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weight="bold" style:font-weight-asian="bold" fo:font-size="14pt" style:font-size-asian="14pt"/>
    </style:style>
    <style:style style:name="T54" style:parent-style-name="預設段落字型" style:family="text">
      <style:text-properties style:font-name="Times New Roman" fo:font-size="14pt" style:font-size-asian="14pt"/>
    </style:style>
    <style:style style:name="P55" style:parent-style-name="Standard" style:family="paragraph">
      <style:paragraph-properties fo:line-height="0.25in" fo:margin-left="1.2243in" fo:text-indent="-0.4125in">
        <style:tab-stops/>
      </style:paragraph-properties>
      <style:text-properties style:font-name="Times New Roman" fo:font-size="14pt" style:font-size-asian="14pt"/>
    </style:style>
    <style:style style:name="P56" style:parent-style-name="Standard" style:family="paragraph">
      <style:paragraph-properties fo:text-align="justify" fo:line-height="0.25in" fo:text-indent="0.35in"/>
    </style:style>
    <style:style style:name="T57" style:parent-style-name="預設段落字型" style:family="text">
      <style:text-properties style:font-name="Times New Roman" fo:font-size="14pt" style:font-size-asian="14pt"/>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T60" style:parent-style-name="預設段落字型" style:family="text">
      <style:text-properties style:font-name="Times New Roman" fo:font-size="14pt" style:font-size-asian="14pt"/>
    </style:style>
    <style:style style:name="T61" style:parent-style-name="預設段落字型" style:family="text">
      <style:text-properties style:font-name="Times New Roman" fo:font-size="14pt" style:font-size-asian="14pt"/>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Wingdings"/>
    </style:style>
    <style:style style:name="T67" style:parent-style-name="預設段落字型" style:family="text">
      <style:text-properties style:font-name="Times New Roman" fo:font-size="14pt" style:font-size-asian="14pt"/>
    </style:style>
    <style:style style:name="P68" style:parent-style-name="內文" style:family="paragraph">
      <style:paragraph-properties fo:text-indent="0.3298i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asian="標楷體" style:font-name-complex="Times New Roman"/>
    </style:style>
    <style:style style:name="P75" style:parent-style-name="Standard" style:family="paragraph">
      <style:paragraph-properties fo:text-align="justify" fo:margin-top="0.125in" fo:line-height="0.25in"/>
      <style:text-properties style:font-name="Times New Roman" fo:font-size="14pt" style:font-size-asian="14pt"/>
    </style:style>
    <style:style style:name="P76" style:parent-style-name="Standard" style:family="paragraph">
      <style:paragraph-properties fo:text-align="justify" fo:line-height="0.25in" fo:margin-left="2.2625in" fo:text-indent="-2.0958in">
        <style:tab-stops/>
      </style:paragraph-properties>
    </style:style>
    <style:style style:name="T77" style:parent-style-name="預設段落字型" style:family="text">
      <style:text-properties style:font-name="Times New Roman" fo:font-size="14pt" style:font-size-asian="14pt"/>
    </style:style>
    <style:style style:name="P78" style:parent-style-name="Standard" style:family="paragraph">
      <style:paragraph-properties fo:text-align="justify" fo:line-height="0.25in" fo:margin-left="0.4618in" fo:text-indent="-0.2951in">
        <style:tab-stops/>
      </style:paragraph-properties>
    </style:style>
    <style:style style:name="T79" style:parent-style-name="預設段落字型" style:family="text">
      <style:text-properties style:font-name="Times New Roman" fo:font-size="14pt" style:font-size-asian="14pt"/>
    </style:style>
    <style:style style:name="P80" style:parent-style-name="Standard" style:family="paragraph">
      <style:paragraph-properties fo:text-align="justify" fo:line-height="0.25in" fo:margin-left="0.4618in" fo:text-indent="-0.2951in">
        <style:tab-stops/>
      </style:paragraph-properties>
    </style:style>
    <style:style style:name="T81" style:parent-style-name="預設段落字型" style:family="text">
      <style:text-properties style:font-name="Times New Roman" fo:font-size="14pt" style:font-size-asian="14pt"/>
    </style:style>
    <style:style style:name="P82"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3"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4"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5"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86"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87" style:parent-style-name="Standard" style:family="paragraph">
      <style:paragraph-properties fo:text-align="justify" fo:line-height="0.25in" fo:margin-left="2.3902in" fo:text-indent="-1.693in">
        <style:tab-stops/>
      </style:paragraph-properties>
      <style:text-properties style:font-name="Times New Roman" fo:font-size="14pt" style:font-size-asian="14pt" style:font-size-complex="14pt"/>
    </style:style>
    <style:style style:name="P88" style:parent-style-name="Standard" style:family="paragraph">
      <style:paragraph-properties fo:text-align="justify" fo:line-height="0.25in" fo:margin-left="2.0208in" fo:text-indent="-1.3222in">
        <style:tab-stops/>
      </style:paragraph-properties>
      <style:text-properties style:font-name="Times New Roman" fo:font-size="14pt" style:font-size-asian="14pt" style:font-size-complex="14pt"/>
    </style:style>
    <style:style style:name="P89" style:parent-style-name="Standard" style:family="paragraph">
      <style:paragraph-properties fo:text-align="justify" fo:line-height="0.25in" fo:margin-left="2.9812in" fo:text-indent="-2.284in">
        <style:tab-stops/>
      </style:paragraph-properties>
      <style:text-properties style:font-name="Times New Roman" fo:font-size="14pt" style:font-size-asian="14pt" style:font-size-complex="14pt"/>
    </style:style>
    <style:style style:name="P90"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1"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2"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3"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4" style:parent-style-name="Standard" style:family="paragraph">
      <style:paragraph-properties fo:text-align="justify" fo:line-height="0.25in" fo:margin-left="1.9965in" fo:text-indent="-1.2993in">
        <style:tab-stops/>
      </style:paragraph-properties>
      <style:text-properties style:font-name="Times New Roman" fo:font-size="14pt" style:font-size-asian="14pt" style:font-size-complex="14pt"/>
    </style:style>
    <style:style style:name="P95" style:parent-style-name="Standard" style:family="paragraph">
      <style:paragraph-properties fo:text-align="justify" fo:line-height="0.25in" fo:margin-left="2.0208in" fo:text-indent="-1.3222in">
        <style:tab-stops/>
      </style:paragraph-properties>
      <style:text-properties style:font-name="Times New Roman" fo:font-size="14pt" style:font-size-asian="14pt" style:font-size-complex="14pt"/>
    </style:style>
    <style:style style:name="P96" style:parent-style-name="Standard" style:family="paragraph">
      <style:paragraph-properties fo:text-align="justify" fo:line-height="0.25in" fo:margin-left="1.9965in" fo:text-indent="-1.2993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P99" style:parent-style-name="Standard" style:family="paragraph">
      <style:paragraph-properties fo:text-align="justify" fo:line-height="0.25in" fo:margin-left="2.1937in" fo:text-indent="-1.4965in">
        <style:tab-stops/>
      </style:paragraph-properties>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P102" style:parent-style-name="Standard" style:family="paragraph">
      <style:paragraph-properties fo:text-align="justify" fo:line-height="0.25in" fo:margin-left="2.0208in" fo:text-indent="-1.3222in">
        <style:tab-stops/>
      </style:paragraph-properties>
      <style:text-properties style:font-name="Times New Roman" fo:font-size="14pt" style:font-size-asian="14pt" style:font-size-complex="14pt"/>
    </style:style>
    <style:style style:name="P103"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104"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105" style:parent-style-name="Standard" style:family="paragraph">
      <style:paragraph-properties fo:text-align="justify" fo:line-height="0.25in" fo:margin-left="0.7597in" fo:text-indent="-0.3937in">
        <style:tab-stops/>
      </style:paragraph-properties>
      <style:text-properties style:font-name="Times New Roman" fo:font-size="14pt" style:font-size-asian="14pt" style:font-size-complex="14pt"/>
    </style:style>
    <style:style style:name="P106" style:parent-style-name="Standard" style:family="paragraph">
      <style:paragraph-properties fo:text-align="justify" fo:line-height="0.25in" fo:margin-left="0.4618in" fo:text-indent="-0.2951in">
        <style:tab-stops/>
      </style:paragraph-properties>
    </style:style>
    <style:style style:name="T107" style:parent-style-name="預設段落字型" style:family="text">
      <style:text-properties style:font-name="Times New Roman" fo:font-size="14pt" style:font-size-asian="14pt"/>
    </style:style>
    <style:style style:name="P10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09" style:parent-style-name="Standard" style:family="paragraph">
      <style:paragraph-properties fo:text-align="justify" fo:line-height="0.25in" fo:margin-left="1.4736in" fo:text-indent="-1.1083in">
        <style:tab-stops/>
      </style:paragraph-properties>
    </style:style>
    <style:style style:name="T110" style:parent-style-name="預設段落字型" style:family="text">
      <style:text-properties style:font-name="Times New Roman" fo:font-size="14pt" style:font-size-asian="14pt"/>
    </style:style>
    <style:style style:name="T111" style:parent-style-name="預設段落字型" style:family="text">
      <style:text-properties style:font-name="Times New Roman" fo:font-size="14pt" style:font-size-asian="14pt"/>
    </style:style>
    <style:style style:name="T112" style:parent-style-name="預設段落字型" style:family="text">
      <style:text-properties style:font-name="Times New Roman" fo:font-size="14pt" style:font-size-asian="14pt"/>
    </style:style>
    <style:style style:name="T113" style:parent-style-name="預設段落字型" style:family="text">
      <style:text-properties style:font-name="Times New Roman" fo:font-size="14pt" style:font-size-asian="14pt"/>
    </style:style>
    <style:style style:name="T114" style:parent-style-name="預設段落字型" style:family="text">
      <style:text-properties style:font-name="Times New Roman"/>
    </style:style>
    <style:style style:name="P115" style:parent-style-name="Standard" style:family="paragraph">
      <style:paragraph-properties fo:text-align="justify" fo:line-height="0.25in" fo:margin-left="0.9333in" fo:text-indent="-0.1972in">
        <style:tab-stops/>
      </style:paragraph-properties>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style>
    <style:style style:name="P118" style:parent-style-name="Standard" style:family="paragraph">
      <style:paragraph-properties fo:text-align="justify" fo:line-height="0.25in" fo:margin-left="0.9215in" fo:text-indent="-0.1972in">
        <style:tab-stops/>
      </style:paragraph-properties>
    </style:style>
    <style:style style:name="T119" style:parent-style-name="預設段落字型" style:family="text">
      <style:text-properties style:font-name="Times New Roman"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style>
    <style:style style:name="P125" style:parent-style-name="Standard" style:family="paragraph">
      <style:paragraph-properties fo:text-align="justify" fo:line-height="0.25in" fo:margin-left="2.2625in" fo:text-indent="-1.8972in">
        <style:tab-stops/>
      </style:paragraph-properties>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P130" style:parent-style-name="Standard" style:family="paragraph">
      <style:paragraph-properties fo:text-align="justify" fo:line-height="0.25in" fo:margin-left="0.4618in" fo:text-indent="-0.2951in">
        <style:tab-stops/>
      </style:paragraph-properties>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P136" style:parent-style-name="Standard" style:family="paragraph">
      <style:paragraph-properties fo:text-align="justify" fo:line-height="0.25in" fo:margin-left="0.4618in" fo:text-indent="-0.2951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P146" style:parent-style-name="Standard" style:family="paragraph">
      <style:paragraph-properties fo:text-align="justify" fo:line-height="0.25in" fo:margin-left="0.3715in" fo:text-indent="-0.2048in">
        <style:tab-stops/>
      </style:paragraph-properties>
    </style:style>
    <style:style style:name="T147" style:parent-style-name="預設段落字型" style:family="text">
      <style:text-properties style:font-name="Times New Roman" fo:font-size="14pt" style:font-size-asian="14pt"/>
    </style:style>
    <style:style style:name="P148" style:parent-style-name="Standard" style:family="paragraph">
      <style:paragraph-properties fo:text-align="justify" fo:margin-top="0.125in" fo:line-height="0.25in"/>
      <style:text-properties style:font-name="Times New Roman" fo:font-size="14pt" style:font-size-asian="14pt"/>
    </style:style>
    <style:style style:name="P149" style:parent-style-name="Standard" style:family="paragraph">
      <style:paragraph-properties fo:text-align="justify" fo:line-height="0.25in" fo:margin-left="0.3715in" fo:text-indent="-0.2048in">
        <style:tab-stops/>
      </style:paragraph-properties>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P163" style:parent-style-name="Standard" style:family="paragraph">
      <style:paragraph-properties fo:text-align="justify" fo:line-height="0.25in" fo:margin-left="0.3715in" fo:text-indent="-0.2048in">
        <style:tab-stops/>
      </style:paragraph-properties>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P169" style:parent-style-name="Standard" style:family="paragraph">
      <style:paragraph-properties fo:text-align="justify" fo:margin-top="0.125in" fo:line-height="0.25in"/>
      <style:text-properties style:font-name="Times New Roman" fo:font-size="14pt" style:font-size-asian="14pt"/>
    </style:style>
    <style:style style:name="P170" style:parent-style-name="Standard" style:family="paragraph">
      <style:paragraph-properties fo:text-align="justify" fo:line-height="0.25in" fo:margin-left="0.3611in" fo:text-indent="-0.1944in">
        <style:tab-stops/>
      </style:paragraph-properties>
    </style:style>
    <style:style style:name="T171" style:parent-style-name="預設段落字型" style:family="text">
      <style:text-properties style:font-name="Times New Roman" fo:font-size="14pt" style:font-size-asian="14pt"/>
    </style:style>
    <style:style style:name="P172" style:parent-style-name="Standard" style:family="paragraph">
      <style:paragraph-properties fo:text-align="justify" fo:line-height="0.25in" fo:margin-left="0.3347in" fo:text-indent="-0.1694in">
        <style:tab-stops/>
      </style:paragraph-properties>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P178" style:parent-style-name="Standard" style:family="paragraph">
      <style:paragraph-properties fo:text-align="justify" fo:line-height="0.25in" fo:margin-left="0.3333in" fo:text-indent="0.0138in">
        <style:tab-stops/>
      </style:paragraph-properties>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T181" style:parent-style-name="預設段落字型" style:family="text">
      <style:text-properties style:font-name="Times New Roman" fo:font-size="14pt" style:font-size-asian="14pt"/>
    </style:style>
    <style:style style:name="T182" style:parent-style-name="預設段落字型" style:family="text">
      <style:text-properties style:font-name="Times New Roman" fo:font-size="14pt" style:font-size-asian="14pt"/>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P185" style:parent-style-name="Standard" style:family="paragraph">
      <style:paragraph-properties fo:text-align="justify" fo:margin-top="0.125in" fo:line-height="0.25in" fo:margin-left="0.3652in" fo:text-indent="-0.3652in">
        <style:tab-stops/>
      </style:paragraph-properties>
    </style:style>
    <style:style style:name="T186" style:parent-style-name="預設段落字型" style:family="text">
      <style:text-properties style:font-name="Times New Roman" fo:font-size="14pt" style:font-size-asian="14pt"/>
    </style:style>
    <style:style style:name="T187" style:parent-style-name="預設段落字型" style:family="text">
      <style:text-properties style:font-name="Times New Roman" fo:font-size="14pt" style:font-size-asian="14pt"/>
    </style:style>
    <style:style style:name="T188" style:parent-style-name="預設段落字型" style:family="text">
      <style:text-properties style:font-name="Times New Roman" fo:font-size="14pt" style:font-size-asian="14pt"/>
    </style:style>
    <style:style style:name="T189" style:parent-style-name="預設段落字型" style:family="text">
      <style:text-properties style:font-name="Times New Roman" fo:font-size="14pt" style:font-size-asian="14pt"/>
    </style:style>
    <style:style style:name="T190" style:parent-style-name="預設段落字型" style:family="text">
      <style:text-properties style:font-name="Times New Roman" fo:font-size="14pt" style:font-size-asian="14pt"/>
    </style:style>
    <style:style style:name="P191" style:parent-style-name="Standard" style:family="paragraph">
      <style:paragraph-properties fo:text-align="justify" fo:margin-top="0.125in" fo:line-height="0.25in"/>
    </style:style>
    <style:style style:name="T192" style:parent-style-name="預設段落字型" style:family="text">
      <style:text-properties style:font-name="Times New Roman" fo:font-size="14pt" style:font-size-asian="14pt"/>
    </style:style>
    <style:style style:name="P193" style:parent-style-name="Standard" style:family="paragraph">
      <style:text-properties style:font-name="Times New Roman"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醫療保健支出統計</text:span></text:p>
            <text:p text:style-name="P8"><text:span text:style-name="T9">資料項目：桃園市政府醫療保健經費支出</text:span></text:p>
            <text:p text:style-name="P10"><text:span text:style-name="T11">一、發布及編製機關單位</text:span></text:p>
            <text:p text:style-name="P12"><text:span text:style-name="T13">＊發布機關、單位：桃園市政府衛生局會計室</text:span></text:p>
            <text:p text:style-name="P14"><text:span text:style-name="T15">＊編製單位：桃園市政府衛生局會計室</text:span></text:p>
            <text:p text:style-name="P16"><text:span text:style-name="T17">＊聯絡電話：</text:span><text:span text:style-name="T18">(03)334-0935</text:span><text:span text:style-name="T19">分機</text:span><text:span text:style-name="T20">2903</text:span></text:p>
            <text:p text:style-name="P21"><text:span text:style-name="T22">＊傳真：</text:span><text:span text:style-name="T23">(03)336-4254</text:span></text:p>
            <text:p text:style-name="P24"><text:span text:style-name="T25">＊電子信箱：</text:span><text:span text:style-name="T26">10046879@mail.tycg.gov.tw</text:span></text:p>
            <text:p text:style-name="P27">二、發布形式</text:p>
            <text:p text:style-name="P28"><text:span text:style-name="T29">＊</text:span><text:span text:style-name="T30">口頭：</text:span></text:p>
            <text:p text:style-name="P31"><text:span text:style-name="T32">（</text:span><text:span text:style-name="T33"><text:s/></text:span><text:span text:style-name="T34">）記者會或說明會</text:span></text:p>
            <text:p text:style-name="P35"><text:span text:style-name="T36">＊</text:span><text:span text:style-name="T37">書面：</text:span></text:p>
            <text:p text:style-name="P38"><text:span text:style-name="T39">（</text:span><text:span text:style-name="T40"><text:s/></text:span><text:span text:style-name="T41">）新聞稿</text:span><text:span text:style-name="T42"><text:s text:c="3"/></text:span><text:span text:style-name="T43">（</text:span><text:span text:style-name="T44"><text:s/></text:span><text:span text:style-name="T45">）報表</text:span><text:span text:style-name="T46"><text:s text:c="3"/></text:span><text:span text:style-name="T47">（</text:span><text:span text:style-name="T48"><text:s/></text:span><text:span text:style-name="T49">）書刊，刊名：</text:span></text:p>
            <text:p text:style-name="P50">＊電子媒體：</text:p>
            <text:p text:style-name="P51"><text:span text:style-name="T52">（</text:span><text:span text:style-name="T53"><text:s/></text:span><text:span text:style-name="T54">）線上書刊及資料庫，</text:span></text:p>
            <text:p text:style-name="P55">網址：</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3"/></text:span><text:span text:style-name="T65">（</text:span><text:span text:style-name="T66"></text:span><text:span text:style-name="T67">）其他</text:span></text:p>
            <text:p text:style-name="P68"><text:span text:style-name="T69">Open Document File (odf)</text:span><text:span text:style-name="T70">、</text:span><text:span text:style-name="T71">Portable Document Format (pdf)<text:s/></text:span><text:span text:style-name="T72">或</text:span><text:span text:style-name="T73">Excel</text:span><text:span text:style-name="T74">檔案。</text:span></text:p>
            <text:p text:style-name="P75">三、資料範圍、週期及時效</text:p>
            <text:p text:style-name="P76"><text:span text:style-name="T77">＊統計地區範圍及對象：桃園市政府及其所屬有關醫療保健支出皆為統計對象。</text:span></text:p>
            <text:p text:style-name="P78"><text:span text:style-name="T79">＊統計標準時間：以會計年度為準。</text:span></text:p>
            <text:p text:style-name="P80"><text:span text:style-name="T81">＊統計項目定義：</text:span></text:p>
            <text:p text:style-name="P82">(一)依審定後之決算數確實編報。</text:p>
            <text:p text:style-name="P83">(二)政府總決算：各縣市政府審定後總決算數，僅需填總計數。</text:p>
            <text:p text:style-name="P84">(三)醫療保健經費支出(含中央或上級政府補助款)分為：</text:p>
            <text:p text:style-name="P85">1.一般行政：員工薪資福利、內部行政支援單位所需工作經費、辦理一般事務所需各項設備經費及無法劃歸各特定業務計畫科目項下之一般共同性費用等。</text:p>
            <text:p text:style-name="P86">2.疾病管制：傳染病防治、預防接種業務、營業場所衛生管理及感染管制工作等之經費。</text:p>
            <text:p text:style-name="P87">3.醫事(政)管理：醫療機構管理、衛生動員事項、重大災病之醫療救護、緊急醫療救護及相關事項等之經費。</text:p>
            <text:p text:style-name="P88">4.食品藥物：食品衛生管理、藥物及化妝品管理等業務之經費。</text:p>
            <text:p text:style-name="P89">5.衛生保健及健康促進：健康促進、健康管理、菸害防治、慢性病防治、兒童保健及生育保健等業務之經費。</text:p>
            <text:p text:style-name="P90">6.衛生企劃：衛生業務研究發展、宣導、國際衛生交流、公共關係及計畫管考等業務之經費。</text:p>
            <text:p text:style-name="P91">7.衛生檢驗：食品衛生檢驗、營業衛生水質檢驗、中藥藥劑及化妝品檢<text:soft-page-break/>驗、其他檢驗等業務之經費。</text:p>
            <text:p text:style-name="P92">8.衛生稽查：執行食品衛生、藥物、化粧品、營業衛生及菸害防制等稽查、輔導工作、辦理人民申請案件現場會勘、人民陳情及檢舉違規案件稽查及其他衛生稽查相關業務之經費。</text:p>
            <text:p text:style-name="P93">9.心理衛生：精神、心理衛生計畫、毒品危害防制、藥癮及酒癮戒治、家暴、性侵害及自殺防治等業務之經費。</text:p>
            <text:p text:style-name="P94">10.長期照顧：長期照顧機構及護理機構輔導及管理、長期照護業務推展及辦理長期照護服務等業務之經費。</text:p>
            <text:p text:style-name="P95">11.醫療保健福利支出：係指社會福利支出中相關醫療保健之經費。</text:p>
            <text:p text:style-name="P96"><text:span text:style-name="T97">12.</text:span><text:span text:style-name="T98">統籌科目：係指桃園市政府衛生局及所屬之公教、衛生人員各項補助款、撫卹金、退休金等。</text:span></text:p>
            <text:p text:style-name="P99"><text:span text:style-name="T100">13.</text:span><text:span text:style-name="T101">建築及設備：係指桃園市政府衛生局及所屬有關建築及設備等資本支出。</text:span></text:p>
            <text:p text:style-name="P102">14.其他：無法歸於上列1~13項之經費。</text:p>
            <text:p text:style-name="P103">(四)中央或上級政府補助款：醫療保健經費來源為中央或上級政府補助款。</text:p>
            <text:p text:style-name="P104">(五)作業基金：係指與醫療保健相關之作業基金。</text:p>
            <text:p text:style-name="P105">(六)其他政府部門係指桃園市政府之其他局(處)或單位與醫療保健有關之支出，如社會局主管之安養院、育幼院醫療支出或與醫療有關之急難救助及補助等。</text:p>
            <text:p text:style-name="P106"><text:span text:style-name="T107">＊統計單位：新臺幣千元。</text:span></text:p>
            <text:p text:style-name="P108">＊統計分類：</text:p>
            <text:p text:style-name="P109"><text:span text:style-name="T110">(</text:span><text:span text:style-name="T111">一</text:span><text:span text:style-name="T112">)</text:span><text:span text:style-name="T113">縱項目：</text:span><text:span text:style-name="T114"><text:s/></text:span></text:p>
            <text:p text:style-name="P115"><text:span text:style-name="T116">1.</text:span><text:span text:style-name="T117">分為政府總決算、醫療保健經費支出、中央或上級政府補助款及作業基金四部份。</text:span></text:p>
            <text:p text:style-name="P118"><text:span text:style-name="T119">2.</text:span><text:span text:style-name="T120">醫療保健經費支出：包括一般行政、疾病管制、醫事</text:span><text:span text:style-name="T121">(</text:span><text:span text:style-name="T122">政</text:span><text:span text:style-name="T123">)</text:span><text:span text:style-name="T124">管理、食品藥物、衛生保健及健康促進、衛生企劃、衛生檢驗、衛生稽查、心理衛生、長期照顧、醫療保健福利支出、統籌科目、建築及設備、其他。</text:span></text:p>
            <text:p text:style-name="P125"><text:span text:style-name="T126">(</text:span><text:span text:style-name="T127">二</text:span><text:span text:style-name="T128">)</text:span><text:span text:style-name="T129">橫項目：按機構別分類。</text:span></text:p>
            <text:p text:style-name="P130"><text:span text:style-name="T131">＊發布週期</text:span><text:span text:style-name="T132">(</text:span><text:span text:style-name="T133">指資料編製或產生之頻率，如月、季、年等</text:span><text:span text:style-name="T134">)</text:span><text:span text:style-name="T135">：年。</text:span></text:p>
            <text:p text:style-name="P136"><text:span text:style-name="T137">＊時效</text:span><text:span text:style-name="T138">(</text:span><text:span text:style-name="T139">指統計標準時間至資料發布時間之間隔時間</text:span><text:span text:style-name="T140">)</text:span><text:span text:style-name="T141">：</text:span><text:span text:style-name="T142">7</text:span><text:span text:style-name="T143">個月又</text:span><text:span text:style-name="T144">20</text:span><text:span text:style-name="T145">日。</text:span></text:p>
            <text:p text:style-name="P146"><text:span text:style-name="T147">＊資料變革：無。</text:span></text:p>
            <text:p text:style-name="P148">四、公開資料發布訊息</text:p>
            <text:p text:style-name="P149"><text:span text:style-name="T150">＊預告發布日期</text:span><text:span text:style-name="T151">(</text:span><text:span text:style-name="T152">含預告方式及週期</text:span><text:span text:style-name="T153">)</text:span><text:span text:style-name="T154">：次年</text:span><text:span text:style-name="T155">8</text:span><text:span text:style-name="T156">月</text:span><text:span text:style-name="T157">20</text:span><text:span text:style-name="T158">日</text:span><text:span text:style-name="T159">(</text:span><text:span text:style-name="T160">遇假日順延</text:span><text:span text:style-name="T161">)</text:span><text:span text:style-name="T162">以報表、網際網路發布。</text:span></text:p>
            <text:p text:style-name="P163"><text:span text:style-name="T164">＊同步發送單位</text:span><text:span text:style-name="T165">(</text:span><text:span text:style-name="T166">說明資料發布時同步發送之單位或可同步查得該資料之網址</text:span><text:span text:style-name="T167">)</text:span><text:span text:style-name="T168">：衛生福利部統計處、桃園市政府主計處。</text:span></text:p>
            <text:p text:style-name="P169">五、資料品質</text:p>
            <text:p text:style-name="P170"><text:span text:style-name="T171">＊統計指標編製方法與資料來源說明：依桃園市政府審定後之決算書有關桃園市政府及其所屬有關醫療保健支出編製。</text:span></text:p>
            <text:p text:style-name="P172"><text:span text:style-name="T173">＊統計資料交叉查核及確保資料合理性之機制</text:span><text:span text:style-name="T174">(</text:span><text:span text:style-name="T175">說明各項資料之相互關係及不同資料來源之相關統計差異性</text:span><text:span text:style-name="T176">)</text:span><text:span text:style-name="T177">：</text:span></text:p>
            <text:soft-page-break/>
            <text:p text:style-name="P178"><text:span text:style-name="T179">(</text:span><text:span text:style-name="T180">一</text:span><text:span text:style-name="T181">)</text:span><text:span text:style-name="T182">總計</text:span><text:span text:style-name="T183">=</text:span><text:span text:style-name="T184">各機構別加總。</text:span></text:p>
            <text:p text:style-name="P185"><text:span text:style-name="T186">六、須注意及預定改變之事項</text:span><text:span text:style-name="T187">(</text:span><text:span text:style-name="T188">說明預定修正之資料、定義、統計方法等及其修正原因</text:span><text:span text:style-name="T189">)</text:span><text:span text:style-name="T190">：無。</text:span></text:p>
            <text:p text:style-name="P191"><text:span text:style-name="T192">七、其他事項：無。</text:span></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46:00Z</meta:creation-date>
    <dc:date>2021-11-01T08:46:00Z</dc:date>
    <meta:print-date>2014-12-01T13:16:00Z</meta:print-date>
    <meta:template xlink:href="Normal.dotm" xlink:type="simple"/>
    <meta:editing-cycles>2</meta:editing-cycles>
    <meta:editing-duration>PT0S</meta:editing-duration>
    <meta:document-statistic meta:page-count="3" meta:paragraph-count="3" meta:word-count="269" meta:character-count="1801" meta:row-count="12" meta:non-whitespace-character-count="1535"/>
  </office:meta>
</office:document-meta>
</file>