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3979in" text:min-label-width="0.3333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91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132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超連結" style:family="text">
      <style:text-properties style:font-name="Times New Roman" style:font-size-complex="12pt"/>
    </style:style>
    <style:style style:name="T34" style:parent-style-name="超連結" style:family="text">
      <style:text-properties style:font-name="Times New Roman" style:font-size-complex="12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6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7" style:parent-style-name="內文" style:family="paragraph">
      <style:paragraph-properties fo:text-align="justify" fo:line-height="0.25in"/>
      <style:text-properties style:font-size-complex="12pt"/>
    </style:style>
    <style:style style:name="P38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="Wingdings" style:font-name-asian="Wingdings" style:font-name-complex="Wingdings"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4013in" fo:text-indent="-0.2083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margin-left="0.4013in" fo:text-indent="-0.2083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4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內文" style:family="paragraph">
      <style:paragraph-properties fo:text-align="justify" fo:line-height="0.25in" fo:margin-left="0.6in">
        <style:tab-stops/>
      </style:paragraph-properties>
      <style:text-properties style:font-size-complex="12pt"/>
    </style:style>
    <style:style style:name="P69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5in" fo:text-indent="1in"/>
      <style:text-properties style:font-size-complex="12pt"/>
    </style:style>
    <style:style style:name="P71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  <style:text-properties style:font-size-complex="12pt"/>
    </style:style>
    <style:style style:name="P72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text-align="justify" fo:line-height="0.25in" fo:margin-left="0.6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P84" style:parent-style-name="內文" style:family="paragraph">
      <style:paragraph-properties fo:text-align="justify" fo:line-height="0.25in" fo:text-indent="1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P94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  <style:text-properties style:font-size-complex="12pt"/>
    </style:style>
    <style:style style:name="P95" style:parent-style-name="內文" style:list-style-name="LFO10" style:family="paragraph">
      <style:paragraph-properties fo:text-align="justify" fo:line-height="0.25in" fo:text-indent="-0.0944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text-align="justify" fo:line-height="0.25in" fo:text-indent="0.1722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10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105" style:parent-style-name="內文" style:family="paragraph">
      <style:paragraph-properties fo:text-align="justify" fo:line-height="0.25in" fo:text-indent="0.1944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text-align="justify" fo:line-height="0.25in" fo:text-indent="0.1944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fo:font-weight="bold" style:font-weight-asian="bold" style:font-size-complex="12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14" style:parent-style-name="內文" style:family="paragraph">
      <style:paragraph-properties fo:margin-left="0.3861in" fo:text-indent="-0.1763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letter-spacing="-0.0111in" style:font-size-complex="12pt"/>
    </style:style>
    <style:style style:name="P11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font-weight="bold" style:font-weight-asian="bold" style:font-size-complex="12pt"/>
    </style:style>
    <style:style style:name="P1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2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財政統計</text:p>
            <text:p text:style-name="P7">資料項目：桃園市政府財產量值總目錄</text:p>
            <text:p text:style-name="P8">一、發布及編製機關單位</text:p>
            <text:p text:style-name="P9">＊發布機關、單位：桃園市政府財政局會計室</text:p>
            <text:p text:style-name="P10"><text:span text:style-name="T11">＊編製單位：</text:span><text:span text:style-name="T12">桃園</text:span><text:span text:style-name="T13">市政府財政局</text:span><text:span text:style-name="T14">公用財產</text:span><text:span text:style-name="T15">科</text:span></text:p>
            <text:p text:style-name="P16"><text:span text:style-name="T17">＊聯絡電話：</text:span><text:span text:style-name="T18">(0</text:span><text:span text:style-name="T19">3</text:span><text:span text:style-name="T20">)</text:span><text:span text:style-name="T21">3322101</text:span><text:span text:style-name="T22">#</text:span><text:span text:style-name="T23">5539</text:span></text:p>
            <text:p text:style-name="P24"><text:span text:style-name="T25">＊傳真：</text:span><text:span text:style-name="T26">(0</text:span><text:span text:style-name="T27">3</text:span><text:span text:style-name="T28">)</text:span><text:span text:style-name="T29">3390790</text:span></text:p>
            <text:p text:style-name="P30"><text:span text:style-name="T31">＊電子信箱：</text:span><text:a xlink:href="mailto:053021@mail.tycg.gov.tw" office:target-frame-name="_top" xlink:show="replace"><text:span text:style-name="T32">053021@mail.tycg.gov</text:span><text:bookmark-start text:name="_Hlt360627842"/><text:span text:style-name="T33">.</text:span><text:bookmark-end text:name="_Hlt360627842"/><text:span text:style-name="T34">tw</text:span></text:a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）報表 <text:s/>（ 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</text:span>線上書刊及資料庫<text:span text:style-name="T45">，網址：</text:span>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(<text:s/></text:span><text:span text:style-name="T56"></text:span><text:span text:style-name="T57"><text:s/>)</text:span><text:span text:style-name="T58">其他</text:span></text:p>
            <text:p text:style-name="P59">Open Document File (odf)、Portable Document Format (pdf)<text:s/>或Excel檔案。</text:p>
            <text:p text:style-name="P60">三、資料範圍、週期及時效</text:p>
            <text:p text:style-name="P61">＊統計地區範圍及對象：凡在桃園市政府所屬各機關學校均為統計對象。</text:p>
            <text:p text:style-name="P62">＊統計標準時間：以每年12月31日之事實為準。</text:p>
            <text:p text:style-name="P63">＊統計項目定義：</text:p>
            <text:list text:style-name="LFO10" text:continue-numbering="true">
              <text:list-item>
                <text:p text:style-name="P64"><text:span text:style-name="T65">土地：含房屋基地、其他建築用地、直接生產用地、交通水利用地</text:span><text:span text:style-name="T66">、</text:span><text:span text:style-name="T67">荒蕪地及公</text:span></text:p>
              </text:list-item>
            </text:list>
            <text:p text:style-name="P68"><text:s text:c="5"/>園用地等。</text:p>
            <text:list text:style-name="LFO10" text:continue-numbering="true">
              <text:list-item>
                <text:p text:style-name="P69">土地改良物：指使土地到達可使用狀態，並附著於土地，且壽年有限，除房屋及</text:p>
              </text:list-item>
            </text:list>
            <text:p text:style-name="P70">建築以外之不動產，如橋樑、圍牆等。</text:p>
            <text:list text:style-name="LFO10" text:continue-numbering="true">
              <text:list-item>
                <text:p text:style-name="P71">房屋建築及設備：含房屋及設備、其他建築及設備等。</text:p>
              </text:list-item>
              <text:list-item>
                <text:p text:style-name="P72"><text:span text:style-name="T73">機械及設備：含工業機械及設備、礦業機械及設備、電氣機械及設備</text:span><text:span text:style-name="T74">等</text:span><text:span text:style-name="T75">、農林機</text:span></text:p>
              </text:list-item>
            </text:list>
            <text:p text:style-name="P76"><text:span text:style-name="T77"><text:s text:c="5"/></text:span><text:span text:style-name="T78">械及設備、建築機械及設備等</text:span><text:span text:style-name="T79">。</text:span></text:p>
            <text:list text:style-name="LFO10" text:continue-numbering="true">
              <text:list-item>
                <text:p text:style-name="P80"><text:span text:style-name="T81">交通及運輸設備：含陸運設備、水運設備、空運設備</text:span><text:span text:style-name="T82">等</text:span><text:span text:style-name="T83">、氣象設備、電信設備、</text:span></text:p>
              </text:list-item>
            </text:list>
            <text:p text:style-name="P84"><text:span text:style-name="T85">郵遞設備、交通系統控制設備等</text:span><text:span text:style-name="T86">。</text:span></text:p>
            <text:list text:style-name="LFO10" text:continue-numbering="true">
              <text:list-item>
                <text:p text:style-name="P87"><text:span text:style-name="T88">雜項設備：含事務設備、防護設備、圖書設備</text:span><text:span text:style-name="T89">、</text:span><text:span text:style-name="T90">博物</text:span><text:span text:style-name="T91">、</text:span><text:span text:style-name="T92">動物</text:span><text:span text:style-name="T93">等。</text:span></text:p>
              </text:list-item>
              <text:list-item>
                <text:p text:style-name="P94">有價證券：指股份、股票、債券及其他有價證券。</text:p>
              </text:list-item>
              <text:list-item>
                <text:p text:style-name="P95"><text:span text:style-name="T96">權利：指地上權、地役權、典權</text:span><text:span text:style-name="T97">、抵押權</text:span><text:span text:style-name="T98">及其他財產上之權利。</text:span></text:p>
              </text:list-item>
            </text:list>
            <text:p text:style-name="P99"><text:span text:style-name="T100">＊統計單位：</text:span><text:span text:style-name="T101">新臺幣</text:span><text:span text:style-name="T102">；個；棟；張。</text:span></text:p>
            <text:p text:style-name="P103">＊統計分類：依照行政院主計總處訂頒財物分類標準。</text:p>
            <text:p text:style-name="P104">＊發布週期（指資料編製或產生之頻率，如月、季、年等）：年</text:p>
            <text:p text:style-name="P105"><text:span text:style-name="T106">＊時效（指統計標準時間至資料發布時間之間隔時間）：</text:span><text:span text:style-name="T107">5個月</text:span><text:span text:style-name="T108">。</text:span></text:p>
            <text:p text:style-name="P109"><text:span text:style-name="T110">＊資料變革：</text:span><text:span text:style-name="T111">無</text:span><text:span text:style-name="T112">。</text:span></text:p>
            <text:p text:style-name="P113">四、公開資料發布訊息</text:p>
            <text:soft-page-break/>
            <text:p text:style-name="P114"><text:span text:style-name="T115">＊預告發布日期（含預告方式及週期）：</text:span><text:span text:style-name="T116">次年5月底前(遇假日順延)以報表及網際網路方式公布</text:span>請至<text:a xlink:href="http://fb.tycg.gov.tw/" office:target-frame-name="_top" xlink:show="replace"><text:span text:style-name="超連結">http://fb.tycg.gov.tw/</text:span></text:a><text:s/>「首頁/政府資訊公開/統計資料/預告統計資料發布時間表」項下查詢<text:span text:style-name="T117">。</text:span></text:p>
            <text:p text:style-name="P118"><text:span text:style-name="T119">＊同步發送單位（說明資料發布時同步發送之單位或可同步查得該資料之網址）：</text:span><text:span text:style-name="T120">桃園</text:span><text:span text:style-name="T121">市政府主計處</text:span><text:span text:style-name="T122">。</text:span></text:p>
            <text:p text:style-name="P123">五、資料品質</text:p>
            <text:p text:style-name="P124"><text:span text:style-name="T125">＊統計指標編製方法與資料來源說明：</text:span><text:span text:style-name="T126">依據各機關學校及區公所財產資料彙編。</text:span></text:p>
            <text:p text:style-name="P127">＊統計資料交叉查核及確保資料合理性之機制（說明各項資料之相互關係及不同資料來源之相關統計差異性）：為確保資料品質，運用電腦程式進行檢誤，對於異常資料再請各相關機關補正。</text:p>
            <text:p text:style-name="P128"><text:span text:style-name="T129">六、須注意及預定改變之事項（說明預定修正之資料、定義、統計方法等及其修正原因）：</text:span><text:span text:style-name="T130">無</text:span><text:span text:style-name="T131">。</text:span><text:span text:style-name="T132"><text:s/></text:span></text:p>
            <text:p text:style-name="P133"><text:span text:style-name="T134">七、其他事項：</text:span><text:span text:style-name="T135">無</text:span><text:span text:style-name="T136">。</text:span></text:p>
            <text:p text:style-name="P137"/>
          </table:table-cell>
        </table:table-row>
      </table:table>
      <text:soft-page-break/>
      <text:p text:style-name="內文"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3979in" text:min-label-width="0.3333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91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07:00Z</meta:creation-date>
    <dc:date>2020-11-17T10:07:00Z</dc:date>
    <meta:print-date>2015-12-16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