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margin-top="0.1666in" fo:line-height="0.305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margin-top="0.1666in" fo:line-height="0.305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3" style:parent-style-name="內文" style:list-style-name="LFO4" style:family="paragraph">
      <style:paragraph-properties fo:text-align="justify" fo:line-height="0.305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305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3055in" fo:margin-left="2.2201in" fo:text-indent="-2.0104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65" style:parent-style-name="內文" style:list-style-name="LFO8" style:family="paragraph">
      <style:paragraph-properties fo:text-align="justify" fo:line-height="0.3055in"/>
    </style:style>
    <style:style style:name="T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68" style:parent-style-name="內文" style:list-style-name="LFO8" style:family="paragraph">
      <style:paragraph-properties fo:text-align="justify" fo:line-height="0.3055in"/>
    </style:style>
    <style:style style:name="T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71" style:parent-style-name="內文" style:list-style-name="LFO7" style:family="paragraph">
      <style:paragraph-properties fo:text-align="justify" fo:line-height="0.3055in" fo:margin-left="0.9979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list-style-name="LFO7" style:family="paragraph">
      <style:paragraph-properties fo:text-align="justify" fo:line-height="0.3055in" fo:margin-left="0.9979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list-style-name="LFO7" style:family="paragraph">
      <style:paragraph-properties fo:text-align="justify" fo:line-height="0.3055in" fo:margin-left="0.9979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list-style-name="LFO7" style:family="paragraph">
      <style:paragraph-properties fo:text-align="justify" fo:line-height="0.3055in" fo:margin-left="0.9979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list-style-name="LFO7" style:family="paragraph">
      <style:paragraph-properties fo:text-align="justify" fo:line-height="0.3055in" fo:margin-left="0.9979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5006in" fo:text-indent="-0.2937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3055in" fo:margin-left="3.5694in" fo:text-indent="-3.4027in">
        <style:tab-stops/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letter-spacing="-0.0027in"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05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福利智慧雲系統訪客屬性統計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智慧城市</text:span><text:span text:style-name="T18">科</text:span></text:p>
            <text:p text:style-name="P19">＊聯絡電話：(03)3322101#6963</text:p>
            <text:p text:style-name="P20">＊傳真：(03)3350859</text:p>
            <text:p text:style-name="P21">＊電子信箱：10064367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<text:s/>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<text:s text:c="2"/>（<text:s/>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      <text:p text:style-name="P45">Open Document File(odf)、Portable Document Format(pdf)<text:s/>或Excel檔案</text:p>
            <text:p text:style-name="P46">三、資料範圍、週期及時效</text:p>
            <text:p text:style-name="P47"><text:span text:style-name="T48">＊統計地區範圍及對</text:span><text:span text:style-name="T49">象：</text:span><text:span text:style-name="T50">凡</text:span><text:span text:style-name="T51">瀏覽</text:span><text:span text:style-name="T52">本府福利智慧雲系統之</text:span><text:span text:style-name="T53">次數，</text:span><text:span text:style-name="T54">均為統計對象</text:span><text:span text:style-name="T55">。</text:span></text:p>
            <text:p text:style-name="P56"><text:span text:style-name="T57">＊統計標</text:span><text:span text:style-name="T58">準時間：</text:span><text:span text:style-name="T59">以每月</text:span><text:span text:style-name="T60">1</text:span><text:span text:style-name="T61">日至月底所發生之事實為準</text:span><text:span text:style-name="T62">。</text:span><text:span text:style-name="T63"><text:s/></text:span></text:p>
            <text:p text:style-name="P64">＊統計項目定義：</text:p>
            <text:list text:style-name="LFO8" text:continue-numbering="true">
              <text:list-item>
                <text:p text:style-name="P65"><text:span text:style-name="T66">使用者端作業系統：連線造訪本府福利智慧雲網站時，設備所使用之作業系統種類，以使用者人次統計</text:span><text:span text:style-name="T67">。</text:span></text:p>
              </text:list-item>
              <text:list-item>
                <text:p text:style-name="P68"><text:span text:style-name="T69">訪客流量來源：本府福利智慧雲網站之訪客連線來源，以使用者人次統計，各統計指標說明如下</text:span><text:span text:style-name="T70">。</text:span></text:p>
              </text:list-item>
            </text:list>
            <text:list text:style-name="LFO7" text:continue-numbering="true">
              <text:list-item>
                <text:p text:style-name="P71">搜尋連線(Organic Search)：訪客係透過搜尋引擎之搜尋結果連線至該網站。</text:p>
              </text:list-item>
              <text:list-item>
                <text:p text:style-name="P72">直接連線(Direct)：訪客係透過瀏覽器書籤或手動輸入網址方式連線至該網站。</text:p>
              </text:list-item>
              <text:list-item>
                <text:p text:style-name="P73">參考連線(Referral)：訪客係透過其他網站上之超連結連線至該網站。</text:p>
              </text:list-item>
              <text:list-item>
                <text:p text:style-name="P74">社交連線(Organic Social)：訪客係透過社交平臺之貼文連線至該網站。</text:p>
              </text:list-item>
              <text:list-item>
                <text:p text:style-name="P75">未辨識連線(Uassigned)：未能辨識及其他類型之訪客連線來源。</text:p>
              </text:list-item>
            </text:list>
            <text:p text:style-name="P76">＊統計單位：人次。</text:p>
            <text:p text:style-name="P77"><text:span text:style-name="T78">＊統計分類：</text:span><text:span text:style-name="T79">以瀏覽本府福利智慧雲系統之「使用者端作業系統」及「訪客流量來源」為分類標準</text:span><text:span text:style-name="T80">。</text:span></text:p>
            <text:p text:style-name="P81">＊發布週期：月。</text:p>
            <text:p text:style-name="P82">＊時效（指統計標準時間至資料發布時間之間隔時間）：20日。</text:p>
            <text:p text:style-name="P83">＊資料變革：無</text:p>
            <text:p text:style-name="P84">四、公開資料發布訊息</text:p>
            <text:p text:style-name="P85">＊預告發布日期（含預告方式及週期）：每月20日(遇假日順延)以公務統計</text:p>
            <text:p text:style-name="P86"><text:s text:c="35"/>報表及網路發布。</text:p>
            <text:p text:style-name="P87">＊同步發送單位（說明資料發布時同步發送之單位或可同步查得該資料之網址）：桃園市政府主計處。</text:p>
            <text:p text:style-name="P88">五、資料品質</text:p>
            <text:p text:style-name="P89"><text:span text:style-name="T90">＊統計指標編製方法與資料來源說明：</text:span><text:span text:style-name="T91">由本局</text:span><text:span text:style-name="T92">智慧城市</text:span><text:span text:style-name="T93">科</text:span><text:span text:style-name="T94">彙編。</text:span><text:span text:style-name="T95"><text:s/></text:span></text:p>
            <text:p text:style-name="P96"><text:s text:c="2"/>＊統計資料交叉查核及確保資料合理性之機制（說明各項資料之相互關係及不</text:p>
            <text:p text:style-name="P97"><text:span text:style-name="T98"><text:s text:c="4"/></text:span><text:span text:style-name="T99">同資料來源之相關統計差異性）：</text:span><text:span text:style-name="T100">由資訊系統自動進行加總交叉查核。</text:span></text:p>
            <text:p text:style-name="P101">六、須注意及預定改變之事項（說明預定修正之資料、定義、統計方法等及其修正原因）：無</text:p>
            <text:p text:style-name="P102">七、其他事項：無</text:p>
            <text:p text:style-name="P103"/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5T05:31:00Z</meta:creation-date>
    <dc:date>2023-09-25T05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