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6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8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805in" fo:text-indent="-0.6805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6805in" fo:text-indent="-0.6805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6805in" fo:text-indent="-0.6805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6805in" fo:text-indent="-0.6805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style:font-name="新細明體"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行政管理及考核統計</text:span></text:p>
            <text:p text:style-name="P10">資料項目：桃園市政府研究發展考核委員會便民服務志工人數</text:p>
            <text:p text:style-name="P11">一、發布及編製機關單位</text:p>
            <text:p text:style-name="P12">＊發布機關、單位：桃園市政府研究發展考核委員會會計單位</text:p>
            <text:p text:style-name="P13"><text:span text:style-name="T14">＊編製單位：</text:span><text:span text:style-name="T15">桃園市政府研究發展考核委員會</text:span><text:span text:style-name="T16">為民服務</text:span><text:span text:style-name="T17">組</text:span></text:p>
            <text:p text:style-name="P18">＊聯絡電話：03-3322101分機6915</text:p>
            <text:p text:style-name="P19">＊傳真：(03)3350888</text:p>
            <text:p text:style-name="P20"><text:span text:style-name="T21">＊電子信箱：</text:span><text:span text:style-name="T22">100</text:span><text:span text:style-name="T23">21356</text:span><text:span text:style-name="T24">@mail.tycg.gov.tw</text:span></text:p>
            <text:p text:style-name="P25">二、發布形式</text:p>
            <text:list text:style-name="LFO4" text:continue-numbering="true">
              <text:list-item>
                <text:p text:style-name="P26">口頭：</text:p>
              </text:list-item>
            </text:list>
            <text:p text:style-name="P27"><text:s text:c="9"/>（ ）記者會或說明會</text:p>
            <text:list text:style-name="LFO3" text:continue-numbering="true">
              <text:list-item>
                <text:p text:style-name="P28">書面：</text:p>
              </text:list-item>
            </text:list>
            <text:p text:style-name="P29"><text:s text:c="7"/>（<text:s/>）新聞稿<text:s text:c="3"/>（<text:s/>）報表 <text:s/>（ ）書刊，刊名：</text:p>
            <text:p text:style-name="P30">＊電子媒體：</text:p>
            <text:p text:style-name="P31">（<text:s/>）線上書刊及資料庫，網址：</text:p>
      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V）</text:span><text:span text:style-name="T42">其他</text:span></text:p>
            <text:p text:style-name="P43">Open Document File(odf)、Portable Document Format(pdf)或Excel檔案</text:p>
            <text:p text:style-name="P44">三、資料範圍、週期及時效</text:p>
            <text:p text:style-name="P45">＊統計地區範圍及對象：本府研究發展考核委員會便民服務志工人員。</text:p>
            <text:p text:style-name="P46">＊統計標準時間：每年1月1日至年底所發生之事實為準。</text:p>
            <text:p text:style-name="P47">＊統計項目定義：</text:p>
            <text:p text:style-name="P48"><text:s text:c="3"/>(一)人數：當年度本府研究發展考核委員會便民服務志工人數。</text:p>
            <text:p text:style-name="P49"><text:s/><text:s text:c="2"/>(二)合計占比：當年度本府研究發展考核委員會便民服務志工人數依年齡別、學歷別、服務年資別及職業別等各該項目別占總計人數比率。</text:p>
            <text:p text:style-name="P50"><text:s text:c="3"/>(三)男占比：當年度本府研究發展考核委員會男性便民服務志工人數依年齡別、學歷別、服務年資別及職業別等各該項目別占總計人數比率。</text:p>
            <text:p text:style-name="P51"><text:s text:c="3"/>(四)女占比：當年度本府研究發展考核委員會女性便民服務志工人數依年齡別、學歷別、服務年資別及職業別等各該項目別占總計人數比率。</text:p>
            <text:p text:style-name="P52">＊統計單位：人數、%。</text:p>
            <text:p text:style-name="P53">＊統計分類：橫項依「年齡別」、「學歷別」、「服務年資別」及「職業別」分；<text:s text:c="9"/></text:p>
            <text:p text:style-name="P54"><text:s text:c="12"/>緃項依「性別(男、女)」分。</text:p>
            <text:p text:style-name="P55">＊發布週期(指資料編製或產生之頻率，如月、季、年等)：年。</text:p>
            <text:p text:style-name="P56">＊時效(指統計標準時間至資料發布時間之間隔時間)：2個月。</text:p>
            <text:p text:style-name="P57"><text:s text:c="2"/>＊資料變革：無。</text:p>
            <text:p text:style-name="P58">四、公開資料發布訊息</text:p>
            <text:p text:style-name="P59"><text:span text:style-name="T60">＊</text:span><text:span text:style-name="T61">預告發布日期</text:span><text:span text:style-name="T62">（含預告方式及週期）：</text:span><text:span text:style-name="T63">次年2月底(遇假日順延)前以報表及網際網路發布。</text:span></text:p>
            <text:p text:style-name="P64"><text:span text:style-name="T65">＊同步發送單位（說明資料發布時同步發送之單位或可同步查得該資料之網址）：桃園市政府主計處、桃園市政府研究發展考核委員會會計單位</text:span><text:span text:style-name="T66">。</text:span></text:p>
            <text:p text:style-name="P67"/>
            <text:p text:style-name="P68">五、資料品質</text:p>
            <text:p text:style-name="P69">＊統計指標編製方法與資料來源說明：依本府研究發展考核委員會為民服務組便民服務志工人員資料彙編。</text:p>
            <text:p text:style-name="P70"><text:span text:style-name="T71">＊統計資料交叉查核及確保資料合理性之機制（說明各項資料之相互關係及不同資料來源之相關統計差異性）：</text:span><text:span text:style-name="T72">均採電腦作業且有查核機制，以確保資料準確性。</text:span></text:p>
            <text:p text:style-name="P73">六、須注意及預定改變之事項（說明預定修正之資料、定義、統計方法等及其修正原因）：無。</text:p>
            <text:p text:style-name="P74">七、其他事項：無。</text:p>
            <text:p text:style-name="P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1-09-29T06:48:00Z</meta:creation-date>
    <dc:date>2021-09-29T06:48:00Z</dc:date>
    <meta:print-date>2017-11-06T05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5" meta:row-count="8" meta:non-whitespace-character-count="968"/>
  </office:meta>
</office:document-meta>
</file>