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超連結" style:family="text">
      <style:text-properties style:use-window-font-color="true" fo:font-size="14pt" style:font-size-asian="14pt" style:text-underline-type="none"/>
    </style:style>
    <style:style style:name="P22" style:parent-style-name="內文" style:family="paragraph">
      <style:paragraph-properties fo:text-align="justify" fo:line-height="0.3333in"/>
      <style:text-properties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line-height="0.25in" fo:margin-left="0.5972in" fo:margin-right="-0.2277in" fo:text-indent="-0.0972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right="-0.2277in" fo:text-indent="0.4861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right="-0.2277in" fo:text-indent="0.4861in"/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fo:margin-left="0.3611in" fo:text-indent="-0.1944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style:snap-to-layout-grid="false" fo:text-align="justify" fo:margin-left="0.3611in" fo:text-indent="-0.1944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55" style:parent-style-name="內文2" style:family="paragraph">
      <style:paragraph-properties fo:margin-left="0.9159in" fo:text-indent="-0.4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2" style:family="paragraph">
      <style:paragraph-properties fo:margin-left="0.9159in" fo:text-indent="-0.4861in">
        <style:tab-stops/>
      </style:paragraph-properties>
      <style:text-properties style:font-name="標楷體" style:font-name-asian="標楷體" style:font-size-complex="14pt"/>
    </style:style>
    <style:style style:name="P76" style:parent-style-name="內文2" style:family="paragraph">
      <style:paragraph-properties fo:margin-left="0.9159in" fo:text-indent="-0.4861in">
        <style:tab-stops/>
      </style:paragraph-properties>
      <style:text-properties style:font-name="標楷體" style:font-name-asian="標楷體" style:font-size-complex="14pt"/>
    </style:style>
    <style:style style:name="P77" style:parent-style-name="內文2" style:family="paragraph">
      <style:paragraph-properties fo:margin-left="0.9159in" fo:text-indent="-0.4861in">
        <style:tab-stops/>
      </style:paragraph-properties>
      <style:text-properties style:font-name="標楷體" style:font-name-asian="標楷體" style:font-size-complex="14pt"/>
    </style:style>
    <style:style style:name="P78" style:parent-style-name="內文2" style:family="paragraph">
      <style:paragraph-properties fo:margin-left="0.9159in" fo:text-indent="-0.4861in">
        <style:tab-stops/>
      </style:paragraph-properties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style:snap-to-layout-grid="false" fo:text-align="justify" fo:margin-left="0.3611in" fo:text-indent="-0.1944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line-height="0.25in" fo:text-indent="0.1944in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5in" fo:text-indent="-0.1847in">
        <style:tab-stops>
          <style:tab-stop style:type="left" style:position="5.5666in"/>
        </style:tab-stops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701in" fo:text-indent="-0.2048in">
        <style:tab-stops>
          <style:tab-stop style:type="left" style:position="5.5465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margin-left="0.4173in" fo:text-indent="-0.4173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4173in" fo:text-indent="-0.4173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4173in" fo:text-indent="-0.4173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廉政業務之統計</text:p>
            <text:p text:style-name="P7">資料項目：桃園市政府廉潔楷模人數</text:p>
            <text:p text:style-name="P8">一、發布及編製機關單位</text:p>
            <text:p text:style-name="P9">＊發布機關、單位：桃園市政府政風處會計機構</text:p>
            <text:p text:style-name="P10"><text:span text:style-name="T11">＊編製單位：</text:span><text:span text:style-name="T12">桃園</text:span><text:span text:style-name="T13">市</text:span><text:span text:style-name="T14">政府政風處</text:span><text:span text:style-name="T15">政風</text:span><text:span text:style-name="T16">預防科</text:span></text:p>
            <text:p text:style-name="P17">＊聯絡電話：(03)3373457</text:p>
            <text:p text:style-name="P18">＊傳真：(03)3329163</text:p>
            <text:p text:style-name="P19"><text:span text:style-name="T20">＊電子信箱：</text:span><text:a xlink:href="mailto:10023689@mail.tycg.gov.tw" office:target-frame-name="_top" xlink:show="replace"><text:span text:style-name="T21">10023689@mail.tycg.gov.tw</text:span></text:a>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4"/><text:s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/><text:s text:c="4"/>（<text:s/>）新聞稿<text:s text:c="3"/>（<text:s/>）報表 <text:s/>（ ）書刊，刊名：</text:p>
            <text:p text:style-name="P27">＊電子媒體：</text:p>
            <text:p text:style-name="P28"><text:span text:style-name="T29">（</text:span><text:span text:style-name="T30"><text:s/></text:span><text:span text:style-name="T31">）線上書刊及資料庫，網址：</text:span></text:p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</text:span><text:span text:style-name="T43">）</text:span><text:span text:style-name="T44">其他</text:span></text:p>
            <text:p text:style-name="P45">Open Document File (odf)、Portable Document Format (pdf) 或Excel檔案。。</text:p>
            <text:p text:style-name="P46">三、資料範圍、週期及時效</text:p>
            <text:p text:style-name="P47"><text:span text:style-name="T48">＊統計地區範圍及對象：</text:span><text:span text:style-name="T49">本府</text:span><text:span text:style-name="T50">暨所屬機關學校</text:span><text:span text:style-name="T51">員工當選「廉潔楷模」者均為統計對象</text:span><text:span text:style-name="T52">。</text:span></text:p>
            <text:p text:style-name="P53">＊統計標準時間：以每年1月1日至12月底之事實為準。</text:p>
            <text:p text:style-name="P54">＊統計項目定義：</text:p>
            <text:p text:style-name="P55"><text:span text:style-name="T56">(</text:span><text:span text:style-name="T57">一</text:span><text:span text:style-name="T58">)</text:span><text:s/><text:span text:style-name="T59">廉潔楷模</text:span><text:span text:style-name="T60">：指</text:span><text:span text:style-name="T61">依據「桃園市</text:span><text:span text:style-name="T62">廉潔楷模選拔及表揚實施要點</text:span><text:span text:style-name="T63">」規定</text:span><text:span text:style-name="T64">，</text:span><text:span text:style-name="T65">本府</text:span><text:span text:style-name="T66">暨所屬機關學校</text:span><text:span text:style-name="T67">員工</text:span><text:span text:style-name="T68">有廉潔事蹟經</text:span><text:span text:style-name="T69">府辦</text:span><text:span text:style-name="T70">評審小組</text:span><text:span text:style-name="T71">評審為廉潔楷模，並於當年</text:span><text:span text:style-name="T72">市政會議或廉政會報會議</text:span><text:span text:style-name="T73">公開頒獎表揚者</text:span><text:span text:style-name="T74">。</text:span></text:p>
            <text:p text:style-name="P75">(二）簡任(相當)人員：第十職等至第十四職等。</text:p>
            <text:p text:style-name="P76">(三）薦任(相當)人員：第六職等至第九職等。</text:p>
            <text:p text:style-name="P77">(四）委任(相當)人員：第一職等至第五職等。</text:p>
            <text:p text:style-name="P78">(五）其他人員：指「技工、工友、司機及約聘(僱)」等人員。</text:p>
            <text:p text:style-name="P79">＊統計單位：人。</text:p>
            <text:p text:style-name="P80">＊統計分類：縱項目按當選楷模人員之官等別及性別分類。</text:p>
            <text:p text:style-name="P81">＊發布週期（指資料編製或產生之頻率，如月、季、年等）：年</text:p>
            <text:p text:style-name="P82">＊時效（指統計標準時間至資料發布時間之間隔時間）：2個月</text:p>
            <text:p text:style-name="P83"><text:span text:style-name="T84">＊資料變革：</text:span><text:span text:style-name="T85">無</text:span><text:span text:style-name="T86">。</text:span></text:p>
            <text:p text:style-name="P87">四、公開資料發布訊息<text:s text:c="209"/></text:p>
            <text:p text:style-name="P88">＊預告發布日期（含預告方式及週期）：每年2月底發布(遇假日順延)。</text:p>
            <text:p text:style-name="P89">＊同步發送單位（說明資料發布時同步發送之單位或可同步查得該資料之網址）：桃園市政府主計處</text:p>
            <text:soft-page-break/>
            <text:p text:style-name="P90">五、資料品質</text:p>
            <text:p text:style-name="P91">＊統計指標編製方法與資料來源說明：由本處政風預防科定期彙整每年當選「廉潔楷模」資料編製。</text:p>
            <text:p text:style-name="P92"><text:span text:style-name="T93">＊統計資料交叉查核及確保資料合理性之機制（說明各項資料之相互關係及不同資料來源之相關統計差異性）：</text:span><text:span text:style-name="T94">由</text:span><text:span text:style-name="T95">電腦</text:span><text:span text:style-name="T96">作業</text:span><text:span text:style-name="T97">系統自動進行加總交叉查核</text:span><text:span text:style-name="T98">。</text:span></text:p>
            <text:p text:style-name="P99">六、須注意及預定改變之事項（說明預定修正之資料、定義、統計方法等及其修</text:p>
            <text:p text:style-name="P100"><text:span text:style-name="T101"><text:s text:c="4"/></text:span><text:span text:style-name="T102">正原因）：無</text:span><text:span text:style-name="T103">。</text:span></text:p>
            <text:p text:style-name="P104">七、其他事項：無</text:p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2" style:display-name="內文2" style:family="paragraph" style:parent-style-name="內文">
      <style:paragraph-properties fo:line-height="0.3055in" fo:margin-left="0.4166in">
        <style:tab-stops/>
      </style:paragraph-properties>
      <style:text-properties style:font-name="Times New Roman" style:font-name-asian="新細明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7:00Z</meta:creation-date>
    <dc:date>2020-11-17T10:27:00Z</dc:date>
    <meta:print-date>2020-09-23T01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