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6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2.2222in" fo:text-indent="-2.1388in">
        <style:tab-stops/>
      </style:paragraph-properties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3333in" fo:margin-left="0.8951in" fo:text-indent="-0.4784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875in" fo:text-indent="-0.875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6666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6666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875in" fo:text-indent="-0.875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ize="14pt" style:font-size-asian="14pt" style:font-size-complex="12pt"/>
    </style:style>
    <style:style style:name="T78" style:parent-style-name="預設段落字型" style:family="text">
      <style:text-properties style:font-name-complex="新細明體" style:letter-kerning="false" style:font-size-complex="12pt"/>
    </style:style>
    <style:style style:name="T7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1.3333in" fo:text-indent="-1.1666in">
        <style:tab-stops/>
      </style:paragraph-properties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text-indent="0.1944in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margin-left="3.5694in" fo:text-indent="-3.4027in">
        <style:tab-stops/>
      </style:paragraph-properties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line-height="0.3333in"/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T108" style:parent-style-name="預設段落字型" style:family="text">
      <style:text-properties fo:letter-spacing="-0.0027in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  <style:style style:name="P114" style:parent-style-name="內文" style:family="paragraph">
      <style:text-properties style:font-name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資訊統計</text:p>
            <text:p text:style-name="P7">資料項目：桃園市政府官網中英文版瀏覽次數</text:p>
            <text:p text:style-name="P8">一、發布及編製機關單位</text:p>
            <text:p text:style-name="P9">＊發布機關、單位：桃園市政府資訊科技局會計室</text:p>
            <text:p text:style-name="P10"><text:span text:style-name="T11">＊編製單位：</text:span><text:span text:style-name="T12">桃園</text:span><text:span text:style-name="T13">市</text:span><text:span text:style-name="T14">政府</text:span><text:span text:style-name="T15">資訊科技</text:span><text:span text:style-name="T16">局</text:span><text:span text:style-name="T17">設備網路</text:span><text:span text:style-name="T18">科</text:span></text:p>
            <text:p text:style-name="P19">＊聯絡電話：(03)3322101#6951</text:p>
            <text:p text:style-name="P20"><text:span text:style-name="T21">＊傳真：</text:span><text:span text:style-name="T22">(03)</text:span><text:s/><text:span text:style-name="T23">3350859</text:span></text:p>
            <text:p text:style-name="P24">＊電子信箱：10030618@mail.tycg.gov.tw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<text:s/>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 text:c="7"/>（<text:s/>）新聞稿<text:s text:c="3"/>（<text:s/>）報表<text:s text:c="2"/>（<text:s/>）書刊，刊名：</text:p>
            <text:p text:style-name="P30">＊電子媒體：</text:p>
            <text:p text:style-name="P31"><text:span text:style-name="T32">（</text:span><text:span text:style-name="T33"><text:s/></text:span><text:span text:style-name="T34">）線上書刊及資料庫，網址：</text:span><text:s/></text:p>
      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</text:span><text:span text:style-name="T46">）其他</text:span></text:p>
            <text:p text:style-name="P47">Open Document<text:s/>File(odf)、Portable Document Format(pdf)<text:s/>或Excel檔案</text:p>
            <text:p text:style-name="P48">三、資料範圍、週期及時效</text:p>
            <text:p text:style-name="P49"><text:span text:style-name="T50">＊統計地區範圍及對</text:span><text:span text:style-name="T51">象：</text:span><text:span text:style-name="T52">凡</text:span><text:span text:style-name="T53">瀏覽市府中、英文官方網站次數</text:span><text:span text:style-name="T54">，均為統計對象</text:span><text:span text:style-name="T55">。</text:span></text:p>
            <text:p text:style-name="P56"><text:span text:style-name="T57">＊統計標</text:span><text:span text:style-name="T58">準時間：</text:span><text:span text:style-name="T59">以每月1日至月底所發生之事實為準</text:span><text:span text:style-name="T60">。</text:span><text:span text:style-name="T61"><text:s/></text:span></text:p>
            <text:p text:style-name="P62">＊統計項目定義：</text:p>
            <text:p text:style-name="P63"><text:span text:style-name="T64">(一)</text:span><text:span text:style-name="T65"><text:s/>網頁瀏覽數：瀏覽行為是訪客進入網站後，瀏覽此網站內任一頁面之行為，即使重複瀏覽同一個網頁也計算在內。</text:span></text:p>
            <text:p text:style-name="P66"><text:span text:style-name="T67"><text:s/></text:span><text:span text:style-name="T68"><text:s text:c="3"/></text:span><text:span text:style-name="T69">(二)</text:span><text:span text:style-name="T70"><text:s/>造訪次數：造訪行為是訪客進入網站後，即完成一次造訪，除非訪客持續閒置 30 分鐘沒有任何活動或者過了午夜，當次造訪便會結束，當訪</text:span><text:span text:style-name="T71">客下次進入網站時便當作是另一段新的造訪。</text:span></text:p>
            <text:p text:style-name="P72">1、自國內：訪客進入網站時所使用IP為台澎金馬地區。</text:p>
            <text:p text:style-name="P73">2、自國外：訪客進入網站時所使用IP為台澎金馬地區以外的所有地區。</text:p>
            <text:p text:style-name="P74"><text:span text:style-name="T75"><text:s/></text:span><text:span text:style-name="T76"><text:s text:c="3"/></text:span><text:span text:style-name="T77">(三)</text:span><text:span text:style-name="T78"><text:s/></text:span><text:span text:style-name="T79">不重複訪客數：</text:span><text:span text:style-name="T80">本表統計期間內</text:span><text:span text:style-name="T81">造訪網站的訪客數，同一訪客只計算一次訪客數。</text:span></text:p>
            <text:p text:style-name="P82">　＊統計單位：頁次；人次；人。</text:p>
            <text:p text:style-name="P83"><text:span text:style-name="T84">＊統計分類：</text:span><text:span text:style-name="T85">以瀏覽本府中英文網站之「網頁瀏覽數」、「造訪次數」及「不重複訪客數」為分類標準。</text:span></text:p>
            <text:p text:style-name="P86">＊發布週期：月</text:p>
            <text:p text:style-name="P87">＊時效（指統計標準時間至資料發布時間之間隔時間）：20日</text:p>
            <text:p text:style-name="P88"><text:span text:style-name="T89">＊資料變革：</text:span><text:span text:style-name="T90">無</text:span></text:p>
            <text:soft-page-break/>
            <text:p text:style-name="P91">四、公開資料發布訊息</text:p>
            <text:p text:style-name="P92">＊預告發布日期（含預告方式及週期）：每月20日(遇假日順延)以公務統計</text:p>
            <text:p text:style-name="P93"><text:s text:c="35"/>報表及網路發布。</text:p>
            <text:p text:style-name="P94">＊同步發送單位（說明資料發布時同步發送之單位或可同步查得該資料之網址）：桃園市政府主計處。</text:p>
            <text:p text:style-name="P95">五、資料品質</text:p>
            <text:p text:style-name="P96"><text:span text:style-name="T97">＊統計指標編製方法與資料來源說明：</text:span><text:span text:style-name="T98">由</text:span><text:span text:style-name="T99">本局</text:span><text:span text:style-name="T100">設備網路</text:span><text:span text:style-name="T101">科</text:span><text:span text:style-name="T102">彙編。</text:span><text:span text:style-name="T103"><text:s/></text:span></text:p>
            <text:p text:style-name="P104"><text:s text:c="2"/>＊統計資料交叉查核及確保資料合理性之機制（說明各項資料之相互關係及不</text:p>
            <text:p text:style-name="P105"><text:span text:style-name="T106"><text:s text:c="4"/></text:span><text:span text:style-name="T107">同資料來源之相關統計差異性）：</text:span><text:span text:style-name="T108">由資訊系統自動進行加總交叉查核</text:span><text:span text:style-name="T109">。</text:span></text:p>
            <text:p text:style-name="P110">六、須注意及預定改變之事項（說明預定修正之資料、定義、統計方法等及其修正原因）：無</text:p>
            <text:p text:style-name="P111">七、其他事項：無</text:p>
            <text:p text:style-name="P112"/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07-27T08:17:00Z</meta:creation-date>
    <dc:date>2021-07-27T08:17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