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style>
    <style:style style:name="T7" style:parent-style-name="預設段落字型" style:family="text">
      <style:text-properties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size="14pt" style:font-size-asian="14pt"/>
    </style:style>
    <style:style style:name="P10" style:parent-style-name="內文" style:family="paragraph">
      <style:paragraph-properties fo:text-align="justify" fo:line-height="0.25in"/>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style>
    <style:style style:name="T15" style:parent-style-name="預設段落字型" style:family="text">
      <style:text-properties fo:letter-spacing="-0.0027in"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color="#000000" fo:font-size="14pt" style:font-size-asian="14pt"/>
    </style:style>
    <style:style style:name="T20" style:parent-style-name="預設段落字型" style:family="text">
      <style:text-properties fo:font-size="14pt" style:font-size-asian="14pt"/>
    </style:style>
    <style:style style:name="P21"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2" style:parent-style-name="內文" style:list-style-name="LFO4" style:family="paragraph">
      <style:paragraph-properties fo:text-align="justify" fo:line-height="0.25in"/>
      <style:text-properties fo:color="#000000" fo:font-size="14pt" style:font-size-asian="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list-style-name="LFO3" style:family="paragraph">
      <style:paragraph-properties fo:text-align="justify" fo:line-height="0.25in"/>
      <style:text-properties fo:color="#000000" fo:font-size="14pt" style:font-size-asian="14pt"/>
    </style:style>
    <style:style style:name="P25" style:parent-style-name="內文" style:family="paragraph">
      <style:paragraph-properties fo:text-align="justify" fo:line-height="0.25in" fo:margin-left="0.2041in">
        <style:tab-stops/>
      </style:paragraph-properties>
      <style:text-properties fo:color="#000000" fo:font-size="14pt" style:font-size-asian="14pt"/>
    </style:style>
    <style:style style:name="P26" style:parent-style-name="內文" style:family="paragraph">
      <style:paragraph-properties fo:text-align="justify" fo:line-height="0.25in" fo:margin-left="0.2041in">
        <style:tab-stops/>
      </style:paragraph-properties>
      <style:text-properties fo:color="#000000" fo:font-size="14pt" style:font-size-asian="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color="#000000"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41" style:parent-style-name="內文" style:family="paragraph">
      <style:paragraph-properties fo:text-align="justify" fo:line-height="0.25in" fo:text-indent="0.1944in"/>
      <style:text-properties fo:color="#000000" fo:font-size="14pt" style:font-size-asian="14pt"/>
    </style:style>
    <style:style style:name="P42" style:parent-style-name="內文" style:family="paragraph">
      <style:paragraph-properties fo:text-align="justify" fo:line-height="0.25in" fo:text-indent="0.1944in"/>
      <style:text-properties fo:color="#000000" fo:font-size="14pt" style:font-size-asian="14pt"/>
    </style:style>
    <style:style style:name="P43" style:parent-style-name="內文" style:family="paragraph">
      <style:paragraph-properties fo:text-align="justify" fo:line-height="0.25in" fo:text-indent="0.1944in"/>
      <style:text-properties fo:color="#000000" fo:font-size="14pt" style:font-size-asian="14pt"/>
    </style:style>
    <style:style style:name="P44"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45"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46"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47" style:parent-style-name="內文" style:family="paragraph">
      <style:paragraph-properties fo:text-align="justify" fo:line-height="0.25in" fo:margin-left="0.6805in" fo:text-indent="-0.6805in">
        <style:tab-stops/>
      </style:paragraph-properties>
      <style:text-properties fo:color="#000000" fo:font-size="14pt" style:font-size-asian="14pt"/>
    </style:style>
    <style:style style:name="P48" style:parent-style-name="內文" style:family="paragraph">
      <style:paragraph-properties fo:text-align="justify" fo:line-height="0.25in" fo:text-indent="0.1944in"/>
      <style:text-properties fo:color="#000000" fo:font-size="14pt" style:font-size-asian="14pt"/>
    </style:style>
    <style:style style:name="P49" style:parent-style-name="內文" style:family="paragraph">
      <style:paragraph-properties fo:text-align="justify" fo:line-height="0.25in" fo:text-indent="0.1944in"/>
      <style:text-properties fo:color="#000000" fo:font-size="14pt" style:font-size-asian="14pt"/>
    </style:style>
    <style:style style:name="P50" style:parent-style-name="內文" style:family="paragraph">
      <style:paragraph-properties fo:text-align="justify" fo:line-height="0.25in" fo:text-indent="0.1944in"/>
      <style:text-properties fo:color="#000000" fo:font-size="14pt" style:font-size-asian="14pt"/>
    </style:style>
    <style:style style:name="P51" style:parent-style-name="內文" style:family="paragraph">
      <style:paragraph-properties fo:text-align="justify" fo:line-height="0.25in" fo:text-indent="0.1944in"/>
      <style:text-properties fo:color="#000000" fo:font-size="14pt" style:font-size-asian="14pt"/>
    </style:style>
    <style:style style:name="P52" style:parent-style-name="內文" style:family="paragraph">
      <style:paragraph-properties fo:text-align="justify" fo:line-height="0.25in" fo:text-indent="0.1944in"/>
      <style:text-properties fo:color="#000000" fo:font-size="14pt" style:font-size-asian="14pt"/>
    </style:style>
    <style:style style:name="P53" style:parent-style-name="內文" style:family="paragraph">
      <style:paragraph-properties fo:text-align="justify" fo:line-height="0.25in"/>
      <style:text-properties fo:color="#000000"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fo:text-align="justify" fo:line-height="0.25in" fo:margin-left="0.3888in" fo:text-indent="-0.2138in">
        <style:tab-stops/>
      </style:paragraph-properties>
    </style:style>
    <style:style style:name="T56" style:parent-style-name="預設段落字型" style:family="text">
      <style:text-properties fo:color="#000000"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margin-left="0.3888in" fo:text-indent="-0.2138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color="#000000"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6"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8" style:parent-style-name="預設段落字型" style:family="text">
      <style:text-properties fo:color="#000000" fo:font-size="14pt" style:font-size-asian="14pt"/>
    </style:style>
    <style:style style:name="T69" style:parent-style-name="預設段落字型" style:family="text">
      <style:text-properties style:font-name="新細明體" fo:color="#000000"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行政管理及考核統計</text:span></text:p>
            <text:p text:style-name="P10">資料項目：桃園市政府公文教育訓練人數</text:p>
            <text:p text:style-name="P11">一、發布及編製機關單位</text:p>
            <text:p text:style-name="P12">＊發布機關、單位：桃園市政府研究發展考核委員會會計單位</text:p>
            <text:p text:style-name="P13"><text:span text:style-name="T14">＊編製單位：</text:span><text:span text:style-name="T15">桃園市政府研究發展考核委員會管制考核組</text:span></text:p>
            <text:p text:style-name="P16">＊聯絡電話：03-3322101分機6910</text:p>
            <text:p text:style-name="P17">＊傳真：(03)3350888</text:p>
            <text:p text:style-name="P18"><text:span text:style-name="T19">＊電子信箱：</text:span><text:span text:style-name="T20">10046638@mail.tycg.gov.tw</text:span></text:p>
            <text:p text:style-name="P21">二、發布形式</text:p>
            <text:list text:style-name="LFO4" text:continue-numbering="true">
              <text:list-item>
                <text:p text:style-name="P22">口頭：</text:p>
              </text:list-item>
            </text:list>
            <text:p text:style-name="P23"><text:s text:c="9"/>（ ）記者會或說明會</text:p>
            <text:list text:style-name="LFO3" text:continue-numbering="true">
              <text:list-item>
                <text:p text:style-name="P24">書面：</text:p>
              </text:list-item>
            </text:list>
            <text:p text:style-name="P25"><text:s text:c="7"/>（<text:s/>）新聞稿<text:s text:c="3"/>（<text:s/>）報表 <text:s/>（ ）書刊，刊名：</text:p>
            <text:p text:style-name="P26">＊電子媒體：</text:p>
            <text:p text:style-name="P27">（<text:s/>）線上書刊及資料庫，網址：</text:p>
            <text:p text:style-name="P28"><text:span text:style-name="T29">（</text:span><text:span text:style-name="T30"><text:s/></text:span><text:span text:style-name="T31">）磁片</text:span><text:span text:style-name="T32"><text:s text:c="3"/></text:span><text:span text:style-name="T33">（</text:span><text:span text:style-name="T34"><text:s/></text:span><text:span text:style-name="T35">）光碟片</text:span><text:span text:style-name="T36"><text:s text:c="2"/></text:span><text:span text:style-name="T37">（V）</text:span><text:span text:style-name="T38">其他</text:span></text:p>
            <text:p text:style-name="P39">Open Document File(odf)、Portable Document Format(pdf)或Excel檔案</text:p>
            <text:p text:style-name="P40">三、資料範圍、週期及時效</text:p>
            <text:p text:style-name="P41">＊統計地區範圍及對象：本府公文教育訓練參訓人員。</text:p>
            <text:p text:style-name="P42">＊統計標準時間：每年1月1日至年底所發生之事實為準。</text:p>
            <text:p text:style-name="P43">＊統計項目定義：</text:p>
            <text:p text:style-name="P44"><text:s text:c="3"/>(一)人數：當年度本府參訓人員人數。</text:p>
            <text:p text:style-name="P45"><text:s/><text:s text:c="2"/>(二)合計占比：當年度本府參訓人員人數依年齡別、學歷別、職等別等各該項目別占總計人數比率。</text:p>
            <text:p text:style-name="P46"><text:s text:c="3"/>(三)男占比：當年度本府男性參訓人員人數依年齡別、學歷別、職等別等各該項目別占總計人數比率。</text:p>
            <text:p text:style-name="P47"><text:s text:c="3"/>(四)女占比：當年度本府女性參訓人員人數依年齡別、學歷別、職等別等各該項目別占總計人數比率。</text:p>
            <text:p text:style-name="P48">＊統計單位：人數、%。</text:p>
            <text:p text:style-name="P49">＊統計分類：橫項依「年齡別」、「學歷別」及「職等別」分；緃項依「性別(男、<text:s text:c="2"/></text:p>
            <text:p text:style-name="P50"><text:s text:c="2"/>女)」分。</text:p>
            <text:p text:style-name="P51">＊發布週期(指資料編製或產生之頻率，如月、季、年等)：年。</text:p>
            <text:p text:style-name="P52">＊時效(指統計標準時間至資料發布時間之間隔時間)：2個月。</text:p>
            <text:p text:style-name="P53"><text:s text:c="2"/>＊資料變革：無。</text:p>
            <text:p text:style-name="P54">四、公開資料發布訊息</text:p>
            <text:p text:style-name="P55"><text:span text:style-name="T56">＊</text:span><text:span text:style-name="T57">預告發布日期</text:span><text:span text:style-name="T58">（含預告方式及週期）：</text:span><text:span text:style-name="T59">次年2月底(遇假日順延)前以報表及網際網路發布。</text:span><text:span text:style-name="T60">。</text:span></text:p>
            <text:p text:style-name="P61"><text:span text:style-name="T62">＊同步發送單位（說明資料發布時同步發送之單位或可同步查得該資料之網址）：桃園市政府主計處、桃園市政府研究發展考核委員會會計單位</text:span><text:span text:style-name="T63">。</text:span></text:p>
            <text:p text:style-name="P64"/>
            <text:p text:style-name="P65">五、資料品質</text:p>
            <text:p text:style-name="P66">＊統計指標編製方法與資料來源說明：依依本府研究發展考核委員會管制考核組公文教育訓練參訓人員資料彙編。</text:p>
            <text:p text:style-name="P67"><text:span text:style-name="T68">＊統計資料交叉查核及確保資料合理性之機制（說明各項資料之相互關係及不同資料來源之相關統計差異性）：</text:span><text:span text:style-name="T69">均採電腦作業且有查核機制，以確保資料準確性。</text:span></text:p>
            <text:p text:style-name="P70">六、須注意及預定改變之事項（說明預定修正之資料、定義、統計方法等及其修正原因）：無。</text:p>
            <text:p text:style-name="P71">七、其他事項：無。</text:p>
            <text:p text:style-name="P7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1-09-29T06:48:00Z</meta:creation-date>
    <dc:date>2021-09-29T06:48:00Z</dc:date>
    <meta:print-date>2017-11-06T05:46:00Z</meta:print-date>
    <meta:template xlink:href="Normal.dotm" xlink:type="simple"/>
    <meta:editing-cycles>2</meta:editing-cycles>
    <meta:editing-duration>PT0S</meta:editing-duration>
    <meta:document-statistic meta:page-count="2" meta:paragraph-count="2" meta:word-count="154" meta:character-count="1036" meta:row-count="7" meta:non-whitespace-character-count="884"/>
  </office:meta>
</office:document-meta>
</file>