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margin-top="0.1666in" fo:line-height="0.305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margin-top="0.1666in" fo:line-height="0.305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3" style:parent-style-name="內文" style:list-style-name="LFO4" style:family="paragraph">
      <style:paragraph-properties fo:text-align="justify" fo:line-height="0.305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305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3055in" fo:margin-left="2.2222in" fo:text-indent="-2.1388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1944in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875in" fo:text-indent="-0.875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  <style:text-properties style:font-name="Times New Roma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3055in" fo:margin-left="1.3333in" fo:text-indent="-1.1666in">
        <style:tab-stops/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3055in" fo:margin-left="3.5694in" fo:text-indent="-3.4027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letter-spacing="-0.0027i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23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免書證免謄本系統查詢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系統整合</text:span><text:span text:style-name="T18">科</text:span></text:p>
            <text:p text:style-name="P19">＊聯絡電話：(03)3322101#6954</text:p>
            <text:p text:style-name="P20">＊傳真：(03)3350859</text:p>
            <text:p text:style-name="P21">＊電子信箱：10017669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<text:s/>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<text:s text:c="2"/>（<text:s/>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      <text:p text:style-name="P45">Open Document File(odf)、Portable Document Format(pdf)<text:s/>或Excel檔案</text:p>
            <text:p text:style-name="P46">三、資料範圍、週期及時效</text:p>
            <text:p text:style-name="P47"><text:span text:style-name="T48">＊統計地區範圍及對</text:span><text:span text:style-name="T49">象：</text:span><text:span text:style-name="T50">凡</text:span><text:span text:style-name="T51">本府各機關使用系統查詢戶政、地政、稅務及其他業務資料者，均為統計對象。</text:span></text:p>
            <text:p text:style-name="P52"><text:span text:style-name="T53">＊統計標</text:span><text:span text:style-name="T54">準時間：</text:span><text:span text:style-name="T55">以每月</text:span><text:span text:style-name="T56">1</text:span><text:span text:style-name="T57">日至月底所發生之事實為準</text:span><text:span text:style-name="T58">。</text:span><text:span text:style-name="T59"><text:s/></text:span></text:p>
            <text:p text:style-name="P60">＊統計項目定義：</text:p>
            <text:p text:style-name="P61"><text:span text:style-name="T62">　</text:span><text:span text:style-name="T63">(</text:span><text:span text:style-name="T64">一</text:span><text:span text:style-name="T65">)</text:span><text:span text:style-name="T66">戶政查詢次</text:span><text:span text:style-name="T67">數：</text:span><text:span text:style-name="T68">本府各機關針對戶政查詢總次數</text:span><text:span text:style-name="T69">。</text:span></text:p>
            <text:p text:style-name="P70"><text:span text:style-name="T71"><text:s/></text:span><text:span text:style-name="T72"><text:s text:c="3"/></text:span><text:span text:style-name="T73">(</text:span><text:span text:style-name="T74">二</text:span><text:span text:style-name="T75">)</text:span><text:span text:style-name="T76">地政查詢</text:span><text:span text:style-name="T77">次數：</text:span><text:span text:style-name="T78">本府各機關針對地政查詢總次數。</text:span></text:p>
            <text:p text:style-name="P79"><text:span text:style-name="T80"><text:s/></text:span><text:span text:style-name="T81"><text:s text:c="3"/></text:span><text:span text:style-name="T82">(</text:span><text:span text:style-name="T83">三</text:span><text:span text:style-name="T84">)</text:span><text:span text:style-name="T85">稅籍查詢次數</text:span><text:span text:style-name="T86">：</text:span><text:span text:style-name="T87">本府各機關針對稅籍查詢總次數。</text:span></text:p>
            <text:p text:style-name="P88">　　(四)其他業務查詢次數：本府各機關針對前述3項業務以外之查詢總次數。</text:p>
            <text:p text:style-name="P89">　＊統計單位：次數。</text:p>
            <text:p text:style-name="P90"><text:span text:style-name="T91">＊統計分類：</text:span><text:span text:style-name="T92">以</text:span><text:span text:style-name="T93">本府各機關戶政、地政、稅籍及其他業務使用查詢資料</text:span><text:span text:style-name="T94">為分類標準。</text:span></text:p>
            <text:p text:style-name="P95">＊發布週期：月。</text:p>
            <text:p text:style-name="P96">＊時效（指統計標準時間至資料發布時間之間隔時間）：20日。</text:p>
            <text:p text:style-name="P97"><text:span text:style-name="T98">＊資料變革：</text:span><text:span text:style-name="T99">無</text:span></text:p>
            <text:soft-page-break/>
            <text:p text:style-name="P100">四、公開資料發布訊息</text:p>
            <text:p text:style-name="P101">＊預告發布日期（含預告方式及週期）：每月20日(遇假日順延)以公務統計</text:p>
            <text:p text:style-name="P102"><text:s text:c="35"/>報表及網路發布。</text:p>
            <text:p text:style-name="P103">＊同步發送單位（說明資料發布時同步發送之單位或可同步查得該資料之網址）：桃園市政府主計處。</text:p>
            <text:p text:style-name="P104">五、資料品質</text:p>
            <text:p text:style-name="P105"><text:span text:style-name="T106">＊統計指標編製方法與資料來源說明：</text:span><text:span text:style-name="T107">由本局</text:span><text:span text:style-name="T108">系統整合</text:span><text:span text:style-name="T109">科</text:span><text:span text:style-name="T110">彙編。</text:span><text:span text:style-name="T111"><text:s/></text:span></text:p>
            <text:p text:style-name="P112"><text:s text:c="2"/>＊統計資料交叉查核及確保資料合理性之機制（說明各項資料之相互關係及不</text:p>
            <text:p text:style-name="P113"><text:span text:style-name="T114"><text:s text:c="4"/></text:span><text:span text:style-name="T115">同資料來源之相關統計差異性）：</text:span><text:span text:style-name="T116">總計項等於各分類項之</text:span><text:span text:style-name="T117">和</text:span><text:span text:style-name="T118">。</text:span></text:p>
            <text:p text:style-name="P119">六、須注意及預定改變之事項（說明預定修正之資料、定義、統計方法等及其修正原因）：無</text:p>
            <text:p text:style-name="P120">七、其他事項：無</text:p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10-14T07:26:00Z</meta:creation-date>
    <dc:date>2022-10-14T07:26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