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22in" fo:text-indent="-2.1388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4pt" style:font-size-asian="14pt" style:font-size-complex="12pt"/>
    </style:style>
    <style:style style:name="T80" style:parent-style-name="預設段落字型" style:family="text">
      <style:text-properties fo:font-size="14pt" style:font-size-asian="14pt" style:font-size-complex="12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  <style:text-properties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3.5694in" fo:text-indent="-3.4027in">
        <style:tab-stops/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3333in"/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22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免書證免謄本系統查詢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系統整合</text:span><text:span text:style-name="T18">科</text:span></text:p>
            <text:p text:style-name="P19">＊聯絡電話：(03)3322101#6951</text:p>
            <text:p text:style-name="P20"><text:span text:style-name="T21">＊傳真：</text:span><text:span text:style-name="T22">(03)</text:span><text:s/><text:span text:style-name="T23">3350859</text:span></text:p>
            <text:p text:style-name="P24">＊電子信箱：10022335@mail.tyc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<text:s/>）書刊，刊名：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網址：</text:span>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/text:p>
            <text:p text:style-name="P47">Open Document File(odf)、Portable Document Format(pdf)<text:s/>或Excel檔案</text:p>
            <text:p text:style-name="P48">三、資料範圍、週期及時效</text:p>
            <text:p text:style-name="P49"><text:span text:style-name="T50">＊統計地區範圍及對</text:span><text:span text:style-name="T51">象：</text:span><text:span text:style-name="T52">凡</text:span><text:span text:style-name="T53">本府各機關使用系統查詢戶政、地政、稅務及其他業務資料者，均為統計對象。</text:span></text:p>
            <text:p text:style-name="P54"><text:span text:style-name="T55">＊統計標</text:span><text:span text:style-name="T56">準時間：</text:span><text:span text:style-name="T57">以每月1日至月底所發生之事實為準</text:span><text:span text:style-name="T58">。</text:span><text:span text:style-name="T59"><text:s/></text:span></text:p>
            <text:p text:style-name="P60">＊統計項目定義：</text:p>
            <text:p text:style-name="P61"><text:span text:style-name="T62">　</text:span><text:span text:style-name="T63">(一)</text:span><text:span text:style-name="T64">戶政查詢次</text:span><text:span text:style-name="T65">數：</text:span><text:span text:style-name="T66">本府各機關針對戶政查詢總次數</text:span><text:span text:style-name="T67">。</text:span></text:p>
            <text:p text:style-name="P68"><text:span text:style-name="T69"><text:s/></text:span><text:span text:style-name="T70"><text:s text:c="3"/></text:span><text:span text:style-name="T71">(二)</text:span><text:span text:style-name="T72">地政查詢</text:span><text:span text:style-name="T73">次數：</text:span><text:span text:style-name="T74">本府各機關針對</text:span><text:span text:style-name="T75">地</text:span><text:span text:style-name="T76">政查詢總次數。</text:span></text:p>
            <text:p text:style-name="P77"><text:span text:style-name="T78"><text:s/></text:span><text:span text:style-name="T79"><text:s text:c="3"/></text:span><text:span text:style-name="T80">(三)</text:span><text:span text:style-name="T81">稅籍查詢次數</text:span><text:span text:style-name="T82">：</text:span><text:span text:style-name="T83">本府各機關針對</text:span><text:span text:style-name="T84">稅籍</text:span><text:span text:style-name="T85">查詢總次數。</text:span></text:p>
            <text:p text:style-name="P86">　　(四)其他業務查詢次數：本府各機關針對前述3項業務以外之查詢總次數。</text:p>
            <text:p text:style-name="P87">　＊統計單位：次數。</text:p>
            <text:p text:style-name="P88"><text:span text:style-name="T89">＊統計分類：</text:span><text:span text:style-name="T90">以</text:span><text:span text:style-name="T91">本府各機關戶政、地政、稅籍及其他業務使用查詢資料</text:span><text:span text:style-name="T92">為分類標準。</text:span></text:p>
            <text:p text:style-name="P93">＊發布週期：月</text:p>
            <text:p text:style-name="P94">＊時效（指統計標準時間至資料發布時間之間隔時間）：20日</text:p>
            <text:p text:style-name="P95"><text:span text:style-name="T96">＊資料變革：</text:span><text:span text:style-name="T97">無</text:span></text:p>
            <text:p text:style-name="P98">四、公開資料發布訊息</text:p>
            <text:p text:style-name="P99">＊預告發布日期（含預告方式及週期）：每月20日(遇假日順延)以公務統計</text:p>
            <text:p text:style-name="P100"><text:s text:c="35"/>報表及網路發布。</text:p>
            <text:p text:style-name="P101">＊同步發送單位（說明資料發布時同步發送之單位或可同步查得該資料之網址）：桃園市政府主計處。</text:p>
            <text:p text:style-name="P102">五、資料品質</text:p>
            <text:soft-page-break/>
            <text:p text:style-name="P103"><text:span text:style-name="T104">＊統計指標編製方法與資料來源說明：</text:span><text:span text:style-name="T105">由</text:span><text:span text:style-name="T106">本局</text:span><text:span text:style-name="T107">系統整合</text:span><text:span text:style-name="T108">科</text:span><text:span text:style-name="T109">彙編。</text:span><text:span text:style-name="T110"><text:s/></text:span></text:p>
            <text:p text:style-name="P111"><text:s text:c="2"/>＊統計資料交叉查核及確保資料合理性之機制（說明各項資料之相互關係及不</text:p>
            <text:p text:style-name="P112"><text:span text:style-name="T113"><text:s text:c="4"/></text:span><text:span text:style-name="T114">同資料來源之相關統計差異性）：</text:span><text:span text:style-name="T115">總計項等於各分類項之</text:span><text:span text:style-name="T116">和</text:span><text:span text:style-name="T117">。</text:span></text:p>
            <text:p text:style-name="P118">六、須注意及預定改變之事項（說明預定修正之資料、定義、統計方法等及其修正原因）：無</text:p>
            <text:p text:style-name="P119">七、其他事項：無</text:p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08:00Z</meta:creation-date>
    <dc:date>2020-11-17T10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