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text-indent="0.3333in"/>
      <style:text-properties style:font-name-asian="標楷體"/>
    </style:style>
    <style:style style:name="P23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right="-0.1166in" fo:text-indent="0.3333in"/>
      <style:text-properties style:font-name-asian="標楷體"/>
    </style:style>
    <style:style style:name="P25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right="-0.2277in" fo:text-indent="0.3333in"/>
      <style:text-properties style:font-name-asian="標楷體"/>
    </style:style>
    <style:style style:name="P28" style:parent-style-name="內文" style:family="paragraph">
      <style:paragraph-properties fo:margin-right="-0.2277in" fo:text-indent="0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left="1.9916in" fo:text-indent="-1.791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1.5347in" fo:text-indent="-1.33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margin-left="0.9166in" fo:text-indent="-0.3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9166in" fo:text-indent="-0.3333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left="1.1784in" fo:text-indent="-0.9569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left="1.1784in" fo:text-indent="-0.9569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margin-left="0.9166in" fo:text-indent="-0.333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left="0.0833in" fo:text-indent="0.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2041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margin-left="0.3833in" fo:text-indent="-0.1666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margin-left="0.3833in" fo:text-indent="-0.1666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3902in" fo:margin-right="-0.0006in" fo:text-indent="-0.1805in">
        <style:tab-stops/>
      </style:paragraph-properties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letter-spacing="-0.0111in"/>
    </style:style>
    <style:style style:name="T98" style:parent-style-name="預設段落字型" style:family="text">
      <style:text-properties style:font-name-asian="標楷體" fo:letter-spacing="-0.0111in"/>
    </style:style>
    <style:style style:name="T99" style:parent-style-name="預設段落字型" style:family="text">
      <style:text-properties style:font-name-asian="標楷體" fo:letter-spacing="-0.0111in"/>
    </style:style>
    <style:style style:name="T100" style:parent-style-name="預設段落字型" style:family="text">
      <style:text-properties style:font-name="標楷體" style:font-name-asian="標楷體" fo:letter-spacing="-0.0111in"/>
    </style:style>
    <style:style style:name="P101" style:parent-style-name="內文" style:family="paragraph">
      <style:paragraph-properties fo:margin-left="0.3625in" fo:margin-right="-0.2284in" fo:text-indent="-0.1527in">
        <style:tab-stops/>
      </style:paragraph-properties>
    </style:style>
    <style:style style:name="T102" style:parent-style-name="預設段落字型" style:family="text">
      <style:text-properties style:font-name-asian="標楷體" fo:letter-spacing="-0.0138in" style:font-size-complex="12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letter-spacing="-0.0111in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P107" style:parent-style-name="內文" style:family="paragraph">
      <style:paragraph-properties fo:margin-right="-0.2277in"/>
      <style:text-properties style:font-name-asian="標楷體"/>
    </style:style>
    <style:style style:name="P108" style:parent-style-name="內文" style:family="paragraph">
      <style:paragraph-properties fo:text-align="justify" fo:margin-left="2.9534in" fo:text-indent="-2.7562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25in" fo:margin-right="-0.393in" fo:text-indent="-0.2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1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未分類其他統計</text:p>
      <text:p text:style-name="P3">資料項目：桃園市政府主計處辦理統計調查單位數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市政府主計處經濟統計科</text:span></text:p>
      <text:p text:style-name="P17">＊聯絡電話：(03)3322101轉5597</text:p>
      <text:p text:style-name="P18">＊傳真：(03)3364660</text:p>
      <text:p text:style-name="P19">＊電子信箱：<text:bookmark-start text:name="_Hlk87610305"/>10032923@mail.tycg.gov.tw<text:bookmark-end text:name="_Hlk87610305"/></text:p>
      <text:p text:style-name="P20">二、發布形式</text:p>
      <text:p text:style-name="P21">＊口頭：</text:p>
      <text:p text:style-name="P22">( <text:s/>)記者會或說明會</text:p>
      <text:p text:style-name="P23">＊書面：</text:p>
      <text:p text:style-name="P24">( <text:s/>)新聞稿<text:s text:c="3"/>(<text:s/><text:s/>)報表<text:s/><text:s/><text:s/>(<text:s text:c="2"/>)書刊，刊名：<text:s/></text:p>
      <text:p text:style-name="P25">＊電子媒體：</text:p>
      <text:p text:style-name="P26">( <text:s/>)線上書刊及資料庫</text:p>
      <text:p text:style-name="P27">(<text:s text:c="2"/><text:s/>)磁片<text:s text:c="3"/>( <text:s text:c="2"/>)光碟片<text:s text:c="2"/>(<text:s/>V<text:s/>)其他</text:p>
      <text:p text:style-name="P28">Open Document File (odf)<text:span text:style-name="T29">、</text:span>Portable Document Format (pdf)<text:s/><text:span text:style-name="T30">或</text:span>Excel<text:span text:style-name="T31">檔案。</text:span></text:p>
      <text:p text:style-name="P32">三、資料範圍、週期及時效</text:p>
      <text:p text:style-name="P33">＊統計地區範圍及對象：辦理本處及中央部會交﹙委﹚辦調查工作之實際調查單位數為統計對象。</text:p>
      <text:p text:style-name="P34">＊統計標準時間：以每年1月至3月、4月至6月、7月至9月、10月至12月之事實為準。</text:p>
      <text:p text:style-name="P35">＊統計項目定義：</text:p>
      <text:p text:style-name="P36"><text:span text:style-name="T37">(</text:span><text:span text:style-name="T38">一</text:span><text:span text:style-name="T39">)</text:span><text:span text:style-name="T40"><text:s/></text:span><text:span text:style-name="T41">本處主辦之調查單位數：係指本處自行辦理統計調查工作實際調查之項數或家（戶）數。</text:span></text:p>
      <text:p text:style-name="P42">(二)<text:s/>横列項目以每季3個月分類。中央部會交（委）辦調查單位數：係指中央部會委託本處辦理統計調查工作實際調查之項數或家（戶）數。</text:p>
      <text:p text:style-name="P43">＊統計單位：項(家、戶)。</text:p>
      <text:p text:style-name="P44">＊統計分類：</text:p>
      <text:p text:style-name="P45"><text:span text:style-name="T46">(</text:span><text:span text:style-name="T47">一</text:span><text:span text:style-name="T48">)</text:span><text:span text:style-name="T49"><text:s/></text:span><text:span text:style-name="T50">縱行項目以本處主辦及中央部會交﹙委﹚辦之調查按各種不同調查週期分類。</text:span></text:p>
      <text:p text:style-name="P51"><text:span text:style-name="T52">(</text:span><text:span text:style-name="T53">二</text:span><text:span text:style-name="T54">)</text:span><text:span text:style-name="T55"><text:s/></text:span><text:span text:style-name="T56">横列項目以每季</text:span><text:span text:style-name="T57">3</text:span><text:span text:style-name="T58">個月分類</text:span><text:span text:style-name="T59">。</text:span></text:p>
      <text:p text:style-name="P60"><text:span text:style-name="T61">＊發布週期</text:span><text:span text:style-name="T62">（指資料編製或產生之頻率，如月、季、年等）</text:span><text:span text:style-name="T63">：</text:span><text:span text:style-name="T64">季</text:span><text:span text:style-name="T65">。</text:span></text:p>
      <text:p text:style-name="P66">＊時效（指統計標準時間至資料發布時間之間隔時間）：20日。</text:p>
      <text:p text:style-name="P67">＊資料變革：無。</text:p>
      <text:p text:style-name="P68">四、公開資料發布訊息</text:p>
      <text:p text:style-name="P69"><text:span text:style-name="T70">＊</text:span><text:span text:style-name="T71">預告發布日期</text:span><text:span text:style-name="T72">（含預告方式及週期）：</text:span><text:span text:style-name="T73">每年</text:span><text:span text:style-name="T74">1</text:span><text:span text:style-name="T75">月</text:span><text:span text:style-name="T76">2</text:span><text:span text:style-name="T77">0</text:span><text:span text:style-name="T78">日、</text:span><text:span text:style-name="T79">4</text:span><text:span text:style-name="T80">月</text:span><text:span text:style-name="T81">2</text:span><text:span text:style-name="T82">0</text:span><text:span text:style-name="T83">日、</text:span><text:span text:style-name="T84">7</text:span><text:span text:style-name="T85">月</text:span><text:span text:style-name="T86">2</text:span><text:span text:style-name="T87">0</text:span><text:span text:style-name="T88">日及</text:span><text:span text:style-name="T89">10</text:span><text:span text:style-name="T90">月</text:span><text:span text:style-name="T91">2</text:span><text:span text:style-name="T92">0</text:span><text:span text:style-name="T93">日</text:span><text:span text:style-name="T94">(</text:span><text:span text:style-name="T95">遇假日順延</text:span><text:span text:style-name="T96">)</text:span><text:span text:style-name="T97">以</text:span><text:span text:style-name="T98">報表、網際網路</text:span><text:span text:style-name="T99">發布</text:span><text:span text:style-name="T100">。</text:span></text:p>
      <text:p text:style-name="P101"><text:span text:style-name="T102">＊</text:span><text:span text:style-name="T103">同步發送單位（說明資料發布時同步發送之單位或可同步查得該資料之網址）：</text:span><text:span text:style-name="T104">無</text:span><text:span text:style-name="T105">。</text:span><text:span text:style-name="T106"><text:s text:c="2"/></text:span></text:p>
      <text:soft-page-break/>
      <text:p text:style-name="P107">五、資料品質</text:p>
      <text:p text:style-name="P108">＊統計指標編製方法與資料來源說明：依照基層統計網調查員每季實際登錄各種調查項數、家﹙戶﹚數資料彙編。</text:p>
      <text:p text:style-name="P109">＊統計資料交叉查核及確保資料合理性之機制：總計項為各分類項加總。</text:p>
      <text:p text:style-name="P110"><text:span text:style-name="T111">六、須注意及預定改變之事項</text:span><text:span text:style-name="T112">（說明預定修正之資料、定義、統計方法等及其修正原因）</text:span><text:span text:style-name="T113">：</text:span><text:span text:style-name="T114">無</text:span><text:span text:style-name="T115">。</text:span></text:p>
      <text:p text:style-name="P116"><text:span text:style-name="T11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175017</meta:initial-creator>
    <dc:creator>公務統計科 桃園市政府主計處</dc:creator>
    <meta:creation-date>2023-04-27T02:32:00Z</meta:creation-date>
    <dc:date>2023-04-27T02:32:00Z</dc:date>
    <meta:print-date>2023-04-20T06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