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1in"/>
    </style:style>
    <style:style style:name="Table1" style:family="table" style:master-page-name="MP0">
      <style:table-properties style:width="7.1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0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1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2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3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style:font-size-complex="12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19" style:parent-style-name="內文" style:list-style-name="LFO2" style:family="paragraph">
      <style:paragraph-properties fo:text-align="justify" fo:line-height="0.25in"/>
      <style:text-properties style:font-size-complex="12pt"/>
    </style:style>
    <style:style style:name="P20" style:parent-style-name="內文" style:family="paragraph">
      <style:paragraph-properties fo:text-align="justify" fo:line-height="0.25in"/>
      <style:text-properties style:font-size-complex="12pt"/>
    </style:style>
    <style:style style:name="P21" style:parent-style-name="內文" style:list-style-name="LFO1" style:family="paragraph">
      <style:paragraph-properties fo:text-align="justify" fo:line-height="0.25in"/>
      <style:text-properties style:font-size-complex="12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style:letter-kerning="false" style:font-size-complex="12pt"/>
    </style:style>
    <style:style style:name="T28" style:parent-style-name="預設段落字型" style:family="text">
      <style:text-properties style:letter-kerning="false" style:font-size-complex="12pt"/>
    </style:style>
    <style:style style:name="T29" style:parent-style-name="預設段落字型" style:family="text">
      <style:text-properties style:letter-kerning="false" style:font-size-complex="12pt"/>
    </style:style>
    <style:style style:name="T30" style:parent-style-name="預設段落字型" style:family="text">
      <style:text-properties style:letter-kerning="false" style:font-size-complex="12pt"/>
    </style:style>
    <style:style style:name="T31" style:parent-style-name="預設段落字型" style:family="text">
      <style:text-properties style:letter-kerning="false" style:font-size-complex="12pt"/>
    </style:style>
    <style:style style:name="T32" style:parent-style-name="預設段落字型" style:family="text">
      <style:text-properties style:letter-kerning="false" style:font-size-complex="12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4" style:parent-style-name="內文" style:family="paragraph">
      <style:paragraph-properties fo:line-height="0.25in" fo:margin-left="2.0597in" fo:margin-right="-0.125in" fo:text-indent="-1.8631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P41" style:parent-style-name="內文" style:family="paragraph">
      <style:paragraph-properties fo:line-height="0.25in" fo:text-indent="0.1944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P45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46" style:parent-style-name="內文" style:family="paragraph">
      <style:paragraph-properties fo:line-height="0.25in" fo:margin-left="0.3652in" fo:text-indent="0.2597in">
        <style:tab-stops/>
      </style:paragraph-properties>
      <style:text-properties style:font-name="Times New Roman"/>
    </style:style>
    <style:style style:name="P47" style:parent-style-name="內文" style:family="paragraph">
      <style:paragraph-properties fo:line-height="0.25in" fo:margin-left="0.3652in" fo:text-indent="0.2597in">
        <style:tab-stops/>
      </style:paragraph-properties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53" style:parent-style-name="內文" style:family="paragraph">
      <style:paragraph-properties fo:line-height="0.25in" fo:text-indent="0.134in"/>
      <style:text-properties style:font-size-complex="12pt"/>
    </style:style>
    <style:style style:name="P54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55" style:parent-style-name="內文" style:family="paragraph">
      <style:paragraph-properties fo:line-height="0.25in" fo:margin-left="0.3652in" fo:text-indent="0.2597in">
        <style:tab-stops/>
      </style:paragraph-properties>
      <style:text-properties style:font-name="Times New Roman"/>
    </style:style>
    <style:style style:name="P56" style:parent-style-name="內文" style:family="paragraph">
      <style:paragraph-properties fo:margin-left="2.1013in" fo:text-indent="-1.475in">
        <style:tab-stops/>
      </style:paragraph-properties>
      <style:text-properties style:font-name="Times New Roman"/>
    </style:style>
    <style:style style:name="P57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8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0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61" style:parent-style-name="內文" style:family="paragraph">
      <style:paragraph-properties fo:line-height="0.25in" fo:margin-left="0.3645in" fo:text-indent="-0.168in">
        <style:tab-stops/>
      </style:paragraph-properties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letter-kerning="false"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8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69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公路運輸統計</text:p>
            <text:p text:style-name="P7">資料項目：桃園市市區汽車客運駕駛員概況－按年齡及性別分</text:p>
            <text:p text:style-name="P8">一、發布及編製機關單位</text:p>
            <text:p text:style-name="P9">＊發布機關、單位：桃園市政府交通局會計室</text:p>
            <text:p text:style-name="P10">＊編製單位：桃園市政府交通局公共運輸科</text:p>
            <text:p text:style-name="P11">＊聯絡電話：(03)3322101分機6868</text:p>
            <text:p text:style-name="P12">＊傳真：03-3393986</text:p>
            <text:p text:style-name="P13"><text:span text:style-name="T14">＊電子信箱：</text:span><text:span text:style-name="T15">10044899</text:span><text:span text:style-name="T16">@</text:span><text:span text:style-name="T17">mail.tycg.gov.tw</text:span></text:p>
            <text:p text:style-name="P18">二、發布形式</text:p>
            <text:list text:style-name="LFO2" text:continue-numbering="true">
              <text:list-item>
                <text:p text:style-name="P19">口頭：</text:p>
              </text:list-item>
            </text:list>
            <text:p text:style-name="P20"><text:s text:c="9"/>（ ）記者會或說明會</text:p>
            <text:list text:style-name="LFO1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<text:s/>）報表 <text:s/>（ ）書刊，刊名：</text:p>
            <text:p text:style-name="P23">＊電子媒體：</text:p>
            <text:p text:style-name="P24">（<text:s/>）線上書刊及資料庫，網址：</text:p>
            <text:p text:style-name="P25">（<text:s/>）磁片<text:s text:c="3"/>（<text:s/>）光碟片<text:s text:c="2"/>（v）其他</text:p>
            <text:p text:style-name="P26"><text:span text:style-name="T27">Open Document File (odf)</text:span><text:span text:style-name="T28">、</text:span><text:span text:style-name="T29">Portable Document Format (pdf)<text:s/></text:span><text:span text:style-name="T30">或</text:span><text:span text:style-name="T31">Excel</text:span><text:span text:style-name="T32">檔案。</text:span></text:p>
            <text:p text:style-name="P33">三、資料範圍、週期及時效</text:p>
            <text:p text:style-name="P34"><text:span text:style-name="T35">＊統計地區範圍及</text:span><text:span text:style-name="T36">對象：</text:span><text:span text:style-name="T37">以</text:span><text:span text:style-name="T38">桃園</text:span><text:span text:style-name="T39">市轄區內經申請核准經營市區汽車客運之駕駛員為統計對象</text:span><text:span text:style-name="T40">。</text:span></text:p>
            <text:p text:style-name="P41"><text:span text:style-name="T42">＊統計標準時間：</text:span><text:span text:style-name="T43">以每年底之事實為準</text:span><text:span text:style-name="T44">。</text:span></text:p>
            <text:p text:style-name="P45">＊統計項目定義：</text:p>
            <text:p text:style-name="P46">(一)年齡：以戶籍登記所記載之出生年、月、日為準並以足歲計算。</text:p>
            <text:p text:style-name="P47"><text:span text:style-name="T48">(</text:span><text:span text:style-name="T49">二</text:span><text:span text:style-name="T50">)</text:span><text:span text:style-name="T51">平均年齡：各駕駛員年齡相加後之總和除以駕駛總人數</text:span><text:span text:style-name="T52">。</text:span></text:p>
            <text:p text:style-name="P53">＊統計單位：人。</text:p>
            <text:p text:style-name="P54">＊統計分類：</text:p>
            <text:p text:style-name="P55">(一)縱項目按駕駛員年齡及平均年齡分。</text:p>
            <text:p text:style-name="P56">(二)橫項目按客運公司別及駕駛員性別分。</text:p>
            <text:p text:style-name="P57">＊發布週期（指資料編製或產生之頻率，如月、季、年等）：年</text:p>
            <text:p text:style-name="P58">＊時效（指統計標準時間至資料發布時間之間隔時間）：2個月又5日。</text:p>
            <text:p text:style-name="P59">四、公開資料發布訊息</text:p>
            <text:p text:style-name="P60">＊預告發布日期（含預告方式及週期）：次年3月5日（遇例假日順延）以報表、網際網路發布。</text:p>
            <text:p text:style-name="P61"><text:span text:style-name="T62">＊同步發送單位（說明資料發布時同步發送之單位或可同步查得該資料之網址）：</text:span><text:span text:style-name="T63">交通部統計處</text:span><text:span text:style-name="T64">、</text:span><text:span text:style-name="T65">桃園市政府主計處</text:span><text:span text:style-name="T66"><text:line-break/></text:span></text:p>
            <text:soft-page-break/>
            <text:p text:style-name="P67">五、資料品質</text:p>
            <text:p text:style-name="P68">＊統計指標編製方法與資料來源說明：由本局公共運輸科根據各市區汽車客運業者提供資料編報。<text:s/></text:p>
            <text:p text:style-name="P69">＊統計資料交叉查核及確保資料合理性之機制：總計項等於各分類項資料加總。</text:p>
            <text:p text:style-name="P70">六、須注意及預定改變之事項：無</text:p>
            <text:p text:style-name="P71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茹</meta:initial-creator>
    <dc:creator>WS2016_AP2</dc:creator>
    <meta:creation-date>2021-11-25T07:38:00Z</meta:creation-date>
    <dc:date>2021-11-25T07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