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5in"/>
    </style:style>
    <style:style style:name="Table1" style:family="table" style:master-page-name="MP0">
      <style:table-properties style:width="6.8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0.7395in" fo:margin-right="1.0298in" fo:text-indent="-1.6465in">
        <style:tab-stops>
          <style:tab-stop style:type="left" style:position="0.375in"/>
        </style:tab-stops>
      </style:paragraph-properties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超連結" style:family="text">
      <style:text-properties style:use-window-font-color="true" style:font-size-complex="12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0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31" style:parent-style-name="內文" style:family="paragraph">
      <style:paragraph-properties fo:text-align="justify" fo:line-height="0.25in"/>
      <style:text-properties style:font-size-complex="12pt"/>
    </style:style>
    <style:style style:name="P32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letter-kerning="false" style:font-size-complex="12pt"/>
    </style:style>
    <style:style style:name="T39" style:parent-style-name="預設段落字型" style:family="text">
      <style:text-properties style:letter-kerning="false"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line-height="0.25in" fo:margin-left="2.0597in" fo:margin-right="-0.125in" fo:text-indent="-1.8631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P53" style:parent-style-name="內文" style:family="paragraph">
      <style:paragraph-properties fo:line-height="0.25in" fo:text-indent="0.1944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line-height="0.25in" fo:text-indent="0.1944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P61" style:parent-style-name="內文" style:family="paragraph">
      <style:paragraph-properties fo:line-height="0.25in" fo:text-indent="0.1944in"/>
      <style:text-properties fo:color="#000000" style:font-size-complex="12pt"/>
    </style:style>
    <style:style style:name="P62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style:line-height-at-least="0in" fo:margin-left="0.6131in" fo:text-indent="-0.2784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65" style:parent-style-name="內文" style:family="paragraph">
      <style:paragraph-properties fo:text-align="justify" style:line-height-at-least="0in" fo:margin-left="0.552in" fo:text-indent="-0.0937in">
        <style:tab-stops/>
      </style:paragraph-properties>
      <style:text-properties fo:color="#000000" style:font-size-complex="12pt"/>
    </style:style>
    <style:style style:name="P66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style:line-height-at-least="0in" fo:margin-left="0.6138in" fo:text-indent="-0.1472in">
        <style:tab-stops/>
      </style:paragraph-properties>
      <style:text-properties fo:color="#000000" style:font-size-complex="12pt"/>
    </style:style>
    <style:style style:name="P68" style:parent-style-name="內文" style:family="paragraph">
      <style:paragraph-properties fo:text-align="justify" style:line-height-at-least="0in" fo:margin-left="0.8944in" fo:text-indent="-0.4277in">
        <style:tab-stops>
          <style:tab-stop style:type="left" style:position="6.3895in"/>
        </style:tab-stops>
      </style:paragraph-properties>
      <style:text-properties fo:color="#000000" style:font-size-complex="12pt"/>
    </style:style>
    <style:style style:name="P69" style:parent-style-name="內文" style:family="paragraph">
      <style:paragraph-properties fo:text-align="justify" style:line-height-at-least="0in" fo:margin-left="0.8944in" fo:text-indent="-0.4277in">
        <style:tab-stops>
          <style:tab-stop style:type="left" style:position="6.3895in"/>
        </style:tab-stops>
      </style:paragraph-properties>
      <style:text-properties fo:color="#000000" style:font-size-complex="12pt"/>
    </style:style>
    <style:style style:name="P70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1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3" style:parent-style-name="內文" style:family="paragraph">
      <style:paragraph-properties fo:text-align="justify" style:line-height-at-least="0in" fo:margin-left="0.4145in" fo:text-indent="-0.0312in">
        <style:tab-stops>
          <style:tab-stop style:type="left" style:position="0.7208in"/>
        </style:tab-stops>
      </style:paragraph-properties>
      <style:text-properties fo:color="#000000" style:font-size-complex="12pt"/>
    </style:style>
    <style:style style:name="P74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5" style:parent-style-name="內文" style:family="paragraph">
      <style:paragraph-properties fo:text-align="justify" style:line-height-at-least="0in" fo:margin-left="1.1145in" fo:text-indent="-0.4277in">
        <style:tab-stops/>
      </style:paragraph-properties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style:font-size-complex="12pt"/>
    </style:style>
    <style:style style:name="P79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fo:color="#000000" style:font-size-complex="12pt"/>
    </style:style>
    <style:style style:name="P81" style:parent-style-name="內文" style:family="paragraph">
      <style:paragraph-properties fo:text-align="justify" style:line-height-at-least="0in" fo:margin-left="0.8444in" fo:margin-right="0.125in" fo:text-indent="-0.4277in">
        <style:tab-stops/>
      </style:paragraph-properties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style:font-name-complex="新細明體" style:font-size-complex="12pt"/>
    </style:style>
    <style:style style:name="P84" style:parent-style-name="內文" style:family="paragraph">
      <style:paragraph-properties fo:text-align="justify" style:line-height-at-least="0in" fo:margin-left="0.8326in" fo:margin-right="0.125in" fo:text-indent="-0.4277in">
        <style:tab-stops/>
      </style:paragraph-properties>
      <style:text-properties style:font-name-complex="新細明體" style:font-size-complex="12pt"/>
    </style:style>
    <style:style style:name="P85" style:parent-style-name="內文" style:family="paragraph">
      <style:paragraph-properties fo:text-align="justify" style:line-height-at-least="0in" fo:margin-left="0.4215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justify" style:line-height-at-least="0in" fo:margin-left="0.4215in">
        <style:tab-stops/>
      </style:paragraph-properties>
      <style:text-properties style:font-size-complex="12pt"/>
    </style:style>
    <style:style style:name="P87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88" style:parent-style-name="內文" style:family="paragraph">
      <style:paragraph-properties fo:text-align="justify" style:line-height-at-least="0in" fo:margin-left="1.0944in" fo:text-indent="-0.4277in">
        <style:tab-stops/>
      </style:paragraph-properties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style:font-size-complex="12pt"/>
    </style:style>
    <style:style style:name="P92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93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94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內文" style:family="paragraph">
      <style:paragraph-properties fo:text-align="justify" style:line-height-at-least="0in" fo:margin-left="0.0701in">
        <style:tab-stops/>
      </style:paragraph-properties>
      <style:text-properties fo:color="#000000" style:font-size-complex="12pt"/>
    </style:style>
    <style:style style:name="P101" style:parent-style-name="內文" style:family="paragraph">
      <style:paragraph-properties fo:line-height="0.25in" fo:margin-left="1.2152in" fo:text-indent="-0.9833in">
        <style:tab-stops/>
      </style:paragraph-properties>
      <style:text-properties style:font-size-complex="12pt"/>
    </style:style>
    <style:style style:name="P102" style:parent-style-name="內文" style:family="paragraph">
      <style:paragraph-properties fo:text-align="justify" style:line-height-at-least="0in" fo:margin-left="0.4215in">
        <style:tab-stops/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letter-kerning="false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P108" style:parent-style-name="內文" style:family="paragraph">
      <style:paragraph-properties fo:text-align="justify" style:line-height-at-least="0in" fo:margin-left="0.4215in">
        <style:tab-stops/>
      </style:paragraph-properties>
      <style:text-properties fo:color="#000000" style:font-size-complex="12pt"/>
    </style:style>
    <style:style style:name="P109" style:parent-style-name="內文" style:family="paragraph">
      <style:paragraph-properties fo:text-align="justify" style:line-height-at-least="0in" fo:margin-left="0.4215in">
        <style:tab-stops/>
      </style:paragraph-properties>
      <style:text-properties fo:color="#000000" style:font-size-complex="12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P115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116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18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letter-kerning="false" style:font-size-complex="12pt"/>
    </style:style>
    <style:style style:name="T131" style:parent-style-name="預設段落字型" style:family="text">
      <style:text-properties style:font-size-complex="12pt"/>
    </style:style>
    <style:style style:name="P1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33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P143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P14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</text:span><text:span text:style-name="T7"><text:s/></text:span><text:span text:style-name="T8">統計資料背景說明</text:span></text:p>
            <text:p text:style-name="P9"><text:span text:style-name="T10">資料種類：</text:span><text:span text:style-name="T11">公路運輸統計</text:span></text:p>
            <text:p text:style-name="P12"><text:span text:style-name="T13">資料項目：</text:span><text:span text:style-name="T14">桃園市市區汽車客運業營運概況</text:span></text:p>
            <text:p text:style-name="P15">一、發布及編製機關單位</text:p>
            <text:p text:style-name="P16">＊發布機關、單位：桃園市政府交通局會計室</text:p>
            <text:p text:style-name="P17"><text:span text:style-name="T18">＊編製單位：</text:span><text:span text:style-name="T19">桃園市政府交通局公共運輸科</text:span></text:p>
            <text:p text:style-name="P20"><text:span text:style-name="T21">＊聯絡電話：</text:span><text:span text:style-name="T22">(03)3322101分機6868</text:span></text:p>
            <text:p text:style-name="P23"><text:span text:style-name="T24">＊傳真：</text:span><text:span text:style-name="T25">(03)3393986</text:span></text:p>
            <text:p text:style-name="P26"><text:span text:style-name="T27">＊電子信箱：</text:span><text:a xlink:href="mailto:10025857@mail.tycg.gov.tw" office:target-frame-name="_top" xlink:show="replace"><text:span text:style-name="T28">10025857@mail.tycg.gov.tw</text:span></text:a></text:p>
            <text:p text:style-name="P29">二、發布形式</text:p>
            <text:list text:style-name="LFO2" text:continue-numbering="true">
              <text:list-item>
                <text:p text:style-name="P30">口頭：</text:p>
              </text:list-item>
            </text:list>
            <text:p text:style-name="P31"><text:s text:c="5"/><text:s/>（ ）記者會或說明會</text:p>
            <text:list text:style-name="LFO1" text:continue-numbering="true">
              <text:list-item>
                <text:p text:style-name="P32">書面：</text:p>
              </text:list-item>
            </text:list>
            <text:p text:style-name="P33"><text:s text:c="2"/><text:s/>（<text:s/>）新聞稿<text:s text:c="3"/>（<text:s/>）報表 <text:s/>（ ）書刊，刊名：</text:p>
            <text:p text:style-name="P34">＊電子媒體：</text:p>
            <text:p text:style-name="P35">（<text:s/>）線上書刊及資料庫，網址：</text:p>
            <text:p text:style-name="P36">（<text:s/>）磁片<text:s text:c="3"/>（<text:s/>）光碟片<text:s text:c="2"/>（v）其他</text:p>
            <text:p text:style-name="P37"><text:span text:style-name="T38">Open Document File (odf)</text:span><text:span text:style-name="T39">、</text:span><text:span text:style-name="T40">Portable Document Format (pdf)<text:s/></text:span><text:span text:style-name="T41">或</text:span><text:span text:style-name="T42">Excel</text:span><text:span text:style-name="T43">檔案。</text:span></text:p>
            <text:p text:style-name="P44">三、資料範圍、週期及時效</text:p>
            <text:p text:style-name="P45"><text:span text:style-name="T46">＊統計地區範圍及對象：</text:span><text:span text:style-name="T47">以</text:span><text:span text:style-name="T48">桃園</text:span><text:span text:style-name="T49">市轄區內經申請核准經營市區汽車客運之客運業者為統計</text:span><text:span text:style-name="T50"><text:s/></text:span><text:span text:style-name="T51">對</text:span><text:span text:style-name="T52">象。</text:span></text:p>
            <text:p text:style-name="P53"><text:span text:style-name="T54">＊統計標準時間：</text:span><text:span text:style-name="T55">市區客運業者家數、核定路線數、營業里程、營業車輛數、電動</text:span><text:span text:style-name="T56">、</text:span><text:span text:style-name="T57">無障</text:span></text:p>
            <text:p text:style-name="P58"><text:span text:style-name="T59"><text:s text:c="16"/>礙</text:span><text:span text:style-name="T60">、低地板車輛數為靜態資料，以每月月底事實為準;其他統計項目為</text:span></text:p>
            <text:p text:style-name="P61"><text:s text:c="16"/>動態資料，以每月1日至月底之事實為準。</text:p>
            <text:p text:style-name="P62">＊統計項目定義：</text:p>
            <text:p text:style-name="P63">（一）市區客運業者家數：桃園市轄區內經申請核准經營市區汽車客運之業者家數。</text:p>
            <text:p text:style-name="P64"><text:s text:c="4"/>（二）定線定班：</text:p>
            <text:p text:style-name="P65"><text:s text:c="3"/>1.核定路線數：核定營運路線數。</text:p>
            <text:p text:style-name="P66"><text:s text:c="3"/>2.營業里程：核定營運路線之營業里程總合。</text:p>
            <text:p text:style-name="P67"><text:s text:c="3"/>3.營業行車次數：自起站至訖站之行駛次數(班次)，去程與回程各算1班次。</text:p>
            <text:p text:style-name="P68"><text:s text:c="3"/>4.營業行駛里程：營運期間內各路線所有班次實際行駛里程之總合。</text:p>
            <text:p text:style-name="P69"><text:s text:c="3"/>5.客運人數：指各路線搭乘人次總合，含免費與收費之搭乘人次。</text:p>
            <text:p text:style-name="P70"><text:s text:c="3"/>6.延人公里：各班次每一旅客搭乘公里數之總合，若無旅客每人搭乘起訖資料，得</text:p>
            <text:p text:style-name="P71"><text:s text:c="15"/>以推估方式產生。</text:p>
            <text:p text:style-name="P72"><text:s text:c="3"/>7.客運收入：因營運所產生之收入(含營業稅)均屬之，惟不含包車出租收入。</text:p>
            <text:p text:style-name="P73"><text:s text:c="3"/><text:s/>8.電子票證人數：指各路線使用電子票證搭乘人次，含免費與收費之搭乘人次。</text:p>
            <text:p text:style-name="P74"><text:s text:c="3"/>9.電子票證收入：電子票證收入均屬之。</text:p>
            <text:p text:style-name="P75"><text:span text:style-name="T76">10.營業車</text:span><text:span text:style-name="T77">輛數：客運業者當月底經登記核准營業，且實際在行駛營運之客車車輛數，</text:span></text:p>
            <text:p text:style-name="P78"><text:s text:c="15"/>並依車種區分為大客車及小客車。</text:p>
            <text:p text:style-name="P79">11.電動車輛數：客運業者當月底經登記核准營業，且實際在行駛營運之電動客車車</text:p>
            <text:soft-page-break/>
            <text:p text:style-name="P80"><text:s text:c="15"/>輛數。</text:p>
            <text:p text:style-name="P81"><text:span text:style-name="T82"><text:s text:c="3"/>12.無障礙車輛數：</text:span><text:span text:style-name="T83">無障礙車輛數：客運業者當月底經登記核准營業，且實際在行</text:span></text:p>
            <text:p text:style-name="P84"><text:s text:c="20"/>駛營運之低地板或具升降設備客車車輛數。</text:p>
            <text:p text:style-name="P85"><text:s text:c="2"/><text:s/>13.低地板車輛數：客運業者當月底經登記核准營業，且實際在行駛營運之低地板客</text:p>
            <text:p text:style-name="P86"><text:s text:c="20"/>車車輛數。</text:p>
            <text:p text:style-name="P87"><text:s text:c="8"/>14.行駛延日車數：當月每日實際行駛公車車輛數總合。</text:p>
            <text:p text:style-name="P88"><text:span text:style-name="T89">1</text:span><text:span text:style-name="T90">5.燃料消耗量：客運業者當月營業車輛之柴油(公升)、汽油(公升)及液化石油氣</text:span></text:p>
            <text:p text:style-name="P91"><text:s text:c="15"/>(度)等燃料消耗量。</text:p>
            <text:p text:style-name="P92"><text:s text:c="6"/>(三)包車出租：</text:p>
            <text:p text:style-name="P93"><text:s/><text:s text:c="8"/><text:s/>1.客運人數：屬包車性質之搭乘人次，含免費與收費之搭乘人次。</text:p>
            <text:p text:style-name="P94"><text:s text:c="2"/><text:s text:c="7"/><text:s/>2.行駛延日車數：當月每日實際行駛公車車輛數總合。</text:p>
            <text:p text:style-name="P95"><text:span text:style-name="T96"><text:s text:c="3"/></text:span><text:span text:style-name="T97">＊統計單位：</text:span><text:span text:style-name="T98">家、條、公里、班次、車公里、人次、人公里、新臺幣元、輛、日輛、公升</text:span><text:span text:style-name="T99">、</text:span></text:p>
            <text:p text:style-name="P100"><text:s text:c="14"/>度。</text:p>
            <text:p text:style-name="P101">＊統計分類：</text:p>
            <text:p text:style-name="P102"><text:span text:style-name="T103"><text:s text:c="2"/></text:span><text:span text:style-name="T104">縱</text:span><text:span text:style-name="T105">項目</text:span><text:span text:style-name="T106">：</text:span><text:span text:style-name="T107">(一)按市區客運業者家數、定線定班及包車出租分。</text:span></text:p>
            <text:p text:style-name="P108"><text:s text:c="4"/><text:s text:c="6"/>(二)定線定班按營運資料與車輛情形分。</text:p>
            <text:p text:style-name="P109"><text:s text:c="4"/><text:s text:c="6"/>(三)包車出租按客運人數及行駛延日車輛數分。</text:p>
            <text:p text:style-name="P110"><text:span text:style-name="T111"><text:s text:c="7"/></text:span><text:span text:style-name="T112">橫</text:span><text:span text:style-name="T113">項目</text:span><text:span text:style-name="T114">：依數量分類。</text:span></text:p>
            <text:p text:style-name="P115">＊發布週期（指資料編製或產生之頻率，如月、季、年等）：月</text:p>
            <text:p text:style-name="P116">＊時效（指統計標準時間至資料發布時間之間隔時間）：45日</text:p>
            <text:p text:style-name="P117">四、公開資料發布訊息</text:p>
            <text:p text:style-name="P118"><text:span text:style-name="T119">＊預告發布日期（含預告方式及週期）：</text:span><text:span text:style-name="T120">每月</text:span><text:span text:style-name="T121">結束後45</text:span><text:span text:style-name="T122">日</text:span><text:span text:style-name="T123">（遇例假日順延）</text:span><text:span text:style-name="T124">，</text:span><text:span text:style-name="T125">以報表、網際網路發布</text:span><text:span text:style-name="T126">。</text:span></text:p>
            <text:p text:style-name="P127"><text:span text:style-name="T128">＊同步發送單位（說明資料發布時同步發送之單位或可同步查得該資料之網址）：</text:span><text:span text:style-name="T129">交通部統計處、</text:span><text:span text:style-name="T130">桃園市政府主計處</text:span><text:span text:style-name="T131"><text:s/></text:span></text:p>
            <text:p text:style-name="P132">五、資料品質</text:p>
            <text:p text:style-name="P133"><text:span text:style-name="T134">＊</text:span><text:span text:style-name="T135">統計指標編製方法與資料來源說明：</text:span><text:span text:style-name="T136">由</text:span><text:span text:style-name="T137">本局公共運輸科</text:span><text:span text:style-name="T138">根據各市區汽車客運業者提</text:span></text:p>
            <text:p text:style-name="P139"><text:span text:style-name="T140"><text:s text:c="2"/></text:span><text:span text:style-name="T141">供之營運概況資料</text:span><text:span text:style-name="T142">彙編。</text:span></text:p>
            <text:p text:style-name="P143"><text:span text:style-name="T144">＊統計資料交叉查核及確保資料合理性之機制：</text:span><text:span text:style-name="T145">合計資料等於各小計欄資料加總。</text:span></text:p>
            <text:p text:style-name="P146">六、須注意及預定改變之事項：無</text:p>
            <text:p text:style-name="P147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01-16T09:33:00Z</meta:creation-date>
    <dc:date>2023-01-16T09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