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9.0423in"/>
    </style:style>
    <style:style style:name="Table1" style:family="table" style:master-page-name="MP0">
      <style:table-properties style:width="9.0423in" fo:margin-left="0in" table:align="left"/>
    </style:style>
    <style:style style:name="TableRow3" style:family="table-row">
      <style:table-row-properties style:min-row-height="9.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text-indent="-1.6465in">
        <style:tab-stops>
          <style:tab-stop style:type="left" style:position="0.3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 fo:margin-left="1.8013in" fo:text-indent="-1.6465in">
        <style:tab-stops>
          <style:tab-stop style:type="left" style:position="-0.6868in"/>
        </style:tab-stops>
      </style:paragraph-properties>
      <style:text-properties fo:font-weight="bold" style:font-weight-asian="bold" fo:color="#000000" style:font-size-complex="12pt"/>
    </style:style>
    <style:style style:name="P7" style:parent-style-name="內文" style:family="paragraph">
      <style:paragraph-properties fo:text-align="justify" style:line-height-at-least="0in" fo:margin-left="-0.1347in" fo:text-indent="0.2493in">
        <style:tab-stops/>
      </style:paragraph-properties>
      <style:text-properties fo:color="#000000" style:font-size-complex="12pt"/>
    </style:style>
    <style:style style:name="P8" style:parent-style-name="內文" style:family="paragraph">
      <style:paragraph-properties fo:text-align="justify" style:line-height-at-least="0in" fo:margin-left="0.7381in" fo:text-indent="-0.625in">
        <style:tab-stops/>
      </style:paragraph-properties>
      <style:text-properties fo:color="#000000" style:font-size-complex="12pt"/>
    </style:style>
    <style:style style:name="P9" style:parent-style-name="內文" style:family="paragraph">
      <style:paragraph-properties fo:text-align="justify" style:line-height-at-least="0in" fo:margin-left="0.1131in">
        <style:tab-stops/>
      </style:paragraph-properties>
      <style:text-properties fo:color="#000000" style:font-size-complex="12pt"/>
    </style:style>
    <style:style style:name="P10" style:parent-style-name="內文" style:family="paragraph">
      <style:paragraph-properties fo:text-align="justify" style:line-height-at-least="0in" fo:margin-left="0.7395in" fo:text-indent="-0.4277in">
        <style:tab-stops/>
      </style:paragraph-properties>
      <style:text-properties fo:color="#000000" style:font-size-complex="12pt"/>
    </style:style>
    <style:style style:name="P11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12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14" style:parent-style-name="內文" style:family="paragraph">
      <style:paragraph-properties fo:text-align="justify" style:line-height-at-least="0in" fo:margin-left="0.0513in">
        <style:tab-stops/>
      </style:paragraph-properties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超連結" style:family="text">
      <style:text-properties style:font-size-complex="12pt"/>
    </style:style>
    <style:style style:name="P18" style:parent-style-name="內文" style:family="paragraph">
      <style:paragraph-properties fo:text-align="justify" style:line-height-at-least="0in" fo:margin-left="-0.1965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style:line-height-at-least="0in" fo:margin-left="0.4881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22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23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24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25" style:parent-style-name="內文" style:family="paragraph">
      <style:paragraph-properties fo:text-align="justify" style:line-height-at-least="0in" fo:margin-right="0.9048in"/>
      <style:text-properties fo:color="#000000" style:font-size-complex="12pt"/>
    </style:style>
    <style:style style:name="P26" style:parent-style-name="內文" style:family="paragraph">
      <style:paragraph-properties fo:text-align="justify" style:line-height-at-least="0in" fo:margin-right="-0.2277in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P31" style:parent-style-name="內文" style:family="paragraph">
      <style:paragraph-properties fo:text-align="justify" style:line-height-at-least="0in" fo:margin-left="-0.1965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fo:text-align="justify" style:line-height-at-least="0in" fo:margin-left="1.2368in" fo:text-indent="-0.7486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style:line-height-at-least="0in" fo:margin-left="1.6729in" fo:text-indent="-1.1847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align="justify" style:line-height-at-least="0in" fo:margin-left="0.613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text-align="justify" style:line-height-at-least="0in" fo:margin-left="1.0513in" fo:text-indent="-0.4277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justify" style:line-height-at-least="0in" fo:margin-left="0.8423in" fo:text-indent="-0.0937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fo:text-align="justify" style:line-height-at-least="0in" fo:margin-left="1.1763in" fo:text-indent="-0.4277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justify" style:line-height-at-least="0in" fo:margin-left="1.1763in" fo:text-indent="-0.4277in">
        <style:tab-stops/>
      </style:paragraph-properties>
      <style:text-properties fo:color="#000000" style:font-size-complex="12pt"/>
    </style:style>
    <style:style style:name="P41" style:parent-style-name="內文" style:family="paragraph">
      <style:paragraph-properties fo:text-align="justify" style:line-height-at-least="0in" fo:margin-left="1.1763in" fo:text-indent="-0.4277in">
        <style:tab-stops>
          <style:tab-stop style:type="left" style:position="6.1076in"/>
        </style:tab-stops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style:line-height-at-least="0in" fo:margin-left="0.8423in" fo:text-indent="-0.0937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style:line-height-at-least="0in" fo:margin-left="1.1763in" fo:text-indent="-0.4277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style:line-height-at-least="0in" fo:margin-left="1.1763in" fo:text-indent="-0.4277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style:line-height-at-least="0in" fo:margin-left="0.8013in" fo:text-indent="-0.0312in">
        <style:tab-stops>
          <style:tab-stop style:type="left" style:position="0.334in"/>
        </style:tab-stops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style:line-height-at-least="0in" fo:margin-left="1.1763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49" style:parent-style-name="內文" style:family="paragraph">
      <style:paragraph-properties fo:text-align="justify" style:line-height-at-least="0in" fo:margin-left="1.1145in" fo:text-indent="-0.4277in">
        <style:tab-stops/>
      </style:paragraph-properties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style:font-name-complex="新細明體" style:font-size-complex="12pt"/>
    </style:style>
    <style:style style:name="P52" style:parent-style-name="內文" style:family="paragraph">
      <style:paragraph-properties fo:text-align="justify" style:line-height-at-least="0in" fo:margin-left="1.1145in" fo:text-indent="-0.4277in">
        <style:tab-stops/>
      </style:paragraph-properties>
    </style:style>
    <style:style style:name="T53" style:parent-style-name="預設段落字型" style:family="text">
      <style:text-properties style:font-name-complex="新細明體" style:font-size-complex="12pt"/>
    </style:style>
    <style:style style:name="T54" style:parent-style-name="預設段落字型" style:family="text">
      <style:text-properties style:font-name-complex="新細明體" style:font-size-complex="12pt"/>
    </style:style>
    <style:style style:name="P55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text-align="justify" style:line-height-at-least="0in" fo:margin-left="0.8645in" fo:text-indent="-0.4277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fo:text-align="justify" style:line-height-at-least="0in" fo:margin-left="0.8645in" fo:text-indent="-0.4277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text-align="justify" style:line-height-at-least="0in" fo:margin-left="1.1145in" fo:text-indent="-0.4277in">
        <style:tab-stops/>
      </style:paragraph-properties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letter-kerning="false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P65" style:parent-style-name="內文" style:family="paragraph">
      <style:paragraph-properties fo:text-align="justify" style:line-height-at-least="0in" fo:margin-left="1.1145in" fo:text-indent="-0.4277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style:line-height-at-least="0in" fo:margin-left="1.1145in" fo:margin-right="0.4048in" fo:text-indent="-0.4277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letter-kerning="false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內文" style:family="paragraph">
      <style:paragraph-properties fo:text-align="justify" style:line-height-at-least="0in" fo:margin-left="0.8104in" fo:text-indent="-0.3437in">
        <style:tab-stops/>
      </style:paragraph-properties>
      <style:text-properties fo:color="#000000" style:font-size-complex="12pt"/>
    </style:style>
    <style:style style:name="P73" style:parent-style-name="內文" style:family="paragraph">
      <style:paragraph-properties fo:text-align="justify" style:line-height-at-least="0in" fo:margin-left="0.8104in" fo:text-indent="-0.3437in">
        <style:tab-stops/>
      </style:paragraph-properties>
      <style:text-properties fo:color="#000000" style:font-size-complex="12pt"/>
    </style:style>
    <style:style style:name="P74" style:parent-style-name="內文" style:family="paragraph">
      <style:paragraph-properties fo:text-align="justify" style:line-height-at-least="0in" fo:margin-left="0.8104in" fo:text-indent="-0.3437in">
        <style:tab-stops/>
      </style:paragraph-properties>
      <style:text-properties fo:color="#000000" style:font-size-complex="12pt"/>
    </style:style>
    <style:style style:name="P75" style:parent-style-name="內文" style:family="paragraph">
      <style:paragraph-properties fo:text-align="justify" style:line-height-at-least="0in" fo:margin-left="0.8104in" fo:text-indent="-0.3437in">
        <style:tab-stops/>
      </style:paragraph-properties>
      <style:text-properties fo:color="#000000" style:font-size-complex="12pt"/>
    </style:style>
    <style:style style:name="P76" style:parent-style-name="內文" style:family="paragraph">
      <style:paragraph-properties fo:text-align="justify" style:line-height-at-least="0in" fo:margin-left="0.8104in" fo:text-indent="-0.3437in">
        <style:tab-stops/>
      </style:paragraph-properties>
      <style:text-properties fo:color="#000000" style:font-size-complex="12pt"/>
    </style:style>
    <style:style style:name="P77" style:parent-style-name="內文" style:family="paragraph">
      <style:paragraph-properties fo:text-align="justify" style:line-height-at-least="0in" fo:margin-left="0.8104in" fo:text-indent="-0.3437in">
        <style:tab-stops/>
      </style:paragraph-properties>
      <style:text-properties fo:color="#000000" style:font-size-complex="12pt"/>
    </style:style>
    <style:style style:name="P78" style:parent-style-name="內文" style:family="paragraph">
      <style:paragraph-properties fo:text-align="justify" style:line-height-at-least="0in" fo:margin-left="1.3631in" fo:text-indent="-0.8965in">
        <style:tab-stops/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81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83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84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85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86" style:parent-style-name="內文" style:family="paragraph">
      <style:paragraph-properties fo:text-align="justify" style:line-height-at-least="0in" fo:margin-left="0.9263in" fo:text-indent="-0.4277in">
        <style:tab-stops/>
      </style:paragraph-properties>
      <style:text-properties fo:color="#000000" style:font-size-complex="12pt"/>
    </style:style>
    <style:style style:name="P87" style:parent-style-name="內文" style:family="paragraph">
      <style:paragraph-properties fo:text-align="justify" style:line-height-at-least="0in" fo:margin-left="0.5194in" fo:text-indent="-0.4277in">
        <style:tab-stops/>
      </style:paragraph-properties>
      <style:text-properties fo:color="#000000" style:font-size-complex="12pt"/>
    </style:style>
    <style:style style:name="P88" style:parent-style-name="內文" style:family="paragraph">
      <style:paragraph-properties fo:text-align="justify" style:line-height-at-least="0in" fo:margin-left="0.4895in" fo:text-indent="-0.4277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style:line-height-at-least="0in" fo:margin-left="0in" fo:text-indent="-0.375in">
        <style:tab-stops/>
      </style:paragraph-properties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公路運輸統計</text:p>
            <text:p text:style-name="P8">資料項目：桃園市市區汽車客運業營運概況</text:p>
            <text:p text:style-name="P9">一、發布及編製機關單位</text:p>
            <text:p text:style-name="P10"><text:s text:c="2"/>＊發布機關、單位：桃園市政府交通局會計室<text:s/></text:p>
            <text:p text:style-name="P11">＊編製單位：桃園市政府交通局公共運輸科</text:p>
            <text:p text:style-name="P12">＊聯絡電話：(03)3322101分機6868</text:p>
            <text:p text:style-name="P13">＊傳真：(03)3393986</text:p>
            <text:p text:style-name="P14"><text:span text:style-name="T15"><text:s text:c="5"/></text:span><text:span text:style-name="T16">＊電子信箱：</text:span><text:a xlink:href="mailto:10025857@mail.tycg.gov.tw" office:target-frame-name="_top" xlink:show="replace"><text:span text:style-name="T17">10025857@mail.tycg.gov.tw</text:span></text:a></text:p>
            <text:p text:style-name="P18"><text:s text:c="4"/>二、發布形式</text:p>
            <text:p text:style-name="P19">＊口頭：<text:s text:c="7"/></text:p>
            <text:p text:style-name="P20"><text:s text:c="2"/>（ ）記者會或說明會</text:p>
            <text:p text:style-name="P21"><text:s text:c="6"/>＊書面：<text:s text:c="6"/></text:p>
            <text:p text:style-name="P22"><text:s text:c="8"/>（<text:s/>）新聞稿<text:s text:c="3"/>（<text:s/>）報表 <text:s/>（ ）書刊，刊名：</text:p>
            <text:p text:style-name="P23"><text:s text:c="6"/>＊電子媒體：</text:p>
            <text:p text:style-name="P24"><text:s text:c="8"/>（<text:s/>）線上書刊及資料庫，網址：</text:p>
            <text:p text:style-name="P25"><text:s text:c="8"/>（<text:s/>）磁片<text:s text:c="3"/>（<text:s/>）光碟片<text:s text:c="2"/>（<text:s/>v）其他</text:p>
            <text:p text:style-name="P26"><text:span text:style-name="T27"><text:s text:c="9"/></text:span><text:span text:style-name="T28">Open Document File (odf)、Portable Document Format (pdf) 或Excel檔案。</text:span><text:span text:style-name="T29"><text:tab/></text:span><text:span text:style-name="T30"><text:tab/></text:span></text:p>
            <text:p text:style-name="P31"><text:s text:c="4"/>三、資料範圍、週期及時效</text:p>
            <text:p text:style-name="P32">＊統計地區範圍及對象：以本市轄區內經申請核准經營市區汽車客運之客運業者為統計對象。</text:p>
            <text:p text:style-name="P33">＊統計標準時間：市區客運業者家數、核定路線數、營業里程、營業車輛數、電動、低地板車輛數為靜態資料，</text:p>
            <text:p text:style-name="P34"><text:s text:c="16"/>以每月月底事實為準;其他統計項目為動態資料，以每月1日至月底之事實為準。</text:p>
            <text:p text:style-name="P35">＊統計項目定義：</text:p>
            <text:p text:style-name="P36">（一）市區客運業者家數：各縣市轄區內經申請核准經營市區汽車客運之業者家數。</text:p>
            <text:p text:style-name="P37">（二）定線定班：</text:p>
            <text:p text:style-name="P38"><text:s text:c="3"/>1.核定路線數：核定營運路線數。</text:p>
            <text:p text:style-name="P39"><text:s text:c="3"/>2.營業里程：核定營運路線之營業里程總合。</text:p>
            <text:p text:style-name="P40"><text:s text:c="3"/>3.營業行車次數：自起站至訖站之行駛次數(班次)，去程與回程各算1班次。</text:p>
            <text:p text:style-name="P41"><text:s text:c="3"/>4.營業行駛里程：營運期間內各路線所有班次實際行駛里程之總合。<text:tab/></text:p>
            <text:p text:style-name="P42"><text:s text:c="3"/>5.客運人數：指各路線搭乘人次總合，含免費與收費之搭乘人次。</text:p>
            <text:p text:style-name="P43"><text:s text:c="3"/>6.延人公里：各班次每一旅客搭乘公里數之總合，若無旅客每人搭乘起訖資料，得以推估方式產生。</text:p>
            <text:p text:style-name="P44"><text:s text:c="3"/>7.客運收入：因營運所產生之收入(含營業稅)均屬之，惟不含包車出租收入。</text:p>
            <text:p text:style-name="P45"><text:s text:c="3"/>8.電子票證人數：指各路線使用電子票證搭乘人次，含免費與收費之搭乘人次。</text:p>
            <text:p text:style-name="P46"><text:s text:c="3"/>9.電子票證收入：電子票證收入均屬之。</text:p>
            <text:p text:style-name="P47"><text:s text:c="3"/>10.營業車輛數：客運業者當月底經登記核准營業，且實際在行駛營運之客車車輛數。</text:p>
            <text:p text:style-name="P48"><text:s text:c="3"/>11.電動車輛數：客運業者當月底經登記核准營業，且實際在行駛營運之電動客車車輛數。</text:p>
            <text:p text:style-name="P49"><text:span text:style-name="T50"><text:s text:c="3"/>12.無障礙車輛數：</text:span><text:span text:style-name="T51">無障礙車輛數：客運業者當月底經登記核准營業，且實際在行駛營運之低地板或具升降設</text:span></text:p>
            <text:p text:style-name="P52"><text:span text:style-name="T53"><text:s text:c="20"/></text:span><text:span text:style-name="T54">備客車車輛數。</text:span></text:p>
            <text:p text:style-name="P55"><text:s text:c="3"/>13.低地板車輛數：客運業者當月底經登記核准營業，且實際在行駛營運之低地板客車車輛數。</text:p>
            <text:p text:style-name="P56"><text:s text:c="3"/>14.行駛延日車數：當月每日實際行駛公車車輛數總合。</text:p>
            <text:p text:style-name="P57"><text:s text:c="3"/>15.柴油燃料消耗量：客運業者當月所消耗柴油燃料量。</text:p>
            <text:p text:style-name="P58">＊統計單位：家、條、公里、班次、車公里、人次、人公里、新臺幣元、輛、日輛、公升。</text:p>
            <text:p text:style-name="P59">＊統計分類：</text:p>
            <text:p text:style-name="P60"><text:span text:style-name="T61">縱</text:span><text:span text:style-name="T62">項目</text:span><text:span text:style-name="T63">：依市區客運業者家數、核定路線數、營業里程、營業行車次數、營業行駛里程、客運人數、延人公里、客</text:span><text:span text:style-name="T64"><text:s/></text:span></text:p>
            <text:p text:style-name="P65"><text:s text:c="8"/>運收入、電子票證人數、電子票證收入、營業車輛數、電動車輛數、無障礙車輛數、低地板車輛數、行駛</text:p>
            <text:p text:style-name="P66"><text:s text:c="8"/>延日車數、柴油燃料消耗量、包車出租分類。</text:p>
            <text:p text:style-name="P67"><text:span text:style-name="T68"><text:s text:c="8"/></text:span><text:span text:style-name="T69">橫</text:span><text:span text:style-name="T70">項目</text:span><text:span text:style-name="T71">：依數量分類。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>＊發布週期（指資料編製或產生之頻率，如月、季、年等）：月</text:p>
            <text:p text:style-name="P78">＊時效（指統計標準時間至資料發布時間之間隔時間）：45日</text:p>
            <text:p text:style-name="P79">＊資料變革：無</text:p>
            <text:p text:style-name="P80"><text:s/>四、公開資料發布訊息</text:p>
            <text:p text:style-name="P81">＊預告發布日期（含預告方式及週期）：每月終了一個月又5日（遇例假日順延），以報表、網際網路發布。</text:p>
            <text:p text:style-name="P82">＊同步發送單位（說明資料發布時同步發送之單位或可同步查得該資料之網址）：桃園市政府主計處、</text:p>
            <text:p text:style-name="P83"><text:s text:c="2"/>桃園市政府交通局</text:p>
            <text:p text:style-name="P84"><text:s/>五、資料品質</text:p>
            <text:p text:style-name="P85">＊統計指標編製方法與資料來源說明：由本局公共運輸科所報資料彙編。</text:p>
            <text:p text:style-name="P86">＊統計資料交叉查核及確保資料合理性之機制：合計資料等於各小計欄資料加總。</text:p>
            <text:p text:style-name="P87">六、須注意及預定改變之事項：無</text:p>
            <text:p text:style-name="P88">七、其他事項：無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10.0319in" fo:page-height="11.693in" style:print-orientation="portrait" fo:margin-top="0.0986in" fo:margin-left="1.25in" fo:margin-bottom="0.1972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WS2016_AP2</dc:creator>
    <meta:creation-date>2021-11-26T00:42:00Z</meta:creation-date>
    <dc:date>2021-11-26T00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1" meta:row-count="12" meta:non-whitespace-character-count="1493"/>
  </office:meta>
</office:document-meta>
</file>