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9.0423in"/>
    </style:style>
    <style:style style:name="Table1" style:family="table" style:master-page-name="MP0">
      <style:table-properties style:width="9.0423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 fo:margin-left="1.5111in" fo:text-indent="-0.4277in">
        <style:tab-stops/>
      </style:paragraph-properties>
      <style:text-properties fo:font-weight="bold" style:font-weight-asian="bold" fo:color="#000000" style:font-size-complex="12pt"/>
    </style:style>
    <style:style style:name="P6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7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8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9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0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1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2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3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4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5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6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7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8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fo:text-align="justify" style:line-height-at-least="0in" fo:margin-left="1.2875in" fo:margin-right="-0.2277in" fo:text-indent="-0.2041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P22" style:parent-style-name="內文" style:family="paragraph">
      <style:paragraph-properties fo:text-align="justify" style:line-height-at-least="0in" fo:margin-left="1.5111in" fo:text-indent="-0.4277in">
        <style:tab-stops>
          <style:tab-stop style:type="left" style:position="5.6361in"/>
        </style:tab-stops>
      </style:paragraph-properties>
      <style:text-properties fo:color="#000000" style:font-size-complex="12pt"/>
    </style:style>
    <style:style style:name="P23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24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25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26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27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28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29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31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32" style:parent-style-name="內文" style:family="paragraph">
      <style:paragraph-properties fo:text-align="justify" style:line-height-at-least="0in" fo:margin-left="1.5111in" fo:text-indent="-0.4277in">
        <style:tab-stops>
          <style:tab-stop style:type="left" style:position="5.7729in"/>
        </style:tab-stops>
      </style:paragraph-properties>
      <style:text-properties fo:color="#000000" style:font-size-complex="12pt"/>
    </style:style>
    <style:style style:name="P33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38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39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text-align="justify" style:line-height-at-least="0in" fo:margin-left="1.5111in" fo:text-indent="-0.4277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-complex="新細明體" style:font-size-complex="12pt"/>
    </style:style>
    <style:style style:name="P43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fo:text-align="justify" style:line-height-at-least="0in" fo:margin-left="1.5111in" fo:text-indent="-0.4277in">
        <style:tab-stops/>
      </style:paragraph-properties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letter-kerning="false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P56" style:parent-style-name="內文" style:family="paragraph">
      <style:paragraph-properties fo:text-align="justify" style:line-height-at-least="0in" fo:margin-left="1.5111in" fo:text-indent="-0.4277in">
        <style:tab-stops/>
      </style:paragraph-properties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63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65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66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67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68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69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70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71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72" style:parent-style-name="內文" style:family="paragraph">
      <style:paragraph-properties fo:text-align="justify" style:line-height-at-least="0in" fo:margin-left="1.5111in" fo:text-indent="-0.4277in">
        <style:tab-stops/>
      </style:paragraph-properties>
      <style:text-properties fo:color="#000000" style:font-size-complex="12pt"/>
    </style:style>
    <style:style style:name="P73" style:parent-style-name="內文" style:family="paragraph">
      <style:paragraph-properties style:line-height-at-least="0in" fo:margin-left="0.9604in" fo:text-indent="-0.1736in">
        <style:tab-stops/>
      </style:paragraph-properties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公路運輸統計</text:p>
            <text:p text:style-name="P7">資料項目：桃園市市區汽車客運業營運概況</text:p>
            <text:p text:style-name="P8">一、發布及編製機關單位</text:p>
            <text:p text:style-name="P9">＊發布機關、單位：桃園市政府交通局會計室<text:s/></text:p>
            <text:p text:style-name="P10">＊編製單位：桃園市政府交通局公共運輸科</text:p>
            <text:p text:style-name="P11">＊聯絡電話：(03)3322101分機6868</text:p>
            <text:p text:style-name="P12">＊傳真：(03)3393986</text:p>
            <text:p text:style-name="P13">＊電子信箱：10025857@mail.tycg.gov.tw</text:p>
            <text:p text:style-name="P14">二、發布形式</text:p>
            <text:p text:style-name="P15">口頭：<text:s text:c="7"/>（ ）記者會或說明會</text:p>
            <text:p text:style-name="P16">書面：<text:s text:c="6"/>（<text:s/>）新聞稿<text:s text:c="3"/>（）報表 <text:s/>（ ）書刊，刊名：</text:p>
            <text:p text:style-name="P17">＊電子媒體：</text:p>
            <text:p text:style-name="P18">（）線上書刊及資料庫，網址：</text:p>
            <text:p text:style-name="P19">（<text:s/>）磁片<text:s text:c="3"/>（<text:s/>）光碟片<text:s text:c="2"/>（<text:s/>v）其他</text:p>
            <text:p text:style-name="P20"><text:span text:style-name="T21">Open Document File (odf)、Portable Document Format (pdf) 或Excel檔案。</text:span></text:p>
            <text:p text:style-name="P22"><text:tab/><text:tab/></text:p>
            <text:p text:style-name="P23">三、資料範圍、週期及時效</text:p>
            <text:p text:style-name="P24">＊統計地區範圍及對象：以本市轄區內經申請核准經營市區汽車客運之客運業者為統計對象。</text:p>
            <text:p text:style-name="P25">＊統計標準時間：市區客運業者家數、核定路線數、營業里程、營業車輛數、電動、低地板車輛數為靜態資料，以每月月底事實為準;其他統計項目為動態資料，以每月1日至月底之事實為準。</text:p>
            <text:p text:style-name="P26">＊統計項目定義：</text:p>
            <text:p text:style-name="P27">（一）市區客運業者家數：各縣市轄區內經申請核准經營市區汽車客運之業者家數。</text:p>
            <text:p text:style-name="P28">（二）定線定班：</text:p>
            <text:p text:style-name="P29"><text:s text:c="3"/>1.核定路線數：核定營運路線數。</text:p>
            <text:p text:style-name="P30"><text:s text:c="3"/>2.營業里程：核定營運路線之營業里程總合。</text:p>
            <text:p text:style-name="P31"><text:s text:c="3"/>3.營業行車次數：自起站至訖站之行駛次數(班次)，去程與回程各算1班次。</text:p>
            <text:p text:style-name="P32"><text:s text:c="3"/>4.營業行駛里程：營運期間內各路線所有班次實際行駛里程之總合。<text:tab/></text:p>
            <text:p text:style-name="P33"><text:s text:c="3"/>5.客運人數：指各路線搭乘人次總合，含免費與收費之搭乘人次。</text:p>
            <text:p text:style-name="P34"><text:s text:c="3"/>6.延人公里：各班次每一旅客搭乘公里數之總合，若無旅客每人搭乘起訖資料，得以推估方式產生。</text:p>
            <text:p text:style-name="P35"><text:s text:c="3"/>7.客運收入：因營運所產生之收入(含營業稅)均屬之，惟不含包車出租收入。</text:p>
            <text:p text:style-name="P36"><text:s text:c="3"/>8.電子票證人數：指各路線使用電子票證搭乘人次，含免費與收費之搭乘人次。</text:p>
            <text:p text:style-name="P37"><text:s text:c="3"/>9.電子票證收入：電子票證收入均屬之。</text:p>
            <text:p text:style-name="P38"><text:s text:c="3"/>10.營業車輛數：客運業者當月底經登記核准營業，且實際在行駛營運之客車車輛數。</text:p>
            <text:p text:style-name="P39"><text:s text:c="3"/>11.電動車輛數：客運業者當月底經登記核准營業，且實際在行駛營運之電動客車車輛數。</text:p>
            <text:p text:style-name="P40"><text:span text:style-name="T41"><text:s text:c="3"/>12.無障礙車輛數：</text:span><text:span text:style-name="T42">無障礙車輛數：客運業者當月底經登記核准營業，且實際在行駛營運之低地板或具升降設備客車車輛數。</text:span></text:p>
            <text:p text:style-name="P43"><text:s text:c="3"/>13.低地板車輛數：客運業者當月底經登記核准營業，且實際在行駛營運之低地板客車車輛數。</text:p>
            <text:p text:style-name="P44"><text:s text:c="3"/>14.行駛延日車數：當月每日實際行駛公車車輛數總合。</text:p>
            <text:p text:style-name="P45"><text:s text:c="3"/>15.柴油燃料消耗量：客運業者當月所消耗柴油燃料量。</text:p>
            <text:p text:style-name="P46">＊統計單位：家、條、公里、班次、車公里、人次、人公里、新臺幣元、輛、日輛、公升。</text:p>
            <text:p text:style-name="P47">＊統計分類：</text:p>
            <text:p text:style-name="P48"><text:span text:style-name="T49">縱</text:span><text:span text:style-name="T50">項目</text:span><text:span text:style-name="T51">：</text:span><text:span text:style-name="T52">依市區客運業者家數、核定路線數、營業里程、營業行車次數、營業行駛里程、客運人數、延人公里、客運收入、電子票證人數、電子票證收入、營業車輛數、電動車輛數、</text:span><text:span text:style-name="T53">無障礙車輛數、</text:span><text:span text:style-name="T54">低地板車輛數、行駛延日車數、柴油燃料消耗量、包車出租</text:span><text:span text:style-name="T55">分類。</text:span></text:p>
            <text:p text:style-name="P56"><text:span text:style-name="T57">橫</text:span><text:span text:style-name="T58">項目</text:span><text:span text:style-name="T59">：</text:span><text:span text:style-name="T60">依數量分類</text:span><text:span text:style-name="T61">。</text:span></text:p>
            <text:p text:style-name="P62">＊發布週期（指資料編製或產生之頻率，如月、季、年等）：月</text:p>
            <text:p text:style-name="P63">＊時效（指統計標準時間至資料發布時間之間隔時間）：45日</text:p>
            <text:p text:style-name="P64">＊資料變革：無</text:p>
            <text:p text:style-name="P65">四、公開資料發布訊息</text:p>
            <text:p text:style-name="P66">＊預告發布日期（含預告方式及週期）：每月15日前（遇例假日順延），以報表、網際網路發布。</text:p>
            <text:p text:style-name="P67">＊同步發送單位（說明資料發布時同步發送之單位或可同步查得該資料之網址）：桃園市政府主計處、桃園<text:soft-page-break/>市政府交通局</text:p>
            <text:p text:style-name="P68">五、資料品質</text:p>
            <text:p text:style-name="P69">＊統計指標編製方法與資料來源說明：由本局公共運輸科所報資料彙編。</text:p>
            <text:p text:style-name="P70">＊統計資料交叉查核及確保資料合理性之機制：合計資料等於各小計欄資料加總。</text:p>
            <text:p text:style-name="P71">六、須注意及預定改變之事項：無</text:p>
            <text:p text:style-name="P72">七、其他事項：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10.0319in" fo:page-height="11.693in" style:print-orientation="portrait" fo:margin-top="0.0986in" fo:margin-left="1.25in" fo:margin-bottom="0.1972in" fo:margin-right="0.29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Administrator</dc:creator>
    <meta:creation-date>2020-11-27T05:18:00Z</meta:creation-date>
    <dc:date>2020-11-27T05:18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