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613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5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P1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line-height="0.2916in" fo:margin-left="2.2625in" fo:margin-right="-0.1368in" fo:text-indent="-2.1638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text-align="justify" fo:line-height="0.2916in" fo:margin-left="0.6895in" fo:text-indent="-0.5909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Default" style:family="paragraph">
      <style:paragraph-properties fo:text-align="justify" fo:line-height="0.2916in" fo:margin-left="0.6895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Default" style:family="paragraph">
      <style:paragraph-properties fo:text-align="justify" fo:line-height="0.2916in" fo:text-indent="0.1944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fo:font-size="14pt" style:font-size-asian="14pt" style:font-size-complex="14pt"/>
    </style:style>
    <style:style style:name="P55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6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6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6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Default" style:family="paragraph">
      <style:paragraph-properties fo:text-align="justify" fo:line-height="0.2916in" fo:margin-left="0.393in" fo:text-indent="-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Default" style:family="paragraph">
      <style:paragraph-properties fo:line-height="0.2916in" fo:margin-left="0.8576in" fo:text-indent="-0.8576in">
        <style:tab-stops/>
      </style:paragraph-properties>
    </style:style>
  </office:automatic-styles>
  <office:body>
    <office:text text:use-soft-page-breaks="true">
      <text:p text:style-name="P1"><text:bookmark-start text:name="統計資料背景說明"/>統計資料背景說明<text:bookmark-end text:name="統計資料背景說明"/></text:p>
      <text:p text:style-name="P3">資料種類：體育統計</text:p>
      <text:p text:style-name="P4">資料項目：桃園市奪金運動項目選手培訓概況統計</text:p>
      <text:p text:style-name="P5">一、發布及編製機關單位</text:p>
      <text:p text:style-name="P6">＊發布機關、單位：桃園市政府體育局會計室</text:p>
      <text:p text:style-name="P7"><text:span text:style-name="T8">＊編製單位：桃園市政府體育局</text:span><text:span text:style-name="T9">全民</text:span><text:span text:style-name="T10">運動</text:span><text:span text:style-name="T11">科</text:span></text:p>
      <text:p text:style-name="P12"><text:span text:style-name="T13">＊聯絡電話</text:span><text:span text:style-name="T14">：</text:span><text:span text:style-name="T15">03-3194510#200</text:span><text:span text:style-name="T16">7</text:span></text:p>
      <text:p text:style-name="P17">＊傳真：03-3331457</text:p>
      <text:p text:style-name="P18">＊電子信箱：10021360@mail.tycg.gov.tw</text:p>
      <text:p text:style-name="P19">二、發布形式</text:p>
      <text:p text:style-name="P20">＊口頭：</text:p>
      <text:p text:style-name="P21">（ ）記者會或說明會</text:p>
      <text:p text:style-name="P22">＊書面：</text:p>
      <text:p text:style-name="P23">（ ）新聞稿（<text:s/>）報表（ ）書刊，刊名：</text:p>
      <text:p text:style-name="P24">＊電子媒體：</text:p>
      <text:p text:style-name="P25">（<text:s/>）線上書刊及資料庫，網址：</text:p>
      <text:p text:style-name="P26"><text:span text:style-name="T27">（ ）磁片（ ）光碟片（</text:span><text:span text:style-name="T28">v</text:span><text:span text:style-name="T29">）</text:span><text:span text:style-name="T30">其他</text:span></text:p>
      <text:p text:style-name="P31">三、資料範圍、週期及時效</text:p>
      <text:p text:style-name="P32"><text:span text:style-name="T33">＊統計地區範圍及對象：</text:span><text:span text:style-name="T34">以本市於最近1屆大</text:span><text:span text:style-name="T35">型</text:span><text:span text:style-name="T36">綜</text:span><text:span text:style-name="T37">合性賽會奪得金牌項目為統計範圍</text:span><text:span text:style-name="T38">。</text:span></text:p>
      <text:p text:style-name="P39"><text:span text:style-name="T40">＊統計標準</text:span><text:span text:style-name="T41">時間：</text:span><text:span text:style-name="T42">以每年</text:span><text:span text:style-name="T43">1</text:span><text:span text:style-name="T44">月</text:span><text:span text:style-name="T45">1</text:span><text:span text:style-name="T46">日至</text:span><text:span text:style-name="T47">12</text:span><text:span text:style-name="T48">月</text:span><text:span text:style-name="T49">31</text:span><text:span text:style-name="T50">日之事實為準。</text:span></text:p>
      <text:p text:style-name="P51">＊統計項目定義：</text:p>
      <text:p text:style-name="P52">(一)<text:s/>賽會年度：為本市於最近1屆賽會之年度。</text:p>
      <text:p text:style-name="P53">（二）補助期別：為本市最近1屆賽會成績辦理補助培訓之期別。</text:p>
      <text:p text:style-name="P54">（三）奪金項目數：本市於最近1屆賽會奪得金牌之運動項目數。</text:p>
      <text:p text:style-name="P55">（四）參賽單位數：本市於最近1屆賽會奪得金牌之參賽單位數。</text:p>
      <text:p text:style-name="P56">（五）補助培訓金額：為當年度核發之補助培訓金額。</text:p>
      <text:p text:style-name="P57"><text:span text:style-name="T58">＊統計單位：</text:span><text:span text:style-name="T59">項、個、人</text:span><text:span text:style-name="T60">及</text:span><text:span text:style-name="T61">新臺幣</text:span><text:span text:style-name="T62">元</text:span><text:span text:style-name="T63">。</text:span></text:p>
      <text:p text:style-name="P64">＊統計分類：</text:p>
      <text:p text:style-name="P65">（一）縱行項目分為賽會年度、補助期別、奪金項目數、參賽單位數及奪金項目培訓人數及本市補助培訓金額等項。</text:p>
      <text:p text:style-name="P66">（二）橫列項目按賽會別分。</text:p>
      <text:p text:style-name="P67"><text:span text:style-name="T68">＊發布週</text:span><text:span text:style-name="T69">期（指資料編製或產生之頻率，如月、季、年等）：年。</text:span></text:p>
      <text:soft-page-break/>
      <text:p text:style-name="P70">＊時效（指統計標準時間至資料發布時間之間隔時間）：2個月。</text:p>
      <text:p text:style-name="P71">＊資料變革：無。</text:p>
      <text:p text:style-name="P72">四、公開資料發布訊息</text:p>
      <text:p text:style-name="P73"><text:span text:style-name="T74">＊預告發布日期（含預告方式及週期）：</text:span><text:span text:style-name="T75">次年</text:span><text:span text:style-name="T76">2</text:span><text:span text:style-name="T77">月底</text:span><text:span text:style-name="T78">（遇假日順延）以報表及網際網路發布。</text:span></text:p>
      <text:p text:style-name="P79">＊同步發送單位（說明資料發布時同步發送之單位或可同步查得該資料之網址）：桃園市政府主計處。</text:p>
      <text:p text:style-name="P80">五、資料品質</text:p>
      <text:p text:style-name="P81">＊統計指標編製方法與資料來源說明：本局全民運動科依據奪金項目培訓概況彙編。</text:p>
      <text:p text:style-name="P82">＊統計資料交叉查核及確保資料合理性之機制（說明各項資料之相互關係及不同資料來源之相關統計差異性）：總計項等於各分類項之合。</text:p>
      <text:p text:style-name="P83">六、須注意及預定改變之事項（說明預定修正之資料、定義、統計方法等及其修正原因）：無。</text:p>
      <text:p text:style-name="P84"><text:span text:style-name="T85">七、其他事項：無。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fo:text-align="justify" fo:margin-bottom="0.0833in" style:line-height-at-least="0in" fo:margin-left="0.3069in">
        <style:tab-stops/>
      </style:paragraph-properties>
      <style:text-properties style:font-name="Arial" style:font-name-asian="標楷體" fo:font-weight="bold" style:font-weight-asian="bold" fo:letter-spacing="0.0013in" style:text-scale="110%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justify" fo:margin-bottom="0.0833in" fo:line-height="0.1666in" fo:margin-left="0.3673in" fo:text-indent="-0.3673in">
        <style:tab-stops/>
      </style:paragraph-properties>
      <style:text-properties style:font-name="細明體" style:font-name-asian="細明體" fo:color="#000000" style:letter-kerning="false" fo:font-size="8pt" style:font-size-asian="8pt" style:font-size-complex="8pt" fo:hyphenate="false"/>
    </style:style>
    <style:style style:name="樣式2" style:display-name="樣式2" style:family="paragraph" style:parent-style-name="註腳文字" style:auto-update="true">
      <style:paragraph-properties fo:margin-left="0.1118in" fo:text-indent="-0.1118in">
        <style:tab-stops/>
      </style:paragraph-properties>
      <style:text-properties style:font-name="華康中明體" style:font-name-asian="華康中明體" fo:hyphenate="false"/>
    </style:style>
    <style:style style:name="樣式3" style:display-name="樣式3" style:family="paragraph" style:parent-style-name="樣式2" style:auto-update="true">
      <style:text-properties fo:hyphenate="false"/>
    </style:style>
    <style:style style:name="樣式1" style:display-name="樣式1" style:family="paragraph" style:parent-style-name="註腳文字" style:auto-update="true">
      <style:paragraph-properties fo:margin-left="0.1458in" fo:text-indent="-0.1458in">
        <style:tab-stops/>
      </style:paragraph-properties>
      <style:text-properties style:font-name="華康中明體"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預" style:display-name="預" style:family="paragraph" style:parent-style-name="內文">
      <style:paragraph-properties style:punctuation-wrap="simple" fo:text-align="justify" fo:line-height="0.1527in" fo:margin-left="1.1812in">
        <style:tab-stops/>
      </style:paragraph-properties>
      <style:text-properties style:font-name="標楷體" style:font-name-asian="標楷體" fo:letter-spacing="0.0013in" style:text-scale="110%" fo:font-size="9pt" style:font-size-asian="9pt" style:font-size-complex="10pt" fo:hyphenate="false"/>
    </style:style>
    <style:style style:name="本文" style:display-name="本文" style:family="paragraph" style:parent-style-name="內文">
      <style:text-properties style:font-name="細明體" fo:font-size="10pt" style:font-size-asian="10pt" fo:hyphenate="false"/>
    </style:style>
    <style:style style:name="條一" style:display-name="條一" style:family="paragraph" style:parent-style-name="內文">
      <style:paragraph-properties style:punctuation-wrap="simple" style:text-autospace="none" fo:text-align="justify" fo:line-height="0.1736in" fo:margin-left="1.2444in" fo:text-indent="-0.1576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條內" style:display-name="條內" style:family="paragraph" style:parent-style-name="內文">
      <style:paragraph-properties style:punctuation-wrap="simple" style:text-autospace="none" fo:text-align="justify" fo:line-height="0.1736in" fo:margin-left="0.7798in" fo:text-indent="0.3069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細明體" fo:font-size="9pt" style:font-size-asian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樣式條左0cm凸出11.34字元行距固定行高12pt" style:display-name="樣式 條 + 左:  0 cm 凸出:  11.34 字元 行距:  固定行高 12 pt" style:family="paragraph" style:parent-style-name="條">
      <style:paragraph-properties fo:line-height="0.1666in" fo:margin-left="0.7875in" fo:text-indent="-0.7875in">
        <style:tab-stops/>
      </style:paragraph-properties>
      <style:text-properties style:font-name-complex="新細明體" style:font-size-complex="10pt" fo:hyphenate="false"/>
    </style:style>
    <style:style style:name="樣式條左1.78cm第一行0.76cm行距固定行高12pt" style:display-name="樣式 條 + 左:  1.78 cm 第一行:  0.76 cm 行距:  固定行高 12 pt" style:family="paragraph" style:parent-style-name="條">
      <style:paragraph-properties fo:line-height="0.1666in" fo:margin-left="0.7006in" fo:text-indent="0.2756in">
        <style:tab-stops/>
      </style:paragraph-properties>
      <style:text-properties style:font-name-complex="新細明體" fo:letter-spacing="normal" style:text-scale="100%" style:font-size-complex="10pt" fo:hyphenate="false"/>
    </style:style>
    <style:style style:name="全真特明" style:display-name="＊１６全真特明" style:family="paragraph" style:parent-style-name="標題1" style:default-outline-level="1">
      <style:paragraph-properties fo:keep-with-next="auto" style:punctuation-wrap="hanging" fo:margin-bottom="0in" fo:line-height="0.3333in" fo:margin-left="0in">
        <style:tab-stops/>
      </style:paragraph-properties>
      <style:text-properties style:font-name="全真特明體" style:font-name-asian="全真特明體" fo:font-weight="normal" style:font-weight-asian="normal" style:font-weight-complex="bold" fo:letter-spacing="normal" style:text-scale="100%" fo:font-size="17.5pt" style:font-size-asian="17.5pt" style:font-size-complex="17.5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0" style:display-name="＊內文" style:family="paragraph" style:parent-style-name="內文">
      <style:paragraph-properties fo:text-align="justify" fo:line-height="0.1666in"/>
      <style:text-properties style:letter-kerning="false" fo:font-size="10pt" style:font-size-asian="10pt" style:font-size-complex="10pt" fo:hyphenate="false"/>
    </style:style>
    <style:style style:name="內文字元" style:display-name="＊內文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fo:font-size="11pt" style:font-size-asian="11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" style:display-name="1." style:family="paragraph" style:parent-style-name="一">
      <style:paragraph-properties fo:margin-left="0.4729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00一、" style:family="paragraph" style:parent-style-name="條">
      <style:paragraph-properties style:punctuation-wrap="hanging" style:text-autospace="ideograph-alpha" fo:line-height="0.1666in" fo:margin-left="0.5736in" fo:text-indent="-0.2819in">
        <style:tab-stops/>
      </style:paragraph-properties>
      <style:text-properties fo:letter-spacing="normal" style:text-scale="100%" fo:hyphenate="false"/>
    </style:style>
    <style:style style:name="一1" style:display-name="01(一)" style:family="paragraph" style:parent-style-name="條">
      <style:paragraph-properties style:punctuation-wrap="hanging" style:text-autospace="ideograph-alpha" fo:line-height="0.1666in" fo:margin-left="0.8659in" fo:text-indent="-0.2833in">
        <style:tab-stops/>
      </style:paragraph-properties>
      <style:text-properties fo:letter-spacing="normal" style:text-scale="100%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行" style:display-name="＊１６二行" style:family="paragraph" style:parent-style-name="全真特明" style:default-outline-level="1">
      <style:paragraph-properties fo:text-align="start" fo:margin-top="0in" fo:line-height="0.2777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" style:display-name="表格" style:family="paragraph" style:parent-style-name="內文">
      <style:paragraph-properties style:punctuation-wrap="simple" style:snap-to-layout-grid="false" fo:text-align="justify" style:line-height-at-least="0in"/>
      <style:text-properties style:font-name="細明體" style:font-name-asian="細明體" fo:letter-spacing="0.0013in" style:text-scale="110%" fo:font-size="10pt" style:font-size-asian="10pt" fo:hyphenate="false"/>
    </style:style>
    <style:style style:name="一2" style:display-name="一" style:family="paragraph" style:parent-style-name="內文">
      <style:paragraph-properties style:punctuation-wrap="simple" style:text-autospace="none" fo:text-align="justify" fo:line-height="0.1736in" fo:margin-left="0.3152in" fo:text-indent="-0.3152in">
        <style:tab-stops/>
      </style:paragraph-properties>
      <style:text-properties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E0" style:display-name="02-1." style:family="paragraph" style:parent-style-name="條">
      <style:paragraph-properties style:punctuation-wrap="hanging" style:text-autospace="ideograph-alpha" fo:line-height="0.1666in" fo:margin-left="1.0006in" fo:text-indent="-0.1458in">
        <style:tab-stops/>
      </style:paragraph-properties>
      <style:text-properties fo:letter-spacing="normal" style:text-scale="100%" fo:hyphenate="false"/>
    </style:style>
    <style:style style:name="E1" style:display-name="03(1)" style:family="paragraph" style:parent-style-name="條">
      <style:paragraph-properties style:punctuation-wrap="hanging" style:text-autospace="ideograph-alpha" fo:line-height="0.1666in" fo:margin-left="0.5208in" fo:text-indent="-0.1041in">
        <style:tab-stops/>
      </style:paragraph-properties>
      <style:text-properties fo:letter-spacing="normal" style:text-scale="100%" fo:hyphenate="false"/>
    </style:style>
    <style:style style:name="空4縮2格" style:display-name="00空4縮2格" style:family="paragraph" style:parent-style-name="條">
      <style:paragraph-properties style:punctuation-wrap="hanging" style:text-autospace="ideograph-alpha" fo:line-height="0.1666in" fo:margin-left="0.5833in" fo:text-indent="0.2722in">
        <style:tab-stops/>
      </style:paragraph-properties>
      <style:text-properties fo:letter-spacing="normal" style:text-scale="100%" fo:hyphenate="false"/>
    </style:style>
    <style:style style:name="甲." style:display-name="04甲." style:family="paragraph" style:parent-style-name="E1">
      <style:paragraph-properties fo:margin-left="1.425in" fo:text-indent="-0.2083in">
        <style:tab-stops/>
      </style:paragraph-properties>
      <style:text-properties fo:hyphenate="false"/>
    </style:style>
    <style:style style:name="A." style:display-name="05A." style:family="paragraph" style:parent-style-name="條">
      <style:paragraph-properties style:punctuation-wrap="hanging" style:text-autospace="ideograph-alpha" fo:line-height="0.1666in" fo:margin-left="1.5055in" fo:text-indent="-0.1388in">
        <style:tab-stops/>
      </style:paragraph-properties>
      <style:text-properties fo:letter-spacing="normal" style:text-scale="100%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style:font-name="Times New Roman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第一條套用前0.1列行距固定行高14.8pt字元" style:display-name="第一條 + 套用前:  0.1 列 行距:  固定行高 14.8 pt 字元" style:family="text">
      <style:text-properties style:font-name="華康中黑體" style:font-name-asian="華康中黑體" style:font-name-complex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一條套用前0.1列行距固定行高14.8pt" style:display-name="第一條 + 套用前:  0.1 列 行距:  固定行高 14.8 pt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hyphenate="false"/>
    </style:style>
    <style:style style:name="第X條字元" style:display-name="第X條 字元" style:family="text">
      <style:text-properties style:font-name="標楷體" style:font-name-asian="標楷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X條" style:display-name="第X條" style:family="paragraph" style:parent-style-name="內文">
      <style:paragraph-properties fo:text-align="justify" fo:margin-top="0in" fo:line-height="0.2083in" fo:margin-left="0.1388in" fo:text-indent="-0.0694in">
        <style:tab-stops/>
      </style:paragraph-properties>
      <style:text-properties style:font-name="標楷體" style:font-name-asian="標楷體" fo:letter-spacing="0.0027in" fo:hyphenate="false"/>
    </style:style>
    <style:style style:name="樣式第X條中文華康中黑體字元" style:display-name="樣式 第X條 + (中文) 華康中黑體 字元" style:family="text">
      <style:text-properties style:font-name="標楷體" style:font-name-asian="華康中黑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第X條中文華康中黑體" style:display-name="樣式 第X條 + (中文) 華康中黑體" style:family="paragraph" style:parent-style-name="第X條" style:auto-update="true">
      <style:text-properties style:font-name-asian="華康中黑體" fo:hyphenate="false"/>
    </style:style>
    <style:style style:name="樣式樣式第一條套用前0.1列行距固定行高14.8pt套用前0.1列" style:display-name="樣式 樣式 第一條 + 套用前:  0.1 列 行距:  固定行高 14.8 pt + 套用前:  0.1 列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808080" fo:background-color="#E6E6E6"/>
    </style:style>
    <style:style style:name="未解析的提及項目2" style:display-name="未解析的提及項目2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361in" fo:margin-left="0.9847in" fo:margin-bottom="0.511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125in" fo:margin-right="0.4444in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3-08-28T08:58:00Z</meta:creation-date>
    <dc:date>2023-08-28T08:58:00Z</dc:date>
    <meta:print-date>2018-11-28T03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