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2916in" fo:margin-left="0.6055in" fo:margin-right="-0.1368in" fo:text-indent="-0.5069in">
        <style:tab-stops/>
      </style:paragraph-properties>
      <style:text-properties style:font-size-complex="14pt"/>
    </style:style>
    <style:style style:name="P29" style:parent-style-name="Default" style:family="paragraph">
      <style:paragraph-properties fo:text-align="justify" fo:line-height="0.2916in" fo:margin-left="0.6055in" fo:margin-right="-0.1368in" fo:text-indent="-0.5069in">
        <style:tab-stops/>
      </style:paragraph-properties>
      <style:text-properties style:font-size-complex="14pt"/>
    </style:style>
    <style:style style:name="P30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2">資料種類：體育統計</text:p>
      <text:p text:style-name="P3">資料項目：桃園市國民運動中心場地使用人次</text:p>
      <text:p text:style-name="P4">一、發布及編製機關單位</text:p>
      <text:p text:style-name="P5">＊發布機關、單位：桃園市政府體育局會計室</text:p>
      <text:p text:style-name="P6"><text:span text:style-name="T7">＊編製單位：桃園市政府體育局</text:span><text:span text:style-name="T8">綜合規劃科</text:span></text:p>
      <text:p text:style-name="P9"><text:span text:style-name="T10">＊聯絡電話</text:span><text:span text:style-name="T11">：</text:span><text:span text:style-name="T12">03-3194510#200</text:span><text:span text:style-name="T13">6</text:span></text:p>
      <text:p text:style-name="P14">＊傳真：03-3331457</text:p>
      <text:p text:style-name="P15">＊電子信箱：10018728@mail.tycg.gov.tw</text:p>
      <text:p text:style-name="P16">二、發布形式</text:p>
      <text:p text:style-name="P17">＊口頭：</text:p>
      <text:p text:style-name="P18">（ ）記者會或說明會</text:p>
      <text:p text:style-name="P19">＊書面：</text:p>
      <text:p text:style-name="P20">（ ）新聞稿（<text:s/>）報表（ ）書刊，刊名：</text:p>
      <text:p text:style-name="P21">＊電子媒體：</text:p>
      <text:p text:style-name="P22">（<text:s/>）線上書刊及資料庫，網址：</text:p>
      <text:p text:style-name="P23"><text:span text:style-name="T24">（ ）磁片（ ）光碟片（</text:span><text:span text:style-name="T25">V</text:span><text:span text:style-name="T26">）其他</text:span><text:span text:style-name="T27">：</text:span></text:p>
      <text:p text:style-name="P28">Open Document File (odf)、Portable Document Format (pdf) 或Excel</text:p>
      <text:p text:style-name="P29">檔案。</text:p>
      <text:p text:style-name="P30">三、資料範圍、週期及時效</text:p>
      <text:p text:style-name="P31">＊統計地區範圍及對象：以桃園市國民運動中心之使用人次為統計對象。</text:p>
      <text:p text:style-name="P32"><text:span text:style-name="T33">＊統計標準</text:span><text:span text:style-name="T34">時間：</text:span><text:span text:style-name="T35">以每年</text:span><text:span text:style-name="T36">1</text:span><text:span text:style-name="T37">月</text:span><text:span text:style-name="T38">1</text:span><text:span text:style-name="T39">日至</text:span><text:span text:style-name="T40">12</text:span><text:span text:style-name="T41">月</text:span><text:span text:style-name="T42">31</text:span><text:span text:style-name="T43">日之事實為準。</text:span></text:p>
      <text:p text:style-name="P44">＊統計項目定義：</text:p>
      <text:p text:style-name="P45">使用人次：指民眾至各國民運動中心各項運動場地之使用人次。</text:p>
      <text:p text:style-name="P46">＊統計單位：人次。</text:p>
      <text:p text:style-name="P47">＊統計分類：</text:p>
      <text:p text:style-name="P48">（一）縱行項目按各運動中心別分類。</text:p>
      <text:p text:style-name="P49">（二）橫列項目按性別、使用場地別分類。</text:p>
      <text:p text:style-name="P50"><text:span text:style-name="T51">＊發布週</text:span><text:span text:style-name="T52">期（指資料編製或產生之頻率，如月、季、年等）：年。</text:span></text:p>
      <text:p text:style-name="P53">＊時效（指統計標準時間至資料發布時間之間隔時間）：2個月。</text:p>
      <text:p text:style-name="P54">＊資料變革：無。</text:p>
      <text:p text:style-name="P55">四、公開資料發布訊息</text:p>
      <text:p text:style-name="P56">＊預告發布日期（含預告方式及週期）：每年3月1日（遇假日順延）以報<text:soft-page-break/>表及網際網路發布。</text:p>
      <text:p text:style-name="P57">＊同步發送單位（說明資料發布時同步發送之單位或可同步查得該資料之網址）：桃園市政府主計處。</text:p>
      <text:p text:style-name="P58">五、資料品質</text:p>
      <text:p text:style-name="P59">＊統計指標編製方法與資料來源說明：本局綜合規劃科依據運動中心月報表整理彙編。</text:p>
      <text:p text:style-name="P60">＊統計資料交叉查核及確保資料合理性之機制（說明各項資料之相互關係及不同資料來源之相關統計差異性）：總計項等於各分類項之和。</text:p>
      <text:p text:style-name="P61">六、須注意及預定改變之事項（說明預定修正之資料、定義、統計方法等及其修正原因）：無。</text:p>
      <text:p text:style-name="P62"><text:span text:style-name="T6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20-11-27T05:17:00Z</meta:creation-date>
    <dc:date>2020-11-27T05:17:00Z</dc:date>
    <meta:print-date>2018-11-28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