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2.3888in" fo:text-indent="-2.138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2.1791in" fo:text-indent="-1.929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2583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562in" fo:text-indent="-0.3812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625in" fo:text-indent="-0.3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1.5368in" fo:text-indent="-1.3416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1.325in" fo:text-indent="-1.1416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3611in" fo:text-indent="-0.1944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文化資源</text:span><text:span text:style-name="T9">統計</text:span></text:p>
            <text:p text:style-name="P10"><text:span text:style-name="T11">資料項目：</text:span><text:span text:style-name="T12">桃園市</text:span><text:span text:style-name="T13">博物館與地方文化館概況</text:span></text:p>
            <text:p text:style-name="P14">一、發布及編製機關單位</text:p>
            <text:p text:style-name="P15"><text:span text:style-name="T16">＊發布機關、單位：</text:span><text:span text:style-name="T17">桃園市政府文化局</text:span><text:span text:style-name="T18">會計室</text:span></text:p>
            <text:p text:style-name="P19"><text:span text:style-name="T20">＊編製單位：</text:span><text:span text:style-name="T21">桃園</text:span><text:span text:style-name="T22">市</text:span><text:span text:style-name="T23">政府文</text:span><text:span text:style-name="T24">化局文化發展</text:span><text:span text:style-name="T25">科</text:span></text:p>
            <text:p text:style-name="P26">＊聯絡電話：(03)3322592-8626</text:p>
            <text:p text:style-name="P27">＊傳真：(03)3316092</text:p>
            <text:p text:style-name="P28">＊電子信箱：10013308@mail.tycg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5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3"/>（<text:s/>）新聞稿<text:s text:c="3"/>（）報表 <text:s/>（ ）書刊，刊名：</text:p>
            <text:p text:style-name="P34">＊電子媒體：</text:p>
            <text:p text:style-name="P35">（ ）線上書刊及資料庫，網址：</text:p>
            <text:p text:style-name="P36">（<text:s/>）磁片<text:s text:c="3"/>（<text:s/>）光碟片<text:s text:c="2"/>（V）其他</text:p>
            <text:p text:style-name="P37"><text:span text:style-name="T38"><text:s/></text:span>Open Document File (odf)、Portable Document Format (pdf)<text:s/>或Excel檔案。</text:p>
            <text:p text:style-name="P39">三、資料範圍、週期及時效</text:p>
            <text:p text:style-name="P40">＊統計地區範圍及對象：凡接受文化部或本局補助及輔導，位於桃園市之博物館與地方文化館，不論政府自營、委外或民間經營之館舍，均為統計範圍及對象。</text:p>
            <text:p text:style-name="P41">＊統計標準時間：以每年12月底之事實為準。</text:p>
            <text:p text:style-name="P42">＊統計項目定義：</text:p>
            <text:p text:style-name="P43">(一)博物館：依博物館法，指從事蒐藏、保存、修復、維護、研究人類活動、自然環境之物質及非物質證物，以展示、教育推廣或其他方式定常性開放供民眾利用之非營利常設機構。</text:p>
            <text:p text:style-name="P44">(二)<text:tab/>地方文化館：以歷史建築、閒置空間再利用等計畫概念，藉由軟體的改善與政策相結合，並透過專業團體、地方文史團體或表演團體的投入，經本局輔導成為具備展示、教育功能、公共性、公益性之地方文化館。</text:p>
            <text:p text:style-name="P45">＊統計單位：處。</text:p>
            <text:p text:style-name="P46">＊統計分類：</text:p>
            <text:p text:style-name="P47">（一）縱項目：按館舍性質分為公、私立；公立項下再依經營性質分為自營館所和委外經營。</text:p>
            <text:p text:style-name="P48">（二）橫項目：按行政區別分。</text:p>
            <text:p text:style-name="P49">＊發布週期（指資料編製或產生之頻率，如月、季、年等）：年。</text:p>
            <text:p text:style-name="P50">＊時效（指統計標準時間至資料發布時間之間隔時間）：2個月。</text:p>
            <text:p text:style-name="P51"><text:span text:style-name="T52">＊資料變革：</text:span><text:span text:style-name="T53">無</text:span></text:p>
            <text:p text:style-name="P54">四、公開資料發布訊息</text:p>
            <text:p text:style-name="P55"><text:span text:style-name="T56">＊預告發布日期（含預告方式及週期）：</text:span><text:span text:style-name="T57">每</text:span><text:span text:style-name="T58">年2月</text:span><text:span text:style-name="T59">底(遇假日順延)</text:span><text:span text:style-name="T60">以公務統計報</text:span><text:soft-page-break/><text:span text:style-name="T61">表</text:span><text:span text:style-name="T62">、網際網路</text:span><text:span text:style-name="T63">發布</text:span><text:span text:style-name="T64">。</text:span></text:p>
            <text:p text:style-name="P65">＊同步發送單位（說明資料發布時同步發送之單位或可同步查得該資料之網址）：桃園市政府主計處。</text:p>
            <text:p text:style-name="P66">五、資料品質</text:p>
            <text:p text:style-name="P67"><text:span text:style-name="T68">＊統計指標編製方法與資料來源說明：</text:span><text:span text:style-name="T69">本局文化發展科依據桃園市博物館與地方文化館，及受文化部或本局補助及輔導之私立館舍資料彙編。</text:span></text:p>
            <text:p text:style-name="P70">＊統計資料交叉查核及確保資料合理性之機制（說明各項資料之相互關係及不同資料來源之相關統計差異性）：總計=公立+私立。</text:p>
            <text:p text:style-name="P71">六、須注意及預定改變之事項（說明預定修正之資料、定義、統計方法等及其修正原因）：無。</text:p>
            <text:p text:style-name="P72"><text:span text:style-name="T73">七、其他事項：無</text:span><text:span text:style-name="T7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3:00Z</meta:creation-date>
    <dc:date>2020-11-17T10:33:00Z</dc:date>
    <meta:print-date>2014-04-16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