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7.2708in" style:use-optimal-column-width="false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right="0.1201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26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8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TableColumn42" style:family="table-column">
      <style:table-column-properties style:column-width="10.6666in" style:use-optimal-column-width="false"/>
    </style:style>
    <style:style style:name="Table41" style:family="table">
      <style:table-properties style:width="10.6666in" fo:margin-left="0in" table:align="left"/>
    </style:style>
    <style:style style:name="TableRow43" style:family="table-row">
      <style:table-row-properties style:min-row-height="0.225in" style:use-optimal-row-height="false"/>
    </style:style>
    <style:style style:name="TableCell4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225in" style:use-optimal-row-height="false"/>
    </style:style>
    <style:style style:name="TableCell4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225in" style:use-optimal-row-height="false"/>
    </style:style>
    <style:style style:name="TableCell5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225in" style:use-optimal-row-height="false"/>
    </style:style>
    <style:style style:name="TableCell5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225in" style:use-optimal-row-height="false"/>
    </style:style>
    <style:style style:name="TableCell5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225in" style:use-optimal-row-height="false"/>
    </style:style>
    <style:style style:name="TableCell5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225in" style:use-optimal-row-height="false"/>
    </style:style>
    <style:style style:name="TableCell6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225in" style:use-optimal-row-height="false"/>
    </style:style>
    <style:style style:name="TableCell6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7451in" style:use-optimal-row-height="false"/>
    </style:style>
    <style:style style:name="TableCell7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225in" style:use-optimal-row-height="false"/>
    </style:style>
    <style:style style:name="TableCell7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225in" style:use-optimal-row-height="false"/>
    </style:style>
    <style:style style:name="TableCell7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225in" style:use-optimal-row-height="false"/>
    </style:style>
    <style:style style:name="TableCell8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225in" style:use-optimal-row-height="false"/>
    </style:style>
    <style:style style:name="TableCell8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225in" style:use-optimal-row-height="false"/>
    </style:style>
    <style:style style:name="TableCell9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225in" style:use-optimal-row-height="false"/>
    </style:style>
    <style:style style:name="TableCell9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225in" style:use-optimal-row-height="false"/>
    </style:style>
    <style:style style:name="TableCell9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25in" fo:margin-left="0.5277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text-indent="0.2062in"/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text-indent="0.1944in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color="#FF0000" fo:font-size="14pt" style:font-size-asian="14pt"/>
    </style:style>
    <style:style style:name="T108" style:parent-style-name="預設段落字型" style:family="text">
      <style:text-properties fo:color="#FF0000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1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12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11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color="#FF0000" fo:font-size="14pt" style:font-size-asian="14pt"/>
    </style:style>
    <style:style style:name="T116" style:parent-style-name="預設段落字型" style:family="text">
      <style:text-properties fo:color="#FF0000" fo:font-size="14pt" style:font-size-asian="14pt"/>
    </style:style>
    <style:style style:name="T117" style:parent-style-name="預設段落字型" style:family="text">
      <style:text-properties fo:color="#FF0000" fo:font-size="14pt" style:font-size-asian="14pt"/>
    </style:style>
    <style:style style:name="T118" style:parent-style-name="預設段落字型" style:family="text">
      <style:text-properties fo:color="#FF0000" fo:font-size="14pt" style:font-size-asian="14pt"/>
    </style:style>
    <style:style style:name="T119" style:parent-style-name="預設段落字型" style:family="text">
      <style:text-properties fo:color="#FF0000" fo:font-size="14pt" style:font-size-asian="14pt"/>
    </style:style>
    <style:style style:name="T120" style:parent-style-name="預設段落字型" style:family="text">
      <style:text-properties fo:color="#FF0000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13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3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margin-top="0.25in" fo:line-height="0.25in" fo:margin-left="0.3652in" fo:text-indent="-0.3652in">
        <style:tab-stops/>
      </style:paragraph-properties>
      <style:text-properties fo:font-size="14pt" style:font-size-asian="14pt"/>
    </style:style>
    <style:style style:name="P133" style:parent-style-name="內文" style:family="paragraph">
      <style:paragraph-properties fo:text-align="justify" fo:margin-top="0.25in" fo:line-height="0.2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勞工福利統計</text:p>
            <text:p text:style-name="P7">資料項目：桃園市勞資爭議案件</text:p>
            <text:p text:style-name="P8">一、發布及編製機關單位</text:p>
            <text:p text:style-name="P9"><text:span text:style-name="T10">＊發布機關、單位：</text:span><text:span text:style-name="T11">桃園</text:span><text:span text:style-name="T12">市</text:span><text:span text:style-name="T13">政府勞動局</text:span><text:span text:style-name="T14">會計室</text:span></text:p>
            <text:p text:style-name="P15"><text:span text:style-name="T16">＊編製單位：</text:span><text:span text:style-name="T17">桃園</text:span><text:span text:style-name="T18">市</text:span><text:span text:style-name="T19">政府勞動局</text:span><text:span text:style-name="T20">勞資關係</text:span><text:span text:style-name="T21">科</text:span></text:p>
            <text:p text:style-name="P22">＊聯絡電話：03-3322101轉6808、6809</text:p>
            <text:p text:style-name="P23">＊傳真：03-3330407</text:p>
            <text:p text:style-name="P24">＊電子信箱：10008486@mail.tycg.gov.tw</text:p>
            <text:p text:style-name="P25">二、發布形式</text:p>
            <text:list text:style-name="LFO6" text:continue-numbering="true">
              <text:list-item>
                <text:p text:style-name="P26">口頭：</text:p>
              </text:list-item>
            </text:list>
            <text:p text:style-name="P27">（ <text:s/>）記者會或說明會</text:p>
            <text:list text:style-name="LFO7" text:continue-numbering="true">
              <text:list-item>
                <text:p text:style-name="P28">書面：</text:p>
              </text:list-item>
            </text:list>
            <text:p text:style-name="P29">（ <text:s/>）新聞稿 <text:s text:c="2"/>（ <text:s/>）報表 <text:s text:c="4"/>（ <text:s/>）書刊，刊名：</text:p>
            <text:p text:style-name="P30">＊電子媒體：</text:p>
            <text:p text:style-name="P31">（ <text:s/>）線上書刊及資料庫，</text:p>
            <text:p text:style-name="P32"><text:span text:style-name="T33">網址：</text:span><text:span text:style-name="T34"><text:s/></text:span></text:p>
            <text:p text:style-name="P35">（ <text:s/>）磁片 <text:s text:c="4"/>（ <text:s/>）光碟片 <text:s text:c="3"/>（ˇ）其他</text:p>
            <text:p text:style-name="P36">Open Document File (odf)、Portable Document Format (pdf) 或Excel檔案</text:p>
            <text:p text:style-name="P37">三、資料範圍、週期及時效</text:p>
            <text:p text:style-name="P38">＊統計地區範圍及對象：本市所轄公、民營事業單位及工會舉辦之勞工教育及勞工刊物，均為統計對象。</text:p>
            <text:p text:style-name="P39">＊統計標準時間：以每年1至12月之事實為準</text:p>
            <text:p text:style-name="P40">＊統計項目定義：</text:p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(一)契約爭議：指勞資雙方因訂定勞動契約、終止勞動契約、工作年資之計算，以及因歇業或業務緊縮所引發之資遣爭議等所生之爭議。</text:p>
                </table:table-cell>
              </table:table-row>
              <table:table-row table:style-name="TableRow46">
                <table:table-cell table:style-name="TableCell47">
                  <text:p text:style-name="P48">(二)給付資遣費爭議：指勞資雙方因資遣費給付等所生之爭議。</text:p>
                </table:table-cell>
              </table:table-row>
              <table:table-row table:style-name="TableRow49">
                <table:table-cell table:style-name="TableCell50">
                  <text:p text:style-name="P51">(三)給付退休金爭議：指勞資雙方因退休之規定及給付之當否等所生之爭議。</text:p>
                </table:table-cell>
              </table:table-row>
              <table:table-row table:style-name="TableRow52">
                <table:table-cell table:style-name="TableCell53">
                  <text:p text:style-name="P54">(四)勞工保險給付爭議：指勞資雙方因投保手續、投保薪資及投保給付等所生之<text:line-break/>爭議。</text:p>
                </table:table-cell>
              </table:table-row>
              <table:table-row table:style-name="TableRow55">
                <table:table-cell table:style-name="TableCell56">
                  <text:p text:style-name="P57">(五)職業災害補償爭議：指勞資雙方因職業災害之認定與補償或承攬、再承攬補<text:line-break/>償責任及其他賠償等所生之爭議。</text:p>
                </table:table-cell>
              </table:table-row>
              <table:table-row table:style-name="TableRow58">
                <table:table-cell table:style-name="TableCell59">
                  <text:p text:style-name="P60">(六)工資爭議：指勞資雙方因工資內容、工資調整及積欠工資等所生之爭議。</text:p>
                </table:table-cell>
              </table:table-row>
              <table:table-row table:style-name="TableRow61">
                <table:table-cell table:style-name="TableCell62">
                  <text:p text:style-name="P63">(七)工會法第35條之爭議：指勞資雙方因組織工會、工會運作等所生之爭議。</text:p>
                </table:table-cell>
              </table:table-row>
              <table:table-row table:style-name="TableRow64">
                <table:table-cell table:style-name="TableCell65">
                  <text:p text:style-name="P66">(八)休假爭議：指勞資雙方因休假因素、制度及標準等所生之爭議。</text:p>
                </table:table-cell>
              </table:table-row>
              <table:table-row table:style-name="TableRow67">
                <table:table-cell table:style-name="TableCell68">
                  <text:p text:style-name="P69">(九)其他權利事項爭議：不屬於以上各項之爭議均屬之。</text:p>
                </table:table-cell>
              </table:table-row>
              <table:table-row table:style-name="TableRow70">
                <table:table-cell table:style-name="TableCell71">
                  <text:p text:style-name="P72">(十)調整事項：指勞資雙方對於勞動條件主張繼續維持或變更之爭議，分類有工<text:line-break/>資、年資、工時、休假、津貼、獎金、福利措施、管理措施或其他等所生之爭<text:line-break/>議。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(十一)爭議人數：指實際參與勞資爭議之勞工人數。</text:p>
                </table:table-cell>
              </table:table-row>
              <table:table-row table:style-name="TableRow79">
                <table:table-cell table:style-name="TableCell80">
                  <text:p text:style-name="P81">(十二)協調：勞資雙方發生爭議，由勞資雙方自行或斡旋或由第三者(政府官員<text:line-break/>或其他第三人)居中協調使之和洽之謂。</text:p>
                </table:table-cell>
              </table:table-row>
              <table:table-row table:style-name="TableRow82">
                <table:table-cell table:style-name="TableCell83">
                  <text:p text:style-name="P84">(十三)調解：乃指爭議發生時，勞資雙方無法自行獲得和解而由法定機構或由其<text:line-break/>他第三人依法定程序，周旋於爭議當事人之間，調查雙方之要求作成適當之建<text:line-break/>議使當事人達成妥協之制度。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(十四)仲裁：乃指爭議發生時，勞資雙方無法自行獲得和解，而由法定之機構依法定程序，就勞資爭議之情況調查後，作出解決之決定而要求爭議當事人接受之制度。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(十五)處理爭議總日數：彙總每件爭議案件之處理日數(結案日-案件受理日)。</text:p>
                </table:table-cell>
              </table:table-row>
              <table:table-row table:style-name="TableRow97">
                <table:table-cell table:style-name="TableCell98">
                  <text:p text:style-name="P99">(十六)平均處理時間：處理爭議總日數除以本期結案數。</text:p>
                </table:table-cell>
              </table:table-row>
            </table:table>
            <text:p text:style-name="P100">＊統計單位：元、班、種。</text:p>
            <text:p text:style-name="P101">＊統計分類：按提撥勞工教育經費、辦理勞工教育、出版勞工刊物等項分類。</text:p>
            <text:p text:style-name="P102">＊發布週期（指資料編製或產生之頻率，如月、季、年等）：按季。</text:p>
            <text:p text:style-name="P103"><text:span text:style-name="T104">＊時效</text:span><text:span text:style-name="T105">（指統計標準時間至資料發布時間之間隔時間）</text:span><text:span text:style-name="T106">：</text:span><text:span text:style-name="T107">30</text:span><text:span text:style-name="T108">日</text:span><text:span text:style-name="T109">。</text:span></text:p>
            <text:p text:style-name="P110">＊資料變革：無。</text:p>
            <text:p text:style-name="P111"/>
            <text:p text:style-name="P112">四、公開資料發布訊息</text:p>
            <text:p text:style-name="P113"><text:span text:style-name="T114">＊預告發布日期（含預告方式及週期）：</text:span><text:span text:style-name="T115">每</text:span><text:span text:style-name="T116">季</text:span><text:span text:style-name="T117">終了</text:span><text:span text:style-name="T118">後</text:span><text:span text:style-name="T119">30</text:span><text:span text:style-name="T120">日</text:span><text:span text:style-name="T121">(遇假日順延)</text:span><text:span text:style-name="T122">以公務統計報表發布。</text:span></text:p>
            <text:p text:style-name="P123"><text:span text:style-name="T124">＊同步發送單位（說明資料發布時同步發送之單位或可同步查得該資料之網址）：</text:span><text:span text:style-name="T125">勞動部</text:span><text:span text:style-name="T126">、</text:span><text:span text:style-name="T127">桃園市政府</text:span><text:span text:style-name="T128">主計處。</text:span></text:p>
            <text:p text:style-name="P129">五、資料品質</text:p>
            <text:p text:style-name="P130">＊統計指標編製方法與資料來源說明：凡本市之事業單位發生之勞資爭議案件，向本局申請調處或經本局轉介由勞資關係中介團體協調者，均為統計對象。</text:p>
            <text:p text:style-name="P131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132">六、須注意及預定改變之事項（說明預定修正之資料、定義、統計方法等及其修正原因）：無。</text:p>
            <text:p text:style-name="P13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29:00Z</meta:creation-date>
    <dc:date>2020-11-17T10:29:00Z</dc:date>
    <meta:print-date>2014-05-01T05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5" meta:row-count="11" meta:non-whitespace-character-count="1386"/>
  </office:meta>
</office:document-meta>
</file>