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2708in" style:use-optimal-column-width="false"/>
    </style:style>
    <style:style style:name="Table1" style:family="table" style:master-page-name="MP0">
      <style:table-properties style:width="7.2708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3694in" fo:text-indent="-0.1944in">
        <style:tab-stops/>
      </style:paragraph-properties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8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15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17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line-height="0.25in" fo:margin-left="1.6833in" fo:margin-right="-0.2277in" fo:text-indent="-0.6166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2041in" fo:text-indent="0.2291in">
        <style:tab-stops/>
      </style:paragraph-properties>
    </style:style>
    <style:style style:name="T26" style:parent-style-name="預設段落字型" style:family="text">
      <style:text-properties fo:color="#FF0000" fo:font-size="14pt" style:font-size-asian="14pt"/>
    </style:style>
    <style:style style:name="P27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4048in" fo:text-indent="-0.2097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-complex="標楷體" fo:font-size="14pt" style:font-size-asian="14pt" style:font-size-complex="12pt"/>
    </style:style>
    <style:style style:name="T32" style:parent-style-name="預設段落字型" style:family="text">
      <style:text-properties style:font-name-complex="標楷體" fo:font-size="14pt" style:font-size-asian="14pt" style:font-size-complex="12pt"/>
    </style:style>
    <style:style style:name="T33" style:parent-style-name="預設段落字型" style:family="text">
      <style:text-properties style:font-name-complex="標楷體" fo:font-size="14pt" style:font-size-asian="14pt" style:font-size-complex="12pt"/>
    </style:style>
    <style:style style:name="T34" style:parent-style-name="預設段落字型" style:family="text">
      <style:text-properties style:font-name-complex="標楷體" fo:font-size="14pt" style:font-size-asian="14pt" style:font-size-complex="12pt"/>
    </style:style>
    <style:style style:name="P3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3694in" fo:text-indent="0.2347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3694in" fo:text-indent="0.234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3694in" fo:text-indent="0.234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8013in" fo:text-indent="-0.1972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8013in" fo:text-indent="-0.1972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3694in" fo:text-indent="0.234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694in" fo:text-indent="0.234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3694in" fo:text-indent="0.234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8013in" fo:text-indent="-0.1972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8013in" fo:text-indent="-0.1972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8013in" fo:text-indent="-0.1972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8013in" fo:text-indent="-0.1972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8013in" fo:text-indent="-0.1972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8013in" fo:text-indent="-0.1972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8013in" fo:text-indent="-0.1972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8013in" fo:text-indent="-0.1972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8013in" fo:text-indent="-0.1972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694in" fo:text-indent="-0.1944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9" style:parent-style-name="內文" style:family="paragraph">
      <style:paragraph-properties fo:line-height="0.25in" fo:margin-left="0.8944in" fo:text-indent="-0.6145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line-height="0.25in" fo:margin-left="0.8944in" fo:text-indent="-0.6145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line-height="0.25in" fo:margin-left="0.8944in" fo:text-indent="-0.614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line-height="0.25in" fo:margin-left="0.8944in" fo:text-indent="-0.6145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7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勞工福利統計</text:p>
            <text:p text:style-name="P7">資料項目：桃園市勞工服務中心服務案件處理情形</text:p>
            <text:p text:style-name="P8">一、發布及編製機關單位</text:p>
            <text:p text:style-name="P9">＊發布機關、單位：桃園市政府勞動局會計室</text:p>
            <text:p text:style-name="P10">＊編製單位：桃園市政府勞動局秘書室</text:p>
            <text:p text:style-name="P11">＊聯絡電話：03-3322101轉6833</text:p>
            <text:p text:style-name="P12">＊傳真：03-3361126</text:p>
            <text:p text:style-name="P13">＊電子信箱：112034@mail.tycg.gov.tw</text:p>
            <text:p text:style-name="P14">二、發布形式</text:p>
            <text:list text:style-name="LFO6" text:continue-numbering="true">
              <text:list-item>
                <text:p text:style-name="P15">口頭：</text:p>
              </text:list-item>
            </text:list>
            <text:p text:style-name="P16">（ <text:s/>）記者會或說明會</text:p>
            <text:list text:style-name="LFO7" text:continue-numbering="true">
              <text:list-item>
                <text:p text:style-name="P17">書面：</text:p>
              </text:list-item>
            </text:list>
            <text:p text:style-name="P18">（ <text:s/>）新聞稿 <text:s text:c="2"/>（ <text:s/>）報表 <text:s text:c="4"/>（ <text:s/>）書刊，刊名：</text:p>
            <text:p text:style-name="P19">＊電子媒體：</text:p>
            <text:p text:style-name="P20">（ <text:s/>）線上書刊及資料庫，</text:p>
            <text:p text:style-name="P21"><text:span text:style-name="T22">網址：</text:span><text:span text:style-name="T23"><text:s/></text:span></text:p>
            <text:p text:style-name="P24">（ <text:s/>）磁片 <text:s text:c="4"/>（ <text:s/>）光碟片 <text:s text:c="3"/>（ˇ）其他</text:p>
            <text:p text:style-name="P25"><text:span text:style-name="T26">Open Document File (odf)、Portable Document Format (pdf) 或Excel檔案</text:span></text:p>
            <text:p text:style-name="P27">三、資料範圍、週期及時效</text:p>
            <text:p text:style-name="P28">＊統計地區範圍及對象：凡在本市各勞工服務中心受理之諮詢服務案件(含親洽或電詢等)，均為統計對象。</text:p>
            <text:p text:style-name="P29"><text:span text:style-name="T30">＊統計標準時間：</text:span><text:span text:style-name="T31">以每月</text:span><text:span text:style-name="T32">1</text:span><text:span text:style-name="T33">日至月底之事實為準</text:span><text:span text:style-name="T34">。</text:span></text:p>
            <text:p text:style-name="P35">＊統計項目定義：</text:p>
            <text:p text:style-name="P36">（一）服務性質：</text:p>
            <text:p text:style-name="P37">1.解釋法令疑義：指各勞工服務中心，提供有關勞工法令疑義解釋之服務。</text:p>
            <text:p text:style-name="P38">2.申訴：指各勞工服務中心，提供勞工對事業單位違反勞工法令之申訴服務。</text:p>
            <text:p text:style-name="P39">3.轉介：指各勞工服務中心，對勞工之諮詢問題轉請其他有關單位處理之服務。</text:p>
            <text:p text:style-name="P40">4.建議：指各勞工服務中心，提供對勞工政策、勞工法令修正之建議事項等服務。</text:p>
            <text:p text:style-name="P41">5.批評：指各勞工服務中心，對於勞工提出勞工政策、法令或業務之建言，但無具體意見案件之服務。</text:p>
            <text:p text:style-name="P42">6.其他：凡不合於前述規定者屬之。</text:p>
            <text:p text:style-name="P43">（二）服務類別：</text:p>
            <text:p text:style-name="P44">1.工資：指調整工資、積欠(扣發)工資、津貼及獎金、加班費等。</text:p>
            <text:p text:style-name="P45">2.工時：指每日工作時間、休息及休假、請假等。</text:p>
            <text:p text:style-name="P46">3.雇用管理：指遷廠或調動工作、退休、離職、資遣、解僱、童工、女工保護、勞基法適用範圍等。</text:p>
            <text:p text:style-name="P47">4.性別工作平等：指性別工作權之平等，消除性別歧視、促進性別地位實質平<text:soft-page-break/>等之精神。</text:p>
            <text:p text:style-name="P48">5.職業安全衛生：指安全衛生管理、安全衛生設施，勞工一般、特殊體格及健康檢查機構，勞工安全衛生管理師(員)規定、職災補償等。</text:p>
            <text:p text:style-name="P49">6.勞動保險：指投保資格、現金給付、醫療給付、勞(健)保費(率) 、退保爭議等。</text:p>
            <text:p text:style-name="P50">7.勞動福祉：指勞工教育、勞工休閒活動、勞工住宅、職工福利金、一般福利設施(托兒服務，日用品供應等)等。</text:p>
            <text:p text:style-name="P51">8.就業與職訓：指就業輔導、職業訓練、生活輔導(獎助雇用、求職津貼等) 、技能檢定等。</text:p>
            <text:p text:style-name="P52">9.外國人問題：指移工申請資格、移工申請流程、移工法令疑義、移工仲介公司申請、檢舉非法移工等。</text:p>
            <text:p text:style-name="P53">10.勞動關係：指勞工團體組織(工會) 、契約爭議等。</text:p>
            <text:p text:style-name="P54">11.綜合問題：指不能分類政策法令、其他勞工行政業務等。</text:p>
            <text:p text:style-name="P55">＊統計單位：件。</text:p>
            <text:p text:style-name="P56">＊統計分類：</text:p>
            <text:p text:style-name="P57">（一）縱行項目按處理情形（結案、轉介、會商、派員及其他）分類。</text:p>
            <text:p text:style-name="P58">（二）橫列項目按服務性質、服務類別、性別與對象別分類。</text:p>
            <text:p text:style-name="P59">＊發布週期（指資料編製或產生之頻率，如月、季、年等）：按月。</text:p>
            <text:p text:style-name="P60">＊時效（指統計標準時間至資料發布時間之間隔時間）：15日。</text:p>
            <text:p text:style-name="P61">＊資料變革：無。</text:p>
            <text:p text:style-name="P62"/>
            <text:p text:style-name="P63">四、公開資料發布訊息</text:p>
            <text:p text:style-name="P64">＊預告發布日期（含預告方式及週期）：每月終了後15日內(遇假日順延)以報表、網際網路發布。</text:p>
            <text:p text:style-name="P65">＊同步發送單位（說明資料發布時同步發送之單位或可同步查得該資料之網址）：勞動部、桃園市政府主計處。</text:p>
            <text:p text:style-name="P66">五、資料品質</text:p>
            <text:p text:style-name="P67">＊統計指標編製方法與資料來源說明：依據勞動部「全國勞工行政資訊管理整合應用系統」資料彙編。</text:p>
            <text:p text:style-name="P68">＊統計資料交叉查核及確保資料合理性之機制（說明各項資料之相互關係及不同資料來源之相關統計差異性）：</text:p>
            <text:p text:style-name="P69">(一)總計項等於各分類合計項之加總。</text:p>
            <text:p text:style-name="P70">(二)各分類合計項等於其細項之加總。</text:p>
            <text:p text:style-name="P71"/>
            <text:p text:style-name="P72">六、須注意及預定改變之事項（說明預定修正之資料、定義、統計方法等及其修正原因）：無。</text:p>
            <text:p text:style-name="P73">七、其他事項：無。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1:00Z</meta:creation-date>
    <dc:date>2023-01-17T06:11:00Z</dc:date>
    <meta:print-date>2014-05-01T05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