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6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</style:style>
    <style:style style:name="T37" style:parent-style-name="預設段落字型" style:family="text">
      <style:text-properties fo:color="#FF0000" fo:font-size="14pt" style:font-size-asian="14pt"/>
    </style:style>
    <style:style style:name="P3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9923in" fo:text-indent="-0.5875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9923in" fo:text-indent="-0.5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972in" fo:text-indent="-0.4152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2062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T60" style:parent-style-name="預設段落字型" style:family="text">
      <style:text-properties fo:letter-spacing="-0.0027in" fo:font-size="14pt" style:font-size-asian="14pt"/>
    </style:style>
    <style:style style:name="T61" style:parent-style-name="預設段落字型" style:family="text">
      <style:text-properties fo:letter-spacing="-0.0027i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25in" fo:line-height="0.25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工福利統計</text:p>
            <text:p text:style-name="P7">資料項目：桃園市勞工教育概況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勞資關係</text:span><text:span text:style-name="T21">科</text:span></text:p>
            <text:p text:style-name="P22">＊聯絡電話：03-3322101轉6808、6809</text:p>
            <text:p text:style-name="P23">＊傳真：03-3330407</text:p>
            <text:p text:style-name="P24">＊電子信箱：10008486@mail.tycg.gov.tw</text:p>
            <text:p text:style-name="P25">二、發布形式</text:p>
            <text:list text:style-name="LFO6" text:continue-numbering="true">
              <text:list-item>
                <text:p text:style-name="P26">口頭：</text:p>
              </text:list-item>
            </text:list>
            <text:p text:style-name="P27">（ <text:s/>）記者會或說明會</text:p>
            <text:list text:style-name="LFO7" text:continue-numbering="true">
              <text:list-item>
                <text:p text:style-name="P28">書面：</text:p>
              </text:list-item>
            </text:list>
            <text:p text:style-name="P29">（ <text:s/>）新聞稿 <text:s text:c="2"/>（ <text:s/>）報表 <text:s text:c="4"/>（ <text:s/>）書刊，刊名：</text:p>
            <text:p text:style-name="P30">＊電子媒體：</text:p>
            <text:p text:style-name="P31">（ <text:s/>）線上書刊及資料庫，</text:p>
            <text:p text:style-name="P32"><text:span text:style-name="T33">網址：</text:span><text:span text:style-name="T34"><text:s/></text:span></text:p>
            <text:p text:style-name="P35">（ <text:s/>）磁片 <text:s text:c="4"/>（ <text:s/>）光碟片 <text:s text:c="3"/>（ˇ）其他</text:p>
            <text:p text:style-name="P36"><text:span text:style-name="T37">Open Document File (odf)、Portable Document Format (pdf) 或Excel檔案</text:span></text:p>
            <text:p text:style-name="P38">三、資料範圍、週期及時效</text:p>
            <text:p text:style-name="P39">＊統計地區範圍及對象：本市所轄公、民營事業單位及工會舉辦之勞工教育及勞工刊物，均為統計對象。</text:p>
            <text:p text:style-name="P40">＊統計標準時間：以每年1至12月之事實為準</text:p>
            <text:p text:style-name="P41">＊統計項目定義：</text:p>
            <text:p text:style-name="P42"><text:span text:style-name="T43">（一）提撥勞工教育經費：</text:span><text:span text:style-name="T44">係依勞工教育實施辦法第</text:span><text:span text:style-name="T45">14</text:span><text:span text:style-name="T46">條及相關規定所提撥之勞工教育經費</text:span><text:span text:style-name="T47">。</text:span></text:p>
            <text:p text:style-name="P48">（二）辦理勞工教育：係以勞動事務、知能及生活等教育為範圍辦理之各種教育活動。</text:p>
            <text:p text:style-name="P49">（三）勞工刊物：指為增進勞工知識，發行各種勞工刊物，以達勞工教育之效者。</text:p>
            <text:p text:style-name="P50">＊統計單位：元、班、種。</text:p>
            <text:p text:style-name="P51">＊統計分類：按提撥勞工教育經費、辦理勞工教育、出版勞工刊物等項分類。</text:p>
            <text:p text:style-name="P52">＊發布週期（指資料編製或產生之頻率，如月、季、年等）：按年。</text:p>
            <text:p text:style-name="P53">＊時效（指統計標準時間至資料發布時間之間隔時間）：1個月又5日。</text:p>
            <text:p text:style-name="P54">＊資料變革：無。</text:p>
            <text:p text:style-name="P55"/>
            <text:p text:style-name="P56">四、公開資料發布訊息</text:p>
            <text:p text:style-name="P57"><text:span text:style-name="T58">＊預告發布日期（含預告方式及週期）：</text:span><text:span text:style-name="T59">每年</text:span><text:span text:style-name="T60">2</text:span><text:span text:style-name="T61">月5日</text:span><text:span text:style-name="T62">(遇假日順延)</text:span><text:span text:style-name="T63">以報表、網際網路發布</text:span><text:span text:style-name="T64">。</text:span></text:p>
            <text:soft-page-break/>
            <text:p text:style-name="P65"><text:span text:style-name="T66">＊同步發送單位（說明資料發布時同步發送之單位或可同步查得該資料之網址）：</text:span><text:span text:style-name="T67">勞動部</text:span><text:span text:style-name="T68">、</text:span><text:span text:style-name="T69">桃園市政府</text:span><text:span text:style-name="T70">主計處。</text:span></text:p>
            <text:p text:style-name="P71">五、資料品質</text:p>
            <text:p text:style-name="P72">＊統計指標編製方法與資料來源說明：由本局勞資關係科依補助勞工團體辦理勞工教育經費一覽表彙編。</text:p>
            <text:p text:style-name="P73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74">六、須注意及預定改變之事項（說明預定修正之資料、定義、統計方法等及其修正原因）：無。</text:p>
            <text:p text:style-name="P75"><text:span text:style-name="T76">七、其他事項：</text:span><text:span text:style-name="T77">無</text:span><text:span text:style-name="T78">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1:00Z</meta:creation-date>
    <dc:date>2023-01-17T06:11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