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5201in" style:use-optimal-column-width="false"/>
    </style:style>
    <style:style style:name="Table1" style:family="table" style:master-page-name="MP0">
      <style:table-properties style:width="7.5201in" fo:margin-left="-0.7513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right="0.1201in"/>
      <style:text-properties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15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17" style:parent-style-name="內文" style:list-style-name="LFO7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line-height="0.25in" fo:margin-left="1.6833in" fo:margin-right="-0.2277in" fo:text-indent="-0.6166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4013in" fo:text-indent="-0.2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margin-top="0.25in" fo:line-height="0.25in" fo:margin-left="0.3652in" fo:text-indent="-0.3652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50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勞動關係統計</text:p>
            <text:p text:style-name="P7">資料項目：桃園市勞工團體概況</text:p>
            <text:p text:style-name="P8">一、發布及編製機關單位</text:p>
            <text:p text:style-name="P9">＊發布機關、單位：桃園市政府勞動局會計室</text:p>
            <text:p text:style-name="P10">＊編製單位：桃園市政府勞動局勞資關係科</text:p>
            <text:p text:style-name="P11">＊聯絡電話：03-3322101轉6802、6803</text:p>
            <text:p text:style-name="P12">＊傳真：03-3328121</text:p>
            <text:p text:style-name="P13">＊電子信箱：10008486@mail.tycg.gov.tw</text:p>
            <text:p text:style-name="P14">二、發布形式</text:p>
            <text:list text:style-name="LFO6" text:continue-numbering="true">
              <text:list-item>
                <text:p text:style-name="P15">口頭：</text:p>
              </text:list-item>
            </text:list>
            <text:p text:style-name="P16">（ <text:s/>）記者會或說明會</text:p>
            <text:list text:style-name="LFO7" text:continue-numbering="true">
              <text:list-item>
                <text:p text:style-name="P17">書面：</text:p>
              </text:list-item>
            </text:list>
            <text:p text:style-name="P18">（ <text:s/>）新聞稿 <text:s text:c="2"/>（ <text:s/>）報表 <text:s text:c="4"/>（ <text:s/>）書刊，刊名：</text:p>
            <text:p text:style-name="P19">＊電子媒體：</text:p>
            <text:p text:style-name="P20">（ <text:s/>）線上書刊及資料庫，</text:p>
            <text:p text:style-name="P21">網址：<text:s/></text:p>
            <text:p text:style-name="P22">（ <text:s/>）磁片 <text:s text:c="4"/>（ <text:s/>）光碟片 <text:s text:c="3"/>（ˇ）其他</text:p>
            <text:p text:style-name="P23">Open Document File (odf)、Portable Document Format (pdf) 或Excel檔案</text:p>
            <text:p text:style-name="P24">三、資料範圍、週期及時效</text:p>
            <text:p text:style-name="P25">＊統計地區範圍及對象：凡在本市依工會法登記並取得登記證書之工會及工會聯合組織，均為統計對象。</text:p>
            <text:p text:style-name="P26">＊統計標準時間：以每年3、6、9、12月底之事實為準。</text:p>
            <text:p text:style-name="P27">＊統計項目定義：</text:p>
            <text:p text:style-name="P28"><text:s/>(一）團體會員數：指以工會身分加入工會聯合組織者。</text:p>
            <text:p text:style-name="P29">（二）會員人數：指以勞工身分加入工會者。</text:p>
            <text:p text:style-name="P30">（三）工會聯合組織：工會依需要籌組之聯合組織。</text:p>
            <text:p text:style-name="P31">（四）企業工會：結合同一廠場、同一事業單位、依公司法所定具有控制與從屬關係之企業，或依金融控股公司法所定金融控股公司與子公司內之勞工，所組織之工會。</text:p>
            <text:p text:style-name="P32">（五）產業工會：結合相關產業內之勞工，所組織之工會。</text:p>
            <text:p text:style-name="P33">（六）職業工會：結合相關職業技能之勞工，所組織之工會。</text:p>
            <text:p text:style-name="P34"><text:s/>(七) 綜合性工會聯合組織：為結合產業、職業及企業工會類型之工會聯合組織。</text:p>
            <text:p text:style-name="P35">＊統計單位：家、人。</text:p>
            <text:p text:style-name="P36">＊統計分類：</text:p>
            <text:p text:style-name="P37">（一）縱行項目按工會聯合組織、企業工會、產業工會、職業工會分類。</text:p>
            <text:p text:style-name="P38">（二）橫列項目按每季底分類。</text:p>
            <text:p text:style-name="P39">＊發布週期（指資料編製或產生之頻率，如月、季、年等）：按年。</text:p>
            <text:p text:style-name="P40">＊時效（指統計標準時間至資料發布時間之間隔時間）：2個月。</text:p>
            <text:soft-page-break/>
            <text:p text:style-name="P41">＊資料變革：無。</text:p>
            <text:p text:style-name="P42">四、公開資料發布訊息</text:p>
            <text:p text:style-name="P43">＊預告發布日期（含預告方式及週期）：於次年2月底(遇假日順延)以報表、網際網路發布。</text:p>
            <text:p text:style-name="P44">＊同步發送單位（說明資料發布時同步發送之單位或可同步查得該資料之網址）：桃園市政府主計處。</text:p>
            <text:p text:style-name="P45">五、資料品質</text:p>
            <text:p text:style-name="P46">＊統計指標編製方法與資料來源說明：依據本市業管勞工團體資料彙編。</text:p>
            <text:p text:style-name="P47">＊統計資料交叉查核及確保資料合理性之機制（說明各項資料之相互關係及不同資料來源之相關統計差異性）：依上述之統計項目定義，採電腦作業且具查核機制，以確定資料之合理性。</text:p>
            <text:p text:style-name="P48">六、須注意及預定改變之事項（說明預定修正之資料、定義、統計方法等及其修正原因）：無。</text:p>
            <text:p text:style-name="P49">七、其他事項：無。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1-17T06:12:00Z</meta:creation-date>
    <dc:date>2023-01-17T06:12:00Z</dc:date>
    <meta:print-date>2014-05-01T05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