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P1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393in" fo:margin-right="-0.2277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margin-left="0.393in" fo:margin-right="-0.2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20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0.0069in" style:font-size-complex="12pt"/>
    </style:style>
    <style:style style:name="T49" style:parent-style-name="預設段落字型" style:family="text">
      <style:text-properties style:font-name-asian="標楷體" fo:letter-spacing="0.0069in" style:font-size-complex="12pt"/>
    </style:style>
    <style:style style:name="T50" style:parent-style-name="預設段落字型" style:family="text">
      <style:text-properties style:font-name-asian="標楷體" fo:letter-spacing="0.0069in" style:font-size-complex="12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left="0.203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indent="0.1965in"/>
      <style:text-properties style:font-name-asian="標楷體"/>
    </style:style>
    <style:style style:name="P58" style:parent-style-name="內文" style:list-style-name="LFO7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7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7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65" style:parent-style-name="內文" style:list-style-name="LFO7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2034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3701in" fo:text-indent="-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3569in" fo:text-indent="-0.1472in">
        <style:tab-stops/>
      </style:paragraph-properties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T107" style:parent-style-name="預設段落字型" style:family="text">
      <style:text-properties style:font-name-asian="標楷體" fo:letter-spacing="-0.0111in" style:font-size-complex="12pt"/>
    </style:style>
    <style:style style:name="T108" style:parent-style-name="預設段落字型" style:family="text">
      <style:text-properties style:font-name-asian="標楷體" fo:letter-spacing="-0.0111in" style:font-size-complex="12pt"/>
    </style:style>
    <style:style style:name="T109" style:parent-style-name="預設段落字型" style:family="text">
      <style:text-properties style:font-name-asian="標楷體" fo:letter-spacing="-0.0111in" style:font-size-complex="12pt"/>
    </style:style>
    <style:style style:name="T110" style:parent-style-name="預設段落字型" style:family="text">
      <style:text-properties style:font-name-asian="標楷體" fo:letter-spacing="-0.0111in" style:font-size-complex="12pt"/>
    </style:style>
    <style:style style:name="T111" style:parent-style-name="預設段落字型" style:family="text">
      <style:text-properties style:font-name-asian="標楷體" fo:letter-spacing="-0.0111in" style:font-size-complex="12pt"/>
    </style:style>
    <style:style style:name="T112" style:parent-style-name="預設段落字型" style:family="text">
      <style:text-properties style:font-name-asian="標楷體" fo:letter-spacing="-0.0111in" style:font-size-complex="12pt"/>
    </style:style>
    <style:style style:name="T113" style:parent-style-name="預設段落字型" style:family="text">
      <style:text-properties style:font-name-asian="標楷體" fo:letter-spacing="-0.0111in" style:font-size-complex="12pt"/>
    </style:style>
    <style:style style:name="T114" style:parent-style-name="預設段落字型" style:family="text">
      <style:text-properties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fo:letter-spacing="-0.0111in" style:font-size-complex="12pt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111in" style:font-size-complex="12pt"/>
    </style:style>
    <style:style style:name="P133" style:parent-style-name="內文" style:family="paragraph">
      <style:paragraph-properties fo:margin-left="0.3625in" fo:text-indent="-0.1527in">
        <style:tab-stops/>
      </style:paragraph-properties>
    </style:style>
    <style:style style:name="T134" style:parent-style-name="預設段落字型" style:family="text">
      <style:text-properties style:font-name-asian="標楷體" fo:letter-spacing="-0.0138in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1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margin-right="-0.2277in"/>
      <style:text-properties style:font-name-asian="標楷體"/>
    </style:style>
    <style:style style:name="P146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公庫收支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財務管理科</text:span></text:p>
      <text:p text:style-name="P15">＊聯絡電話：(03)3322101轉5506</text:p>
      <text:p text:style-name="P16">＊傳真：(03)3363797</text:p>
      <text:p text:style-name="P17">＊電子信箱：051008@mail.tycg.gov.tw</text:p>
      <text:p text:style-name="P18">二、發布形式</text:p>
      <text:p text:style-name="P19">＊口頭：</text:p>
      <text:p text:style-name="P20">( <text:s/>)記者會或說明會</text:p>
      <text:p text:style-name="P21">＊書面：</text:p>
      <text:p text:style-name="P22">( <text:s/>)新聞稿<text:s text:c="3"/>(<text:s/><text:s/>)報表<text:s/><text:s/><text:s/>(<text:s/><text:s/><text:s/>)書刊，刊名：<text:s/></text:p>
      <text:p text:style-name="P23">＊電子媒體：</text:p>
      <text:p text:style-name="P24"><text:span text:style-name="T25">(<text:s/></text:span><text:span text:style-name="T26"><text:s/></text:span><text:span text:style-name="T27"><text:s/>)</text:span><text:span text:style-name="T28">線上書刊及資料庫，網址：</text:span><text:a xlink:href="http://fb.tycg.gov.tw/ap/artwebsite.jsp?contentid=134" office:target-frame-name="_top" xlink:show="replace"/></text:p>
      <text:p text:style-name="P29"><text:span text:style-name="T30">(</text:span><text:span text:style-name="T31"><text:s text:c="2"/></text:span><text:span text:style-name="T32"><text:s/>)</text:span><text:span text:style-name="T33">磁片</text:span><text:span text:style-name="T34"><text:s text:c="3"/>( <text:s text:c="2"/>)</text:span><text:span text:style-name="T35">光碟片</text:span><text:span text:style-name="T36"><text:s text:c="2"/></text:span><text:span text:style-name="T37">(<text:s/></text:span><text:span text:style-name="T38"></text:span><text:span text:style-name="T39"><text:s/>)</text:span><text:span text:style-name="T40">其他</text:span></text:p>
      <text:p text:style-name="P41">Open Document File (odf)<text:span text:style-name="T42">、</text:span>Portable Document Format (pdf)<text:s/><text:span text:style-name="T43">或</text:span>Excel<text:span text:style-name="T44">檔案。</text:span></text:p>
      <text:p text:style-name="P45">三、資料範圍、週期及時效</text:p>
      <text:p text:style-name="P46"><text:span text:style-name="T47">＊統計地區範圍及對象：</text:span><text:span text:style-name="T48">以</text:span><text:span text:style-name="T49">桃園市</text:span><text:span text:style-name="T50">公庫現金收支事項為統計範圍及對象</text:span><text:span text:style-name="T51">。</text:span></text:p>
      <text:p text:style-name="P52"><text:span text:style-name="T53">＊統計標準時間：</text:span><text:span text:style-name="T54">以每月</text:span><text:span text:style-name="T55">1</text:span><text:span text:style-name="T56">日至月底之事實為準。</text:span></text:p>
      <text:p text:style-name="P57">＊統計項目定義：</text:p>
      <text:list text:style-name="LFO7" text:continue-numbering="true">
        <text:list-item>
          <text:p text:style-name="P58">收入科目</text:p>
        </text:list-item>
      </text:list>
      <text:p text:style-name="P59">1.參照預算法、財政收支劃分法及其他相關法令規定之收入科目定義。</text:p>
      <text:p text:style-name="P60"><text:span text:style-name="T61">2.參照各年度歲入預算科目，依財政部「公庫收支網際網路報送相關科目」填列</text:span>。</text:p>
      <text:list text:style-name="LFO7" text:continue-numbering="true">
        <text:list-item>
          <text:p text:style-name="P62">支出科目</text:p>
        </text:list-item>
      </text:list>
      <text:p text:style-name="P63">1.參照預算法、財政收支劃分法及其他相關法令規定之支出科目定義。 <text:s text:c="20"/></text:p>
      <text:p text:style-name="P64">2.參照各年度歲出預算科目，依財政部「公庫收支網際網路報送相關科目」填列。</text:p>
      <text:list text:style-name="LFO7" text:continue-numbering="true">
        <text:list-item>
          <text:p text:style-name="P65">本表應依規定期限編送，次月20日前編報；於年度結束當月份之月報，應編送至公庫收支結束期限為止，並於次月月底前編報，另於決算數產生時編製修正表，其資料應與總決算書內「公庫年度出納終結報告」相符。</text:p>
        </text:list-item>
      </text:list>
      <text:p text:style-name="P66">＊統計單位：新臺幣千元。</text:p>
      <text:p text:style-name="P67"><text:span text:style-name="T68">＊</text:span><text:span text:style-name="T69">統計分類：</text:span><text:span text:style-name="T70">依本年度</text:span><text:span text:style-name="T71">(</text:span><text:span text:style-name="T72">總預算</text:span><text:span text:style-name="T73">)</text:span><text:span text:style-name="T74">、以前年度</text:span><text:span text:style-name="T75">(</text:span><text:span text:style-name="T76">總預算</text:span><text:span text:style-name="T77">)</text:span><text:span text:style-name="T78">、特別預算及預算外之收入、支出，分別填列本月數、累計數。</text:span></text:p>
      <text:p text:style-name="P79"><text:span text:style-name="T80">＊發布週期</text:span><text:span text:style-name="T81">（指資料編製或產生之頻率，如月、季、年等）</text:span><text:span text:style-name="T82">：</text:span><text:span text:style-name="T83">月</text:span><text:span text:style-name="T84">。</text:span></text:p>
      <text:p text:style-name="P85"><text:span text:style-name="T86">＊時效</text:span><text:span text:style-name="T87">（指統計標準時間至資料發布時間之間隔時間）</text:span><text:span text:style-name="T88">：</text:span><text:span text:style-name="T89">次月</text:span><text:span text:style-name="T90">20</text:span><text:span text:style-name="T91">日前</text:span><text:span text:style-name="T92">，</text:span><text:span text:style-name="T93">1</text:span><text:span text:style-name="T94">2</text:span><text:span text:style-name="T95">月份則於次年</text:span><text:span text:style-name="T96">1</text:span><text:span text:style-name="T97">月底前</text:span><text:span text:style-name="T98">。</text:span></text:p>
      <text:p text:style-name="P99"><text:span text:style-name="T100">＊資料變革：</text:span><text:span text:style-name="T101">無。</text:span></text:p>
      <text:soft-page-break/>
      <text:p text:style-name="P102">四、公開資料發布訊息</text:p>
      <text:p text:style-name="P103"><text:span text:style-name="T104">＊</text:span><text:span text:style-name="T105">預告發布日期</text:span><text:span text:style-name="T106">（含預告方式及週期）</text:span><text:span text:style-name="T107">：</text:span><text:span text:style-name="T108">每月</text:span><text:span text:style-name="T109">2</text:span><text:span text:style-name="T110">0</text:span><text:span text:style-name="T111">日</text:span><text:span text:style-name="T112">，</text:span><text:span text:style-name="T113">12</text:span><text:span text:style-name="T114">月份則</text:span><text:span text:style-name="T115">於次年1月底前</text:span><text:span text:style-name="T116">(</text:span><text:span text:style-name="T117">遇假日順延</text:span><text:span text:style-name="T118">)</text:span><text:span text:style-name="T119">公布於網際網路</text:span><text:span text:style-name="T120">，</text:span><text:span text:style-name="T121">請至</text:span><text:a xlink:href="http://fb.tycg.gov.tw/" office:target-frame-name="_top" xlink:show="replace"><text:span text:style-name="T122">http://fb.tycg.gov.tw/</text:span></text:a><text:span text:style-name="T123"><text:s/></text:span><text:span text:style-name="T124">「</text:span><text:span text:style-name="T125">首頁</text:span><text:span text:style-name="T126">/</text:span><text:span text:style-name="T127">政府資訊公開</text:span><text:span text:style-name="T128">/</text:span><text:span text:style-name="T129">預告統計資料發布時間表</text:span><text:span text:style-name="T130">」</text:span><text:span text:style-name="T131">項下查詢</text:span><text:span text:style-name="T132">。</text:span></text:p>
      <text:p text:style-name="P133"><text:span text:style-name="T134">＊</text:span><text:span text:style-name="T135">同步發送單位</text:span><text:span text:style-name="T136">（</text:span><text:span text:style-name="T137">說明資料發布時同步發送之單位或可同步查得該資料之網址</text:span><text:span text:style-name="T138">）</text:span><text:span text:style-name="T139">：</text:span><text:span text:style-name="T140">財政部統計處</text:span><text:span text:style-name="T141">及</text:span><text:span text:style-name="T142">桃園市</text:span><text:span text:style-name="T143">政府主計處</text:span><text:span text:style-name="T144">。</text:span></text:p>
      <text:p text:style-name="P145">五、資料品質</text:p>
      <text:p text:style-name="P146">＊統計指標編製方法與資料來源說明：根據桃園市公庫收入及財政局集中支付科支出資料編製。</text:p>
      <text:p text:style-name="P147">＊統計資料交叉查核及確保資料合理性之機制：由於均採電腦作業且有查核機制，以確保資料準確性。</text:p>
      <text:p text:style-name="P148">六、須注意及預定改變之事項（說明預定修正之資料、定義、統計方法等及其修正原因）：無。</text:p>
      <text:p text:style-name="P149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WS2016_AP2</dc:creator>
    <meta:creation-date>2020-11-17T10:07:00Z</meta:creation-date>
    <dc:date>2020-11-17T10:07:00Z</dc:date>
    <meta:print-date>2014-04-02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