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786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letter-spacing="-0.0027in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000000" fo:letter-spacing="-0.0027in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00" fo:letter-spacing="-0.0027in" style:font-size-complex="12pt"/>
    </style:style>
    <style:style style:name="P5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6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7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8" style:parent-style-name="內文" style:family="paragraph">
      <style:paragraph-properties style:line-height-at-least="0in" fo:margin-left="0.7868in">
        <style:tab-stops/>
      </style:paragraph-properties>
      <style:text-properties fo:color="#000000" fo:letter-spacing="-0.0027in" style:font-size-complex="12pt"/>
    </style:style>
    <style:style style:name="P9" style:parent-style-name="內文" style:family="paragraph">
      <style:paragraph-properties style:line-height-at-least="0in" fo:margin-left="0.7868in">
        <style:tab-stops/>
      </style:paragraph-properties>
      <style:text-properties fo:color="#000000" fo:letter-spacing="-0.0027in" style:font-size-complex="12pt"/>
    </style:style>
    <style:style style:name="P10" style:parent-style-name="內文" style:family="paragraph">
      <style:paragraph-properties style:line-height-at-least="0in" fo:margin-left="0.7868in">
        <style:tab-stops/>
      </style:paragraph-properties>
      <style:text-properties fo:color="#000000" fo:letter-spacing="-0.0027in" style:font-size-complex="12pt"/>
    </style:style>
    <style:style style:name="P11" style:parent-style-name="內文" style:family="paragraph">
      <style:paragraph-properties style:line-height-at-least="0in" fo:margin-left="0.7868in">
        <style:tab-stops/>
      </style:paragraph-properties>
      <style:text-properties fo:color="#000000" fo:letter-spacing="-0.0027in" style:font-size-complex="12pt"/>
    </style:style>
    <style:style style:name="P12" style:parent-style-name="內文" style:family="paragraph">
      <style:paragraph-properties style:line-height-at-least="0in" fo:margin-left="0.7868in">
        <style:tab-stops/>
      </style:paragraph-properties>
      <style:text-properties fo:color="#000000" fo:letter-spacing="-0.0027in" style:font-size-complex="12pt"/>
    </style:style>
    <style:style style:name="P13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14" style:parent-style-name="內文" style:list-style-name="LFO2" style:family="paragraph">
      <style:paragraph-properties style:line-height-at-least="0in" fo:margin-left="0.7868in" fo:text-indent="0in">
        <style:tab-stops>
          <style:tab-stop style:type="left" style:position="-0.3847in"/>
        </style:tab-stops>
      </style:paragraph-properties>
      <style:text-properties fo:color="#000000" style:font-size-complex="12pt"/>
    </style:style>
    <style:style style:name="P15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16" style:parent-style-name="內文" style:list-style-name="LFO1" style:family="paragraph">
      <style:paragraph-properties style:line-height-at-least="0in" fo:margin-left="0.7868in" fo:text-indent="0in">
        <style:tab-stops>
          <style:tab-stop style:type="left" style:position="-0.3847in"/>
        </style:tab-stops>
      </style:paragraph-properties>
      <style:text-properties fo:color="#000000" style:font-size-complex="12pt"/>
    </style:style>
    <style:style style:name="P17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style:line-height-at-least="0in" fo:margin-left="0.7868in" fo:margin-right="-0.2277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style:line-height-at-least="0in" fo:margin-left="0.7868in" fo:margin-right="-0.2277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style:line-height-at-least="0in" fo:margin-left="1.2875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style:line-height-at-least="0in" fo:margin-left="0.7868in" fo:margin-right="-0.2277in">
        <style:tab-stops/>
      </style:paragraph-properties>
      <style:text-properties fo:color="#000000" style:font-size-complex="12pt"/>
    </style:style>
    <style:style style:name="P24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style:line-height-at-least="0in" fo:margin-left="0.7868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31" style:parent-style-name="內文" style:list-style-name="LFO3" style:family="paragraph">
      <style:paragraph-properties fo:margin-bottom="0.05in" style:line-height-at-least="0in" fo:margin-left="0.7868in" fo:text-indent="0in">
        <style:tab-stops>
          <style:tab-stop style:type="left" style:position="0.2131in"/>
        </style:tab-stops>
      </style:paragraph-properties>
      <style:text-properties fo:color="#000000" style:font-size-complex="12pt"/>
    </style:style>
    <style:style style:name="P32" style:parent-style-name="內文" style:list-style-name="LFO3" style:family="paragraph">
      <style:paragraph-properties fo:margin-bottom="0.05in" style:line-height-at-least="0in" fo:margin-left="0.7868in" fo:text-indent="0in">
        <style:tab-stops>
          <style:tab-stop style:type="left" style:position="0.2131in"/>
        </style:tab-stops>
      </style:paragraph-properties>
      <style:text-properties fo:color="#000000" style:font-size-complex="12pt"/>
    </style:style>
    <style:style style:name="P33" style:parent-style-name="內文" style:list-style-name="LFO3" style:family="paragraph">
      <style:paragraph-properties fo:margin-bottom="0.05in" style:line-height-at-least="0in" fo:margin-left="0.7868in" fo:text-indent="0in">
        <style:tab-stops>
          <style:tab-stop style:type="left" style:position="0.2131in"/>
        </style:tab-stops>
      </style:paragraph-properties>
      <style:text-properties fo:color="#000000" style:font-size-complex="12pt"/>
    </style:style>
    <style:style style:name="P34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style:line-height-at-least="0in" fo:margin-left="0.786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fo:color="#000000" style:letter-kerning="false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P43" style:parent-style-name="內文" style:family="paragraph">
      <style:paragraph-properties style:line-height-at-least="0in" fo:margin-left="0.7868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letter-kerning="false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49" style:parent-style-name="內文" style:family="paragraph">
      <style:paragraph-properties style:line-height-at-least="0in" fo:margin-left="0.7868in">
        <style:tab-stops/>
      </style:paragraph-properties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letter-kerning="false" style:font-size-complex="12pt"/>
    </style:style>
    <style:style style:name="P52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53" style:parent-style-name="內文" style:family="paragraph">
      <style:paragraph-properties style:line-height-at-least="0in" fo:margin-left="0.7868in">
        <style:tab-stops/>
      </style:paragraph-properties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style:line-height-at-least="0in" fo:margin-left="0.7868in">
        <style:tab-stops/>
      </style:paragraph-properties>
      <style:text-properties fo:color="#000000" style:font-size-complex="12pt"/>
    </style:style>
    <style:style style:name="P62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<text:s/></text:span><text:span text:style-name="T4">統計資料背景說明</text:span></text:p>
      <text:p text:style-name="P5">資料種類：其他運輸及倉儲統計</text:p>
      <text:p text:style-name="P6">資料項目：桃園市公共自行車租賃情形<text:s/></text:p>
      <text:p text:style-name="P7">一、發布及編製機關單位</text:p>
      <text:p text:style-name="P8">＊發布機關、單位：桃園市政府交通局會計室</text:p>
      <text:p text:style-name="P9">＊編製單位：桃園市政府交通局運輸規劃科</text:p>
      <text:p text:style-name="P10">＊聯絡電話：(03)3322101分機6863</text:p>
      <text:p text:style-name="P11">＊傳真：3325270</text:p>
      <text:p text:style-name="P12">＊電子信箱：10014879@mail.tycg.gov.tw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<text:s text:c="9"/>（ ）記者會或說明會</text:p>
      <text:list text:style-name="LFO1" text:continue-numbering="true">
        <text:list-item>
          <text:p text:style-name="P16">書面：</text:p>
        </text:list-item>
      </text:list>
      <text:p text:style-name="P17"><text:s text:c="7"/>（<text:s/>）新聞稿<text:s text:c="3"/>（）報表 <text:s/>（ ）書刊，刊名：</text:p>
      <text:p text:style-name="P18">＊電子媒體：</text:p>
      <text:p text:style-name="P19">（）線上書刊及資料庫，網址：<text:s/></text:p>
      <text:p text:style-name="P20">（<text:s/>）磁片<text:s text:c="3"/>（<text:s/>）光碟片<text:s text:c="2"/>（v<text:s/>）其他</text:p>
      <text:p text:style-name="P21"><text:span text:style-name="T22">Open Document File (odf)、Portable Document Format (pdf) 或Excel檔案。</text:span></text:p>
      <text:p text:style-name="P23"/>
      <text:p text:style-name="P24">三、資料範圍、週期及時效</text:p>
      <text:p text:style-name="P25"><text:span text:style-name="T26">＊</text:span><text:span text:style-name="T27"><text:s/></text:span><text:span text:style-name="T28">統計地區範圍及對象：凡本市市區內辦理之公共自行車租賃情形均為統計範圍及對象。</text:span></text:p>
      <text:p text:style-name="P29">＊<text:s/>統計標準時間：靜態資料以每月底之事實為準，動態資料以每月1日至月底所發生事實為準。</text:p>
      <text:p text:style-name="P30">＊<text:s/>統計項目定義：</text:p>
      <text:list text:style-name="LFO3" text:continue-numbering="true">
        <text:list-item>
          <text:p text:style-name="P31">租借站：指市區公共自行車之租借站數。</text:p>
        </text:list-item>
        <text:list-item>
          <text:p text:style-name="P32">自行車數：指市區公共自行車總車輛數。</text:p>
        </text:list-item>
        <text:list-item>
          <text:p text:style-name="P33">租借次數：指公共自行車之租借車次數。</text:p>
        </text:list-item>
      </text:list>
      <text:p text:style-name="P34">＊統計單位：站；輛；車次。</text:p>
      <text:p text:style-name="P35">＊統計分類：</text:p>
      <text:p text:style-name="P36"><text:span text:style-name="T37">縱</text:span><text:span text:style-name="T38">項目</text:span><text:span text:style-name="T39">：</text:span><text:span text:style-name="T40">依桃園市公共自行車場站設施</text:span><text:span text:style-name="T41">（租借站、自行車數）及租借次數</text:span><text:span text:style-name="T42">分。</text:span></text:p>
      <text:p text:style-name="P43"><text:span text:style-name="T44">橫</text:span><text:span text:style-name="T45">項目</text:span><text:span text:style-name="T46">：以數量分。</text:span></text:p>
      <text:p text:style-name="P47">＊發布週期（指資料編製或產生之頻率，如月、季、年等）：月</text:p>
      <text:p text:style-name="P48">＊時效（指統計標準時間至資料發布時間之間隔時間）：20日</text:p>
      <text:p text:style-name="P49"><text:span text:style-name="T50">＊資料變革：</text:span><text:span text:style-name="T51">無。</text:span></text:p>
      <text:p text:style-name="P52">四、公開資料發布訊息</text:p>
      <text:p text:style-name="P53"><text:span text:style-name="T54">＊</text:span><text:span text:style-name="T55">預告發布日期（含預告方式及週期）：每月20日前（遇例假日順延），以報表、網際網路發布。</text:span></text:p>
      <text:p text:style-name="P56">＊同步發送單位（說明資料發布時同步發送之單位或可同步查得該資料之網址）：桃園市政府主計處、桃園市政府交通局</text:p>
      <text:p text:style-name="P57">五、資料品質</text:p>
      <text:p text:style-name="P58">＊統計指標編製方法與資料來源說明：由本局運輸規劃科所報資料彙<text:soft-page-break/>編。</text:p>
      <text:p text:style-name="P59">＊統計資料交叉查核及確保資料合理性之機制：總計項等於各分類項之和。</text:p>
      <text:p text:style-name="P60">六、須注意及預定改變之事項：無</text:p>
      <text:p text:style-name="P61">七、其他事項：無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李春鳯</meta:initial-creator>
    <dc:creator>Administrator</dc:creator>
    <meta:creation-date>2020-11-27T05:18:00Z</meta:creation-date>
    <dc:date>2020-11-27T05:1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