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-0.35208in" svg:y="-0.08333in" svg:width="8.01458in" svg:height="10.84306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鄭雯文</meta:initial-creator>
    <dc:creator>Administrator</dc:creator>
    <meta:creation-date>2020-11-27T05:21:00Z</meta:creation-date>
    <dc:date>2020-11-27T05:2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