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0.203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indent="0.1965in"/>
      <style:text-properties style:font-name-asian="標楷體"/>
    </style:style>
    <style:style style:name="P64" style:parent-style-name="內文" style:family="paragraph">
      <style:paragraph-properties fo:text-inden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indent="0.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margin-left="1.5597in" fo:text-indent="-1.309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inden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inden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margin-left="0.203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1.1798in" fo:margin-right="0.0986in" fo:text-indent="-0.9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right="0.0986in" fo:text-inden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margin-right="0.0986in" fo:text-inden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margin-left="0.203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3701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3569in" fo:text-indent="-0.1472in">
        <style:tab-stops/>
      </style:paragraph-properties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-asian="標楷體" fo:letter-spacing="-0.0111in" style:font-size-complex="12pt"/>
    </style:style>
    <style:style style:name="T115" style:parent-style-name="預設段落字型" style:family="text">
      <style:text-properties style:font-name-asian="標楷體" fo:letter-spacing="-0.0111in" style:font-size-complex="12pt"/>
    </style:style>
    <style:style style:name="T116" style:parent-style-name="預設段落字型" style:family="text">
      <style:text-properties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 fo:letter-spacing="-0.0111in" style:font-size-complex="12pt"/>
    </style:style>
    <style:style style:name="T118" style:parent-style-name="預設段落字型" style:family="text">
      <style:text-properties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11in" style:font-size-complex="12pt"/>
    </style:style>
    <style:style style:name="P133" style:parent-style-name="內文" style:family="paragraph">
      <style:paragraph-properties fo:margin-left="0.393in" fo:text-indent="-0.2083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right="-0.2277in"/>
      <style:text-properties style:font-name-asian="標楷體"/>
    </style:style>
    <style:style style:name="P143" style:parent-style-name="內文" style:family="paragraph">
      <style:paragraph-properties fo:margin-left="0.41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 fo:line-height="0.25in" fo:margin-left="0.4166in" fo:text-indent="-0.1666in">
        <style:tab-stops>
          <style:tab-stop style:type="left" style:position="5.5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</text:span><text:span text:style-name="T4">桃園市信用合作社存放款餘額</text:span><text:span text:style-name="T5"><text:s/></text:span></text:p>
      <text:p text:style-name="P6">一、發布及編製機關單位</text:p>
      <text:p text:style-name="P7"><text:span text:style-name="T8">＊發布機關、單位：</text:span><text:span text:style-name="T9">桃園市</text:span><text:span text:style-name="T10">政府</text:span><text:span text:style-name="T11">財政局會計室</text:span></text:p>
      <text:p text:style-name="P12"><text:span text:style-name="T13">＊編製單位：</text:span><text:span text:style-name="T14">桃園市</text:span><text:span text:style-name="T15">政府</text:span><text:span text:style-name="T16">財政局</text:span><text:span text:style-name="T17">金融菸酒</text:span><text:span text:style-name="T18">科</text:span></text:p>
      <text:p text:style-name="P19">＊聯絡電話：(03)3322101轉5532</text:p>
      <text:p text:style-name="P20">＊傳真：(03)3396256</text:p>
      <text:p text:style-name="P21">＊電子信箱：054019@mail.tycg.gov.tw</text:p>
      <text:p text:style-name="P22">二、發布形式</text:p>
      <text:p text:style-name="P23">＊口頭：</text:p>
      <text:p text:style-name="P24">( <text:s/>)記者會或說明會</text:p>
      <text:p text:style-name="P25">＊書面：</text:p>
      <text:p text:style-name="P26">( <text:s/>)新聞稿<text:s text:c="3"/>(<text:s/><text:s/>)報表<text:s text:c="3"/>( <text:s text:c="2"/>)書刊，刊名：<text:s/></text:p>
      <text:p text:style-name="P27">＊電子媒體：</text:p>
      <text:p text:style-name="P28"><text:span text:style-name="T29">(</text:span><text:span text:style-name="T30"><text:s text:c="3"/></text:span><text:span text:style-name="T31">)</text:span><text:span text:style-name="T32">線上書刊及資料庫</text:span><text:span text:style-name="T33">，網址：</text:span><text:s/></text:p>
      <text:p text:style-name="P34"><text:span text:style-name="T35">( <text:s text:c="2"/>)</text:span><text:span text:style-name="T36">磁片</text:span><text:span text:style-name="T37"><text:s text:c="3"/>( <text:s text:c="2"/>)</text:span><text:span text:style-name="T38">光碟片</text:span><text:span text:style-name="T39"><text:s text:c="2"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凡在</text:span><text:span text:style-name="T52">桃園市</text:span><text:span text:style-name="T53">轄區內信用合作社</text:span><text:span text:style-name="T54">之</text:span><text:span text:style-name="T55">總、分支機構均為統計對象</text:span><text:span text:style-name="T56">。</text:span></text:p>
      <text:p text:style-name="P57"><text:span text:style-name="T58">＊統計標準時間：</text:span><text:span text:style-name="T59">以每</text:span><text:span text:style-name="T60">年</text:span><text:span text:style-name="T61">12</text:span><text:span text:style-name="T62">月底之事實為準。</text:span></text:p>
      <text:p text:style-name="P63">＊統計項目定義：</text:p>
      <text:p text:style-name="P64"><text:span text:style-name="T65">（一）</text:span><text:span text:style-name="T66">活期存款：指存款人憑存摺</text:span><text:span text:style-name="T67">或支票</text:span><text:span text:style-name="T68">隨時提取之存款。</text:span></text:p>
      <text:p text:style-name="P69"><text:span text:style-name="T70">（二）</text:span><text:span text:style-name="T71">定期存款：指有一定時期之限制，存款人憑存單於到期時提取之存款。</text:span></text:p>
      <text:p text:style-name="P72"><text:span text:style-name="T73">（三）</text:span><text:span text:style-name="T74">儲蓄存款：指個人或非營利法人，以積蓄資金為目的，憑存摺或存單提取之存款。</text:span></text:p>
      <text:p text:style-name="P75"><text:span text:style-name="T76">（</text:span><text:span text:style-name="T77">四）</text:span><text:span text:style-name="T78">無擔保放款：指無須提供抵押品之放款。</text:span></text:p>
      <text:p text:style-name="P79"><text:span text:style-name="T80">（五）</text:span><text:span text:style-name="T81">擔保放款：指提供抵押品之放款。</text:span></text:p>
      <text:p text:style-name="P82">＊統計單位：新臺幣千元。</text:p>
      <text:p text:style-name="P83">＊統計分類：</text:p>
      <text:p text:style-name="P84"><text:span text:style-name="T85">（一）</text:span><text:span text:style-name="T86">縱項目：</text:span><text:span text:style-name="T87">按存款餘額及放款餘額分。</text:span></text:p>
      <text:p text:style-name="P88"><text:span text:style-name="T89">（二）</text:span><text:span text:style-name="T90">橫項目：</text:span><text:span text:style-name="T91">按社別分。</text:span></text:p>
      <text:p text:style-name="P92"><text:span text:style-name="T93">＊發布週期（指資料編製或產生之頻率，如月、季、年等）：</text:span><text:span text:style-name="T94">年</text:span><text:span text:style-name="T95">。</text:span></text:p>
      <text:p text:style-name="P96"><text:span text:style-name="T97">＊時效</text:span><text:span text:style-name="T98">（指統計標準時間至資料發布時間之間隔時間）</text:span><text:span text:style-name="T99">：</text:span><text:span text:style-name="T100">2</text:span><text:span text:style-name="T101">個</text:span><text:span text:style-name="T102">月</text:span><text:span text:style-name="T103">。</text:span></text:p>
      <text:p text:style-name="P104"><text:span text:style-name="T105">＊資料變革：</text:span><text:span text:style-name="T106">無</text:span><text:span text:style-name="T107">。</text:span></text:p>
      <text:p text:style-name="P108">四、公開資料發布訊息</text:p>
      <text:p text:style-name="P109"><text:span text:style-name="T110">＊</text:span><text:span text:style-name="T111">預告發布日期（含預告方式及週期）</text:span><text:span text:style-name="T112">：</text:span><text:span text:style-name="T113">於次年</text:span><text:span text:style-name="T114">2</text:span><text:span text:style-name="T115">月底</text:span><text:span text:style-name="T116"><text:s/></text:span><text:span text:style-name="T117">(</text:span><text:span text:style-name="T118">遇假日順延</text:span><text:span text:style-name="T119">)</text:span><text:span text:style-name="T120">公布於網際網路，</text:span><text:span text:style-name="T121">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首頁</text:span><text:span text:style-name="T125">/</text:span><text:span text:style-name="T126">政府資訊公開</text:span><text:span text:style-name="T127">/</text:span><text:span text:style-name="T128">統計資料</text:span><text:span text:style-name="T129">/</text:span><text:span text:style-name="T130">預告統計資料發布時間表」</text:span><text:soft-page-break/><text:span text:style-name="T131">項下查詢</text:span><text:span text:style-name="T132">。</text:span></text:p>
      <text:p text:style-name="P133"><text:span text:style-name="T134">＊</text:span><text:span text:style-name="T135">同步發送單位</text:span><text:span text:style-name="T136">（</text:span><text:span text:style-name="T137">說明資料發布時同步發送之單位或可同步查得該資料之網址</text:span><text:span text:style-name="T138">）</text:span><text:span text:style-name="T139">：</text:span><text:span text:style-name="T140">桃園市</text:span><text:span text:style-name="T141">政府主計處。</text:span></text:p>
      <text:p text:style-name="P142">五、資料品質</text:p>
      <text:p text:style-name="P143"><text:span text:style-name="T144">＊統計指標編製方法與資料來源說明：</text:span><text:span text:style-name="T145">依桃園</text:span><text:span text:style-name="T146">市各信用合作社存放款餘額表彙編</text:span><text:span text:style-name="T147">。</text:span></text:p>
      <text:p text:style-name="P148"><text:span text:style-name="T149">＊統計資料交叉查核及確保資料合理性之機制</text:span><text:span text:style-name="T150">（說明各項資料之相互關係及不同資料來源之相關統計差異性）：</text:span><text:span text:style-name="T151">由於均採電腦作業且有查核機制，以確保資料準確性。</text:span></text:p>
      <text:p text:style-name="P152">六、須注意及預定改變之事項（說明預定修正之資料、定義、統計方法等及其修正原因）：無。</text:p>
      <text:p text:style-name="P15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07:00Z</meta:creation-date>
    <dc:date>2020-11-17T10:07:00Z</dc:date>
    <meta:print-date>2015-12-18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