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line-height="0.25in" fo:margin-left="1.3027in" fo:text-indent="-0.9645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P38" style:parent-style-name="內文" style:family="paragraph">
      <style:paragraph-properties fo:line-height="0.25in" fo:margin-left="1.1645in" fo:text-indent="-0.8263in">
        <style:tab-stops/>
      </style:paragraph-properties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625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項目：</text:span><text:span text:style-name="T9">桃園市促進青年參與多元文化補助成果統計</text:span></text:p>
            <text:p text:style-name="P10"/>
            <text:p text:style-name="P11">一、發布及編製機關單位</text:p>
            <text:p text:style-name="P12">＊發布機關、單位：桃園市政府青年事務局會計室</text:p>
            <text:p text:style-name="P13"><text:span text:style-name="T14">＊編製單位：桃園市政府青年事務局綜合規劃科</text:span></text:p>
            <text:p text:style-name="P15">＊聯絡電話：（03)422-5205分機2006</text:p>
            <text:p text:style-name="P16">＊傳真：(03)422-5208</text:p>
            <text:p text:style-name="P17">＊電子信箱：10045931@mail.tycg.gov.tw</text:p>
            <text:p text:style-name="P18">二、發布形式</text:p>
            <text:p text:style-name="P19">＊口頭：</text:p>
            <text:p text:style-name="P20">（<text:s/>）記者會或說明會</text:p>
            <text:p text:style-name="P21">＊書面：</text:p>
            <text:p text:style-name="P22">（<text:s/>）新聞稿<text:s text:c="3"/>（<text:s/>）報表<text:s text:c="3"/>（<text:s/>）書刊，刊名：</text:p>
            <text:p text:style-name="P23">＊電子媒體：</text:p>
            <text:p text:style-name="P24">（<text:s/>）線上書刊及資料庫，網頁連結：</text:p>
            <text:p text:style-name="P25"><text:span text:style-name="T26">（</text:span><text:span text:style-name="T27"><text:s/></text:span><text:span text:style-name="T28">）磁片</text:span><text:span text:style-name="T29"><text:s text:c="3"/></text:span><text:span text:style-name="T30">（</text:span><text:span text:style-name="T31"><text:s/></text:span><text:span text:style-name="T32">）光碟片</text:span><text:span text:style-name="T33"><text:s text:c="3"/></text:span><text:span text:style-name="T34">（</text:span><text:span text:style-name="T35"></text:span><text:span text:style-name="T36"><text:s/></text:span><text:span text:style-name="T37">）其他</text:span></text:p>
            <text:p text:style-name="P38"><text:span text:style-name="T39">Open Document File (odf)、Portable Document Format (pdf)<text:s/></text:span><text:span text:style-name="T40">或Excel檔案</text:span></text:p>
            <text:p text:style-name="P41">三、資料範圍、週期及時效</text:p>
            <text:p text:style-name="P42">＊統計地區範圍及對象：依據「桃園市政府促進青年參與多元文化補助作業要點」補助之單位，均為統計對象。</text:p>
            <text:p text:style-name="P43">＊統計標準時間：以每年1月至12月之事實為準。</text:p>
            <text:p text:style-name="P44">＊統計項目定義：</text:p>
            <text:p text:style-name="P45">（一）人才培力：指辦理培力人才相關活動，如工作坊、課程等。</text:p>
            <text:p text:style-name="P46">（二）公開競技：指辦理競技比賽相關活動，如街舞比賽、餐飲競賽等。</text:p>
            <text:p text:style-name="P47">（三）公共展演：指辦理戲劇、音樂展等相關活動。</text:p>
            <text:p text:style-name="P48">（四）議題倡導：指辦理性平、環保等倡議活動。</text:p>
            <text:p text:style-name="P49">（五）學校：本市各高中職及大專院校。</text:p>
            <text:p text:style-name="P50">（六）民間團體：依法立案之本市各級人民團體及財團法人。</text:p>
            <text:p text:style-name="P51">（七）個人：設籍本市15歲以上35歲以下之個人。</text:p>
            <text:p text:style-name="P52">＊統計單位：件；元。</text:p>
            <text:p text:style-name="P53">＊統計分類：縱項目按學校、民間團體及個人分；橫項目按促進多元文化活動類別分。</text:p>
            <text:p text:style-name="P54">＊發布週期(指資料編製或產生之頻率，如月、季、年等)：年。</text:p>
            <text:p text:style-name="P55">＊時效(指統計標準時間至資料發布時間之間隔時間）：1個月又5天。</text:p>
            <text:p text:style-name="P56">＊資料變革：無。</text:p>
            <text:p text:style-name="P57">四、公開資料發布訊息</text:p>
            <text:p text:style-name="P58">＊預告發布日期(含預告方式及週期)：每年2月5日(遇假日順延)以報表、網際網路發布。</text:p>
            <text:soft-page-break/>
            <text:p text:style-name="P59">＊同步發送單位(說明資料發布時同步發送之單位或可同步查得該資料之網址)：桃園市政府主計處。</text:p>
            <text:p text:style-name="P60">五、資料品質</text:p>
            <text:p text:style-name="P61">＊統計指標編製方法與資料來源說明：由本局綜合規劃科依據「桃園市政府促進青年參與多元文化補助作業要點」所補助之成果資料編報。</text:p>
            <text:p text:style-name="P62">＊統計資料交叉查核及確保資料合理性之機制(說明各項資料之相互關係及不同資料來源之相關統計差異性)：總計欄為各細目加總。</text:p>
            <text:p text:style-name="P63">六、須注意及預定改變之事項(說明預定修正之資料、定義、統計方法等及其修正原因)：無。</text:p>
            <text:p text:style-name="P64">七、其他事項：無。</text:p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4T05:31:00Z</meta:creation-date>
    <dc:date>2023-11-14T05:31:00Z</dc:date>
    <meta:print-date>2023-11-14T05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