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margin-right="1.0298in" fo:text-indent="-1.6465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line-height="0.25in"/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超連結" style:family="text">
      <style:text-properties style:font-size-complex="12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3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/>
      <style:text-properties style:font-size-complex="12pt"/>
    </style:style>
    <style:style style:name="P35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T45" style:parent-style-name="預設段落字型" style:family="text">
      <style:text-properties style:letter-kerning="false" style:font-size-complex="12pt"/>
    </style:style>
    <style:style style:name="T46" style:parent-style-name="預設段落字型" style:family="text">
      <style:text-properties style:letter-kerning="false" style:font-size-complex="12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8" style:parent-style-name="內文" style:family="paragraph">
      <style:paragraph-properties fo:line-height="0.25in" fo:margin-left="2.0597in" fo:margin-right="-0.125in" fo:text-indent="-1.8631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line-height="0.25in" fo:margin-left="1.6069in" fo:margin-right="-0.125in" fo:text-indent="-1.4166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6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79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line-height="0.25in" fo:text-indent="0.0833in"/>
      <style:text-properties style:font-size-complex="12pt"/>
    </style:style>
    <style:style style:name="P96" style:parent-style-name="內文" style:family="paragraph">
      <style:paragraph-properties fo:text-align="justify" style:line-height-at-least="0in" fo:margin-left="0.6131in" fo:text-indent="-0.2784in">
        <style:tab-stops/>
      </style:paragraph-properties>
      <style:text-properties style:font-size-complex="12pt"/>
    </style:style>
    <style:style style:name="P97" style:parent-style-name="內文" style:family="paragraph">
      <style:paragraph-properties fo:text-align="justify" style:line-height-at-least="0in" fo:margin-left="0.6131in" fo:text-indent="-0.2784in">
        <style:tab-stops>
          <style:tab-stop style:type="left" style:position="1.168in"/>
        </style:tab-stops>
      </style:paragraph-properties>
      <style:text-properties style:font-size-complex="12pt"/>
    </style:style>
    <style:style style:name="P98" style:parent-style-name="內文" style:family="paragraph">
      <style:paragraph-properties fo:line-height="0.25in" fo:margin-left="0.3631in" fo:text-indent="-0.1118in">
        <style:tab-stops/>
      </style:paragraph-properties>
      <style:text-properties style:font-size-complex="12pt"/>
    </style:style>
    <style:style style:name="P99" style:parent-style-name="內文" style:family="paragraph">
      <style:paragraph-properties fo:line-height="0.25in" fo:margin-left="0.3631in" fo:text-indent="-0.1048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P104" style:parent-style-name="內文" style:family="paragraph">
      <style:paragraph-properties fo:line-height="0.25in" fo:margin-left="0.3631in" fo:text-indent="-0.1048in">
        <style:tab-stops/>
      </style:paragraph-properties>
      <style:text-properties style:font-size-complex="12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06" style:parent-style-name="內文" style:family="paragraph">
      <style:paragraph-properties fo:line-height="0.25in" fo:margin-left="0.3631in" fo:text-indent="-0.093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117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11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19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120" style:parent-style-name="內文" style:family="paragraph">
      <style:paragraph-properties fo:line-height="0.25in" fo:margin-left="0.3631in" fo:text-indent="-0.093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/></text:span><text:span text:style-name="T8">統計資料背景說明</text:span></text:p>
            <text:p text:style-name="P9"><text:span text:style-name="T10">資料種類：</text:span>其他運輸及倉儲統計</text:p>
            <text:p text:style-name="P11"><text:span text:style-name="T12">資料項</text:span>目：桃園市交通控制中心參訪人數</text:p>
            <text:p text:style-name="P13">一、發布及編製機關單位</text:p>
            <text:p text:style-name="P14">＊發布機關、單位：桃園市政府交通局會計室</text:p>
            <text:p text:style-name="P15"><text:span text:style-name="T16">＊編製單位：</text:span><text:span text:style-name="T17">桃園市政府交通局</text:span><text:span text:style-name="T18">交通工程</text:span><text:span text:style-name="T19">科</text:span></text:p>
            <text:p text:style-name="P20"><text:span text:style-name="T21">＊聯絡電話：</text:span><text:span text:style-name="T22">(03)3322101分機</text:span><text:span text:style-name="T23">6856</text:span></text:p>
            <text:p text:style-name="P24"><text:span text:style-name="T25">＊傳真：</text:span><text:span text:style-name="T26">(03)</text:span><text:s/><text:span text:style-name="T27">33</text:span><text:span text:style-name="T28">42104</text:span></text:p>
            <text:p text:style-name="P29"><text:span text:style-name="T30">＊電子信箱：</text:span><text:a xlink:href="mailto:10065948@mail.tycg.gov.tw" office:target-frame-name="_top" xlink:show="replace"><text:span text:style-name="T31">10065948@mail.tycg.gov.tw</text:span></text:a></text:p>
            <text:p text:style-name="P32">二、發布形式</text:p>
            <text:list text:style-name="LFO2" text:continue-numbering="true">
              <text:list-item>
                <text:p text:style-name="P33">口頭：</text:p>
              </text:list-item>
            </text:list>
            <text:p text:style-name="P34"><text:s text:c="5"/><text:s/>（ ）記者會或說明會</text:p>
            <text:list text:style-name="LFO1" text:continue-numbering="true">
              <text:list-item>
                <text:p text:style-name="P35">書面：</text:p>
              </text:list-item>
            </text:list>
            <text:p text:style-name="P36"><text:s text:c="2"/><text:s/>（<text:s/>）新聞稿<text:s text:c="3"/>（<text:s/>）報表 <text:s/>（ ）書刊，刊名：</text:p>
            <text:p text:style-name="P37">＊電子媒體：</text:p>
            <text:p text:style-name="P38">（<text:s/>）線上書刊及資料庫，網址：</text:p>
            <text:p text:style-name="P39">（<text:s/>）磁片<text:s text:c="3"/>（<text:s/>）光碟片<text:s text:c="2"/>（V）其他</text:p>
            <text:p text:style-name="P40"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      <text:p text:style-name="P47">三、資料範圍、週期及時效</text:p>
            <text:p text:style-name="P48"><text:span text:style-name="T49">＊統計地區範圍及對象：</text:span><text:span text:style-name="T50">凡</text:span><text:span text:style-name="T51">參訪</text:span><text:span text:style-name="T52">桃園市</text:span>交通控制中心之人數<text:span text:style-name="T53">為統計</text:span><text:span text:style-name="T54">範圍及</text:span><text:span text:style-name="T55">對象。</text:span></text:p>
            <text:p text:style-name="P56"><text:span text:style-name="T57">＊統計標準時間：</text:span><text:span text:style-name="T58">以每</text:span><text:span text:style-name="T59">年</text:span><text:span text:style-name="T60">1月1日</text:span><text:span text:style-name="T61">至12月</text:span><text:span text:style-name="T62">31日</text:span><text:span text:style-name="T63">之事實為準</text:span></text:p>
            <text:p text:style-name="P64">＊統計項目定義：</text:p>
            <text:p text:style-name="P65"><text:s/>(一)國內</text:p>
            <text:p text:style-name="P66"><text:span text:style-name="T67"><text:s text:c="5"/>1.</text:span><text:s/><text:span text:style-name="T68">府內機關：指桃園市政府的所屬機關名稱報名參訪。</text:span></text:p>
            <text:p text:style-name="P69"><text:span text:style-name="T70"><text:s text:c="5"/>2.</text:span><text:s/><text:span text:style-name="T71">府外機關：指桃園市政府以外的公家機關名稱報名參訪。</text:span></text:p>
            <text:p text:style-name="P72"><text:span text:style-name="T73"><text:s text:c="5"/>3.</text:span><text:s/><text:span text:style-name="T74">學校：指以學校名稱報名參訪。</text:span></text:p>
            <text:p text:style-name="P75"><text:span text:style-name="T76"><text:s text:c="5"/>4.</text:span><text:s/><text:span text:style-name="T77">民間機構：除上述以外之非政府機關皆屬民間機構。</text:span></text:p>
            <text:p text:style-name="P78"><text:s/>(二)國外</text:p>
            <text:p text:style-name="P79"><text:span text:style-name="T80"><text:s text:c="5"/>1.</text:span><text:s/><text:span text:style-name="T81">大陸地區：指以大陸地區（含香港）名稱報名參訪。</text:span></text:p>
            <text:p text:style-name="P82"><text:span text:style-name="T83"><text:s text:c="5"/>2.</text:span><text:s/><text:span text:style-name="T84">其他</text:span><text:span text:style-name="T85">：</text:span><text:span text:style-name="T86">指本國人及大陸地區以外之外國人名義報名參訪。</text:span></text:p>
            <text:p text:style-name="P87"><text:span text:style-name="T88"><text:s text:c="3"/></text:span><text:span text:style-name="T89">＊統計單位：</text:span><text:span text:style-name="T90">團</text:span><text:span text:style-name="T91">、</text:span><text:span text:style-name="T92">人</text:span><text:span text:style-name="T93">次</text:span><text:span text:style-name="T94">。</text:span></text:p>
            <text:p text:style-name="P95"><text:s text:c="2"/>＊統計分類：</text:p>
            <text:p text:style-name="P96">（一）縱項目按團數及參訪人數分。</text:p>
            <text:p text:style-name="P97">（二）橫項目按區域類別及參訪團體類別分。</text:p>
            <text:p text:style-name="P98">＊發布週期（指資料編製或產生之頻率，如月、季、年等）：年。</text:p>
            <text:p text:style-name="P99"><text:span text:style-name="T100">＊時效（指統計標準時間至資料發布時間之間隔時間）：</text:span><text:span text:style-name="T101"><text:s/></text:span><text:span text:style-name="T102">2個月又5日</text:span><text:span text:style-name="T103">。</text:span></text:p>
            <text:p text:style-name="P104"/>
            <text:soft-page-break/>
            <text:p text:style-name="P105">四、公開資料發布訊息</text:p>
            <text:p text:style-name="P106"><text:span text:style-name="T107">＊預告發布日期（含預告方式及週期）：</text:span><text:span text:style-name="T108">每</text:span><text:span text:style-name="T109">年</text:span><text:span text:style-name="T110">終了</text:span><text:span text:style-name="T111">2個月又5日</text:span><text:span text:style-name="T112">（遇例假日順延）</text:span><text:span text:style-name="T113">，</text:span><text:span text:style-name="T114">以報表、網際網路發布</text:span><text:span text:style-name="T115">。</text:span></text:p>
            <text:p text:style-name="P116">＊同步發送單位（說明資料發布時同步發送之單位或可同步查得該資料之網址）：桃園市</text:p>
            <text:p text:style-name="P117"><text:s/><text:s/>政府主計處</text:p>
            <text:p text:style-name="P118">五、資料品質</text:p>
            <text:p text:style-name="P119">＊統計指標編製方法與資料來源說明：由本局交通工程科依交通控制中心參訪人次資料編製。</text:p>
            <text:p text:style-name="P120"><text:span text:style-name="T121">＊統計資料交叉查核及確保資料合理性之機制：</text:span><text:span text:style-name="T122">總計項等於各分類項資料加總。</text:span></text:p>
            <text:p text:style-name="P123">六、須注意及預定改變之事項：無</text:p>
            <text:p text:style-name="P12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0-27T05:27:00Z</meta:creation-date>
    <dc:date>2023-10-27T05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