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6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8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9847in" fo:text-indent="-0.484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9847in" fo:text-indent="-0.484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2062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25in" fo:line-height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動關係統計</text:p>
            <text:p text:style-name="P7">資料項目：桃園市事業單位勞資關係制度現況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勞資關係</text:span><text:span text:style-name="T21">科</text:span></text:p>
            <text:p text:style-name="P22">＊聯絡電話：03-3322101轉6802、6803</text:p>
            <text:p text:style-name="P23">＊傳真：03-3328121</text:p>
            <text:p text:style-name="P24">＊電子信箱：10008486@mail.tycg.gov.tw</text:p>
            <text:p text:style-name="P25">二、發布形式</text:p>
            <text:list text:style-name="LFO6" text:continue-numbering="true">
              <text:list-item>
                <text:p text:style-name="P26">口頭：</text:p>
              </text:list-item>
            </text:list>
            <text:p text:style-name="P27">（ <text:s/>）記者會或說明會</text:p>
            <text:list text:style-name="LFO7" text:continue-numbering="true">
              <text:list-item>
                <text:p text:style-name="P28">書面：</text:p>
              </text:list-item>
            </text:list>
            <text:p text:style-name="P29">（ <text:s/>）新聞稿 <text:s text:c="2"/>（ <text:s/>）報表 <text:s text:c="4"/>（ <text:s/>）書刊，刊名：</text:p>
            <text:p text:style-name="P30">＊電子媒體：</text:p>
            <text:p text:style-name="P31">（ <text:s/>）線上書刊及資料庫，</text:p>
            <text:p text:style-name="P32"><text:span text:style-name="T33">網址：</text:span><text:span text:style-name="T34"><text:s/></text:span></text:p>
            <text:p text:style-name="P35">（ <text:s/>）磁片 <text:s text:c="4"/>（ <text:s/>）光碟片 <text:s text:c="3"/>（ˇ）其他</text:p>
            <text:p text:style-name="P36">Open Document File (odf)、Portable Document Format (pdf) 或Excel檔案</text:p>
            <text:p text:style-name="P37">三、資料範圍、週期及時效</text:p>
            <text:p text:style-name="P38">＊統計地區範圍及對象：凡在本市依工會法登記並取得登記證書之工會，及公、民營事業單位(不含經濟部加工出口區、科學園區)，均為統計對象。</text:p>
            <text:p text:style-name="P39">＊統計標準時間：以每年3、6、9、12月底之事實為準。</text:p>
            <text:p text:style-name="P40">＊統計項目定義：</text:p>
            <text:p text:style-name="P41">(一）團體協約：指雇主或有法人資格之雇主團體，與依工會法成立之工會，以約定勞動關係及相關事項為目的所簽訂之書面契約。</text:p>
            <text:p text:style-name="P42">（二）勞資會議：指依勞動基準法第83條規定，由勞資雙方同數代表組成之會議。</text:p>
            <text:p text:style-name="P43">＊統計單位：份、家。</text:p>
            <text:p text:style-name="P44">＊統計分類：按團體協約、勞資會議分類。</text:p>
            <text:p text:style-name="P45">＊發布週期（指資料編製或產生之頻率，如月、季、年等）：按季。</text:p>
            <text:p text:style-name="P46">＊時效（指統計標準時間至資料發布時間之間隔時間）：20日。</text:p>
            <text:p text:style-name="P47">＊資料變革：無。</text:p>
            <text:p text:style-name="P48">四、公開資料發布訊息</text:p>
            <text:p text:style-name="P49">＊預告發布日期（含預告方式及週期）：每季終了後20日(遇假日順延)以報表、網際網路發布。</text:p>
            <text:p text:style-name="P50"><text:span text:style-name="T51">＊同步發送單位（說明資料發布時同步發送之單位或可同步查得該資料之網址）：</text:span><text:span text:style-name="T52">勞動部</text:span><text:span text:style-name="T53">、</text:span><text:span text:style-name="T54">桃園市政府</text:span><text:span text:style-name="T55">主計處。</text:span></text:p>
            <text:soft-page-break/>
            <text:p text:style-name="P56">五、資料品質</text:p>
            <text:p text:style-name="P57">＊統計指標編製方法與資料來源說明：依據本市業管締結團體協約及勞資會議資料彙編。</text:p>
            <text:p text:style-name="P58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59">六、須注意及預定改變之事項（說明預定修正之資料、定義、統計方法等及其修正原因）：無。</text:p>
            <text:p text:style-name="P6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0:00Z</meta:creation-date>
    <dc:date>2023-01-17T06:10:00Z</dc:date>
    <meta:print-date>2022-09-26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