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justify" fo:line-height="0.3333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fo:line-height="0.3333in" fo:margin-left="0.6666in" fo:text-inden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text-align="justify" fo:line-height="0.3333in" fo:margin-left="0.6666in" fo:text-inden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333in" fo:margin-left="0.6666in" fo:text-inden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333in" fo:margin-left="0.6666in" fo:text-inden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3298i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3333in" fo:margin-left="0.4909in" fo:text-indent="-0.15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333in" fo:margin-left="0.4909in" fo:text-indent="-0.15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text-indent="0.3319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text-indent="0.54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333in" fo:text-indent="0.54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333in" fo:margin-left="1.6819in" fo:text-indent="-1.13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3333in" fo:margin-left="1.6819in" fo:text-indent="-1.137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333in" fo:text-indent="0.3319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333in" fo:text-indent="0.3319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333in" fo:text-indent="0.554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 fo:text-indent="0.5541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text-indent="0.3319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text-indent="0.3319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text-indent="0.3333in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pt" style:font-size-asian="1pt" style:font-size-complex="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333in" fo:margin-left="0.5243in" fo:text-indent="-0.19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3333in" fo:text-inden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客家事務統計</text:p>
      <text:p text:style-name="P3"><text:span text:style-name="T4">資料項目：</text:span><text:span text:style-name="T5">桃園市政府</text:span><text:span text:style-name="T6">客</text:span><text:span text:style-name="T7">家美食料理比賽參賽者概況</text:span></text:p>
      <text:p text:style-name="P8">一、發布及編製機關單位</text:p>
      <text:p text:style-name="P9">＊發布機關：桃園市政府客家事務局</text:p>
      <text:p text:style-name="P10">＊編製單位：桃園市政府客家事務局產業設施科</text:p>
      <text:p text:style-name="P11">＊聯絡電話：03-4096682分機6003</text:p>
      <text:p text:style-name="P12">＊傳真：03-4793537</text:p>
      <text:p text:style-name="P13">＊電子信箱：10054145@mail.tycg.gov.tw</text:p>
      <text:p text:style-name="P14">二、發布形式</text:p>
      <text:p text:style-name="P15">＊口頭：</text:p>
      <text:p text:style-name="P16">（<text:s/>）記者會或說明會</text:p>
      <text:p text:style-name="P17">＊書面：</text:p>
      <text:p text:style-name="P18">（<text:s/>）新聞稿<text:s/>（<text:s/>）報表<text:s/>（<text:s/>）書刊，刊名：</text:p>
      <text:p text:style-name="P19">＊電子媒體：</text:p>
      <text:p text:style-name="P20">（<text:s/>）線上書刊及資料庫，網址：</text:p>
      <text:p text:style-name="P21">（<text:s/>）磁片<text:s/>（<text:s/>）光碟片<text:s/>（V）其他</text:p>
      <text:p text:style-name="P22"><text:span text:style-name="T23">Open Document File (odf)</text:span><text:span text:style-name="T24">、</text:span><text:span text:style-name="T25">Portable Document Format (pdf)<text:s/></text:span><text:span text:style-name="T26">或</text:span><text:span text:style-name="T27">Excel</text:span><text:span text:style-name="T28">檔案。</text:span></text:p>
      <text:p text:style-name="P29">三、資料範圍、週期及時效</text:p>
      <text:p text:style-name="P30">＊統計地區範圍及對象：凡參加本局客家美食料理比賽參賽者為統計對象。</text:p>
      <text:p text:style-name="P31"><text:span text:style-name="T32">＊統計標準時間：</text:span><text:span text:style-name="T33">以每年</text:span><text:span text:style-name="T34">1</text:span><text:span text:style-name="T35">月</text:span><text:span text:style-name="T36">1</text:span><text:span text:style-name="T37">日至</text:span><text:span text:style-name="T38">12</text:span><text:span text:style-name="T39">月</text:span><text:span text:style-name="T40">31</text:span><text:span text:style-name="T41">日之事實為準。</text:span></text:p>
      <text:p text:style-name="P42">＊統計項目定義：</text:p>
      <text:p text:style-name="P43">(一)參賽人數：指參加本局客家美食料理比賽參賽者之人數。</text:p>
      <text:p text:style-name="P44">(二)隊數：指各組別參賽隊伍總數。</text:p>
      <text:p text:style-name="P45">(三)職業組：須為本市依法登記之人民團體，或中央立案且分會會址設於本市達六個月以上之民間團體協會組織。</text:p>
      <text:p text:style-name="P46">(四)社區組：須為本市具稅籍之合法營業餐廳，餐廳內有販售客家料理者為主要參賽對象。</text:p>
      <text:p text:style-name="P47">＊統計單位：隊；人。</text:p>
      <text:p text:style-name="P48">＊統計分類：</text:p>
      <text:p text:style-name="P49">(一)縱向依參賽隊數、參賽者性別分。</text:p>
      <text:p text:style-name="P50">(二)橫向依參賽組別分；各組別項下細分各年齡組別。</text:p>
      <text:soft-page-break/>
      <text:p text:style-name="P51">＊發布週期：年。</text:p>
      <text:p text:style-name="P52">＊時效：1個月。</text:p>
      <text:p text:style-name="P53">四、公開資料發布訊息</text:p>
      <text:p text:style-name="P54"><text:span text:style-name="T55">＊預告發布日期：</text:span><text:span text:style-name="T56">活動結束後</text:span><text:span text:style-name="T57">1</text:span><text:span text:style-name="T58">個月內</text:span><text:span text:style-name="T59">(</text:span><text:span text:style-name="T60">遇</text:span><text:span text:style-name="T61">例</text:span><text:span text:style-name="T62">假日順延</text:span><text:span text:style-name="T63">)</text:span><text:span text:style-name="T64">以網際網路發</text:span><text:span text:style-name="T65"><text:s text:c="2"/></text:span><text:span text:style-name="T66">布</text:span><text:span text:style-name="T67">。</text:span></text:p>
      <text:p text:style-name="P68">＊同步發送單位：桃園市政府主計處。</text:p>
      <text:p text:style-name="P69">五、資料品質</text:p>
      <text:p text:style-name="P70"><text:span text:style-name="T71">＊統計指標編製方法與資料來源說明</text:span><text:span text:style-name="T72">：</text:span><text:span text:style-name="T73">由本局</text:span><text:span text:style-name="T74">產業設施</text:span><text:span text:style-name="T75">科根據每年</text:span><text:span text:style-name="T76">客家美食料理比賽參賽者</text:span><text:span text:style-name="T77">之</text:span><text:span text:style-name="T78">統計</text:span><text:span text:style-name="T79">資料造報。</text:span></text:p>
      <text:p text:style-name="P80">＊統計資料交叉查核及確保資料合理性之機制：總計等於各分類項之和。</text:p>
      <text:p text:style-name="P81">六、須注意及預定改變之事項：無。</text:p>
      <text:p text:style-name="P82"><text:span text:style-name="T83">七、其他事項：</text:span><text:span text:style-name="T84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夢幻左手</meta:initial-creator>
    <dc:creator>公務統計科 桃園市政府主計處</dc:creator>
    <meta:creation-date>2024-01-11T06:45:00Z</meta:creation-date>
    <dc:date>2024-01-11T06:45:00Z</dc:date>
    <meta:print-date>2022-11-16T09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