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style style:name="TableColumn2" style:family="table-column">
      <style:table-column-properties style:column-width="7.2708in" style:use-optimal-column-width="false"/>
    </style:style>
    <style:style style:name="Table1" style:family="table" style:master-page-name="MP0">
      <style:table-properties style:width="7.2708in" fo:margin-left="-0.6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margin-top="0.25in" fo:line-height="0.25in"/>
      <style:text-properties fo:font-size="14pt" style:font-size-asian="14pt"/>
    </style:style>
    <style:style style:name="P24" style:parent-style-name="內文" style:list-style-name="LFO6" style:family="paragraph">
      <style:paragraph-properties fo:text-align="justify" fo:line-height="0.25in"/>
      <style:text-properties fo:font-size="14pt" style:font-size-asian="14pt"/>
    </style:style>
    <style:style style:name="P2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6" style:parent-style-name="內文" style:list-style-name="LFO7"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8" style:parent-style-name="內文" style:family="paragraph">
      <style:paragraph-properties fo:text-align="justify" fo:line-height="0.25in" fo:margin-left="0.2041in">
        <style:tab-stops/>
      </style:paragraph-properties>
      <style:text-properties fo:font-size="14pt" style:font-size-asian="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0" style:parent-style-name="內文" style:family="paragraph">
      <style:paragraph-properties fo:line-height="0.25in" fo:margin-left="1.6833in" fo:margin-right="-0.2277in" fo:text-indent="-0.6166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0pt" style:font-size-asian="10pt" style:font-size-complex="10pt"/>
    </style:style>
    <style:style style:name="P33"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4" style:parent-style-name="內文" style:family="paragraph">
      <style:paragraph-properties fo:text-align="justify" fo:line-height="0.25in" fo:margin-left="0.2041in" fo:text-indent="0.2291in">
        <style:tab-stops/>
      </style:paragraph-properties>
    </style:style>
    <style:style style:name="T35" style:parent-style-name="預設段落字型" style:family="text">
      <style:text-properties fo:color="#FF0000" fo:font-size="14pt" style:font-size-asian="14pt"/>
    </style:style>
    <style:style style:name="P36" style:parent-style-name="內文" style:family="paragraph">
      <style:paragraph-properties fo:text-align="justify" fo:margin-top="0.25in" fo:line-height="0.25in"/>
      <style:text-properties fo:font-size="14pt" style:font-size-asian="14pt"/>
    </style:style>
    <style:style style:name="P37"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8"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39" style:parent-style-name="內文" style:family="paragraph">
      <style:paragraph-properties fo:text-align="justify" fo:line-height="0.25in" fo:text-indent="0.1944in"/>
      <style:text-properties fo:font-size="14pt" style:font-size-asian="14pt"/>
    </style:style>
    <style:style style:name="P40"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4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3"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44" style:parent-style-name="內文" style:family="paragraph">
      <style:paragraph-properties fo:text-align="justify" fo:line-height="0.25in" fo:margin-left="0.7972in" fo:text-indent="-0.4152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style:font-name="新細明體" fo:font-size="14pt" style:font-size-asian="14pt" style:font-size-complex="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54" style:parent-style-name="內文" style:family="paragraph">
      <style:paragraph-properties fo:text-align="justify" fo:line-height="0.25in" fo:margin-left="0.9902in" fo:text-indent="-0.202in">
        <style:tab-stops/>
      </style:paragraph-properties>
      <style:text-properties fo:font-size="14pt" style:font-size-asian="14pt"/>
    </style:style>
    <style:style style:name="P55" style:parent-style-name="內文" style:family="paragraph">
      <style:paragraph-properties fo:text-align="justify" fo:line-height="0.25in" fo:margin-left="0.9902in" fo:text-indent="-0.202in">
        <style:tab-stops/>
      </style:paragraph-properties>
      <style:text-properties fo:font-size="14pt" style:font-size-asian="14pt"/>
    </style:style>
    <style:style style:name="P56"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57"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58"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59"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0"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4"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5"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6"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67"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8"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9"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0"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1"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2"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3" style:parent-style-name="內文" style:family="paragraph">
      <style:paragraph-properties fo:text-align="justify" fo:line-height="0.25in" fo:margin-left="1.0062in" fo:text-indent="-0.2159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6"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7" style:parent-style-name="內文" style:family="paragraph">
      <style:paragraph-properties fo:text-align="justify" fo:line-height="0.25in" fo:margin-left="0.7652in" fo:text-indent="-0.3833in">
        <style:tab-stops/>
      </style:paragraph-properties>
      <style:text-properties fo:font-size="14pt" style:font-size-asian="14pt"/>
    </style:style>
    <style:style style:name="P78" style:parent-style-name="內文" style:family="paragraph">
      <style:paragraph-properties fo:text-align="justify" fo:line-height="0.25in" fo:text-indent="0.1944in"/>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text-indent="0.1944in"/>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margin-top="0.25in" fo:line-height="0.25in"/>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line-height="0.25in" fo:margin-left="0.3888in" fo:text-indent="-0.2138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style:font-name="新細明體" fo:font-size="14pt" style:font-size-asian="14pt" style:font-size-complex="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margin-top="0.25in" fo:line-height="0.25in"/>
      <style:text-properties fo:font-size="14pt" style:font-size-asian="14pt"/>
    </style:style>
    <style:style style:name="P92" style:parent-style-name="內文" style:family="paragraph">
      <style:paragraph-properties fo:text-align="justify" fo:line-height="0.25in" fo:margin-left="0.5638in" fo:text-indent="-0.388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style:font-name="新細明體" fo:font-size="14pt" style:font-size-asian="14pt" style:font-size-complex="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8" style:parent-style-name="內文" style:family="paragraph">
      <style:paragraph-properties fo:text-align="justify" fo:line-height="0.25in" fo:margin-left="0.3694in" fo:text-indent="-0.0027in">
        <style:tab-stops>
          <style:tab-stop style:type="left" style:position="5.5472in"/>
        </style:tab-stops>
      </style:paragraph-properties>
    </style:style>
    <style:style style:name="T99" style:parent-style-name="預設段落字型" style:family="text">
      <style:text-properties fo:font-size="14pt" style:font-size-asian="14pt"/>
    </style:style>
    <style:style style:name="T100" style:parent-style-name="預設段落字型" style:family="text">
      <style:text-properties fo:letter-spacing="-0.0027in" fo:font-size="14pt" style:font-size-asian="14pt"/>
    </style:style>
    <style:style style:name="T101" style:parent-style-name="預設段落字型" style:family="text">
      <style:text-properties fo:letter-spacing="-0.0027in" fo:font-size="14pt" style:font-size-asian="14pt"/>
    </style:style>
    <style:style style:name="T102" style:parent-style-name="預設段落字型" style:family="text">
      <style:text-properties fo:letter-spacing="-0.0027in" fo:font-size="14pt" style:font-size-asian="14pt"/>
    </style:style>
    <style:style style:name="T103" style:parent-style-name="預設段落字型" style:family="text">
      <style:text-properties fo:letter-spacing="-0.0027in" fo:font-size="14pt" style:font-size-asian="14pt"/>
    </style:style>
    <style:style style:name="P104" style:parent-style-name="內文" style:family="paragraph">
      <style:paragraph-properties fo:text-align="justify" fo:line-height="0.25in" fo:margin-left="0.3694in" fo:text-indent="-0.0027in">
        <style:tab-stops>
          <style:tab-stop style:type="left" style:position="5.5472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letter-spacing="-0.0027in" fo:font-size="14pt" style:font-size-asian="14pt"/>
    </style:style>
    <style:style style:name="T107" style:parent-style-name="預設段落字型" style:family="text">
      <style:text-properties fo:letter-spacing="-0.0027in" fo:font-size="14pt" style:font-size-asian="14pt"/>
    </style:style>
    <style:style style:name="T108" style:parent-style-name="預設段落字型" style:family="text">
      <style:text-properties fo:letter-spacing="-0.0027in" fo:font-size="14pt" style:font-size-asian="14pt"/>
    </style:style>
    <style:style style:name="T109" style:parent-style-name="預設段落字型" style:family="text">
      <style:text-properties fo:letter-spacing="-0.0027in" fo:font-size="14pt" style:font-size-asian="14pt"/>
    </style:style>
    <style:style style:name="T110" style:parent-style-name="預設段落字型" style:family="text">
      <style:text-properties fo:letter-spacing="-0.0027in" fo:font-size="14pt" style:font-size-asian="14pt"/>
    </style:style>
    <style:style style:name="T111" style:parent-style-name="預設段落字型" style:family="text">
      <style:text-properties fo:font-size="14pt" style:font-size-asian="14pt"/>
    </style:style>
    <style:style style:name="P112"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113" style:parent-style-name="內文" style:family="paragraph">
      <style:paragraph-properties fo:text-align="justify" fo:margin-top="0.25in" fo:line-height="0.25in"/>
    </style:style>
    <style:style style:name="T114" style:parent-style-name="預設段落字型" style:family="text">
      <style:text-properties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font-size="14pt" style:font-size-asian="14pt"/>
    </style:style>
    <style:style style:name="P11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會保障統計</text:p>
            <text:p text:style-name="P7">資料項目：桃園市執行定額進用身心障礙者概況表</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身障就業科</text:span></text:p>
            <text:p text:style-name="P20">＊聯絡電話：03-3322101轉6814、6815</text:p>
            <text:p text:style-name="P21">＊傳真：03-3343573</text:p>
            <text:p text:style-name="P22">＊電子信箱：115065@mail.tycg.gov.tw</text:p>
            <text:p text:style-name="P23">二、發布形式</text:p>
            <text:list text:style-name="LFO6" text:continue-numbering="true">
              <text:list-item>
                <text:p text:style-name="P24">口頭：</text:p>
              </text:list-item>
            </text:list>
            <text:p text:style-name="P25">（ <text:s/>）記者會或說明會</text:p>
            <text:list text:style-name="LFO7" text:continue-numbering="true">
              <text:list-item>
                <text:p text:style-name="P26">書面：</text:p>
              </text:list-item>
            </text:list>
            <text:p text:style-name="P27">（ <text:s/>）新聞稿 <text:s text:c="2"/>（ <text:s/>）報表 <text:s text:c="4"/>（ <text:s/>）書刊，刊名：</text:p>
            <text:p text:style-name="P28">＊電子媒體：</text:p>
            <text:p text:style-name="P29">（ <text:s/>）線上書刊及資料庫，</text:p>
            <text:p text:style-name="P30"><text:span text:style-name="T31">網址：</text:span><text:span text:style-name="T32"><text:s/></text:span></text:p>
            <text:p text:style-name="P33">（ <text:s/>）磁片 <text:s text:c="4"/>（ <text:s/>）光碟片 <text:s text:c="3"/>（ˇ）其他</text:p>
            <text:p text:style-name="P34"><text:span text:style-name="T35">Open Document File (odf)、Portable Document Format (pdf) 或Excel檔案</text:span></text:p>
            <text:p text:style-name="P36">三、資料範圍、週期及時效</text:p>
            <text:p text:style-name="P37">＊統計地區範圍及對象：桃園市轄內符合身心障礙者權益保障法第38條規定執行之案件，均為統計對象。。</text:p>
            <text:p text:style-name="P38">＊統計標準時間：靜態資料以每月底之事實為準；動態資料以每月1日至月底之事實為準。</text:p>
            <text:p text:style-name="P39">＊統計項目定義：</text:p>
            <text:p text:style-name="P40">(一)義務機關(構)數：指各級政府機關、公立學校及公營事業機構員工總人數在34人以上者，私立學校、團體及民營事業機構員工總人數在67人以上者(以每月一日參加公勞保人數)之機關(構)數。</text:p>
            <text:p text:style-name="P41">1.超額：指義務機關(構)中，實際進用人數超過法定應進用人數之機關(構)數。</text:p>
            <text:p text:style-name="P42">2.足額：指義務機關(構)中，實際進用人數等於法定應進用人數之機關(構)數。</text:p>
            <text:p text:style-name="P43">3.不足額：指義務機關(構)中，實際進用人數未達法定應進用人數之機關(構)數。</text:p>
            <text:p text:style-name="P44"><text:span text:style-name="T45">(二)欠繳差額補助費機關</text:span><text:span text:style-name="T46">(</text:span><text:span text:style-name="T47">構</text:span><text:span text:style-name="T48">)</text:span><text:span text:style-name="T49">數：指應繳納差額補助費之義務機關(構)</text:span><text:span text:style-name="T50">中，未向</text:span><text:span text:style-name="T51">桃園市政府勞動局</text:span><text:span text:style-name="T52">設立之身心障礙者就業基金專戶，繳納差額補助費之機關(構)數。</text:span></text:p>
            <text:p text:style-name="P53">(三)進用人數：</text:p>
            <text:p text:style-name="P54">1.法定應進用人數：指義務機關(構)中，各級政府機關、公立學校及公營事<text:soft-page-break/>業機構員工總人數之3%及私立學校、團體及民營事業機構員工總人數之1%，為應進用具有工作能力之身心障礙者。</text:p>
            <text:p text:style-name="P55">2.實際進用人數：即實際進用身心障礙者之人數，以當月1日參加公勞保人數為準，但被裁減、資遣或退休而仍參加保險者不予計列。</text:p>
            <text:p text:style-name="P56">3.加權後進用人數：指義務機關(構)中，於當月1日參加公、勞保之身心障礙者人數，但因故未參加公、勞保經舉證認可有進用事實之身心障礙者，亦納入計算；進用重度以上身心障礙者，每進用1人以2人計。</text:p>
            <text:p text:style-name="P57">(四)累計差額補助費：<text:s/></text:p>
            <text:p text:style-name="P58">1.應繳納金額：指義務機關(構)中，實際進用人數未達法定應進用人數者，應於規定期限向本局設立之身心障礙者就業基金專戶繳納差額補助費，累計自開辦至當月應繳納金額。</text:p>
            <text:p text:style-name="P59">2.已繳納金額：指應繳納差額補助費之義務機關(構)中，向本局設立之身心障礙者就業基金專戶繳納之差額補助費，累計自開辦至當月已繳納金額。</text:p>
            <text:p text:style-name="P60">3.未繳納金額：指應繳納差額補助費之義務機關(構)中，未向本局設立之身心障礙者就業基金專戶繳納之差額補助費，累計自開辦至當月未繳納金額。</text:p>
            <text:p text:style-name="P61">4.溢繳金額：指應繳納差額補助費之義務機關(構)中，已向本局設立之身心障礙者就業基金專戶繳納之差額補助費，累計自開辦至當月誤為繳納金額。</text:p>
            <text:p text:style-name="P62">5.註銷金額：當義務機關(構)註銷相關之差額補助費時，累計自開辦至當月差額補助費註銷金額。</text:p>
            <text:p text:style-name="P63">(五)累計滯納金：</text:p>
            <text:p text:style-name="P64">1.應繳納金額：指義務機關(構)中，未依身心障礙者權益保障法第43條第2項規定定期繳納差額補助費者，應於規定期限向本局設立之身心障礙者就業基金專戶繳納滯納金，累計自開辦至當月應繳納金額。</text:p>
            <text:p text:style-name="P65">2.已繳納金額：指應繳納滯納金之義務機關(構)中，應向本局設立之身心障礙者就業基金專戶繳納滯納金，累計自開辦至當月已繳納金額。</text:p>
            <text:p text:style-name="P66">3.未繳納金額：指應繳納滯納金之義務機關(構)中，應向本局設立之身心障礙者就業基金專戶繳納滯納金，累計自開辦至當月仍尚未繳納金額。</text:p>
            <text:p text:style-name="P67">(六)身心障礙者就業基金專戶經費已運用數：指自開辦以來基金專戶經費累計運用數。</text:p>
            <text:p text:style-name="P68">(七)專戶餘額=指自開辦以來基金專戶累計收入總額扣除累計支出總額。</text:p>
            <text:p text:style-name="P69">(八)催繳執行情形：</text:p>
            <text:p text:style-name="P70">1.當月催繳家數：指應繳納差額補助費之義務機關(構)中，未向本局設立之身心障礙者就業基金專戶繳納之差額補助費，經本局於當月通知期限繳納之機關(構)家數。</text:p>
            <text:p text:style-name="P71">2.累計強制執行家數：指應繳納差額補助費之義務機關(構)中，未向本局設立之身心障礙者就業基金專戶繳納之差額補助費，經本局通知期限繳納後逾期未繳納，移送法院強制執行之機關(構)家數，累計自基金開辦至當月移送家數。</text:p>
            <text:p text:style-name="P72">3.累計強制執行所收金額：指應繳納差額補助費之義務機關(構)中，未向本局設立之身心障礙者就業基金專戶繳納之差額補助費，經通知期限繳納<text:soft-page-break/>後逾期仍未繳納，移送法院強制執行後所徵收金額，累計自基金開辦至當月徵收所得金額。</text:p>
            <text:p text:style-name="P73">4.取得債權憑證：指應繳納差額補助費之義務機關(構)中，未向本局設立之身心障礙者就業基金專戶繳納之差額補助費，經通知期限繳納後逾期仍未繳納，移送法院強制執行後所取得之債權憑證，截至當月所持有之張數及金額。</text:p>
            <text:p text:style-name="P74">＊統計單位：家、人、元、張。</text:p>
            <text:p text:style-name="P75">＊統計分類：</text:p>
            <text:p text:style-name="P76">(一)縱項目：按公、私立機關(構)分類。</text:p>
            <text:p text:style-name="P77">(二)橫項目：按義務機關（構）數、欠繳差額補助費機關構數、進用人數、累計差額補助費繳納數、累計滯納金、累計專戶利息收入、累計專戶其他收入、累計專戶已運用金額、專戶餘額及催繳執行情形等分類。</text:p>
            <text:p text:style-name="P78">＊發布週期（指資料編製或產生之頻率，如月、季、年等）：按月。</text:p>
            <text:p text:style-name="P79">＊時效（指統計標準時間至資料發布時間之間隔時間）：一個月又5日。</text:p>
            <text:p text:style-name="P80">＊資料變革：無。</text:p>
            <text:p text:style-name="P81"/>
            <text:p text:style-name="P82">四、公開資料發布訊息</text:p>
            <text:p text:style-name="P83">＊預告發布日期（含預告方式及週期）：每月終了次1個月又5日(遇假日順延)以公務統計報表發布。</text:p>
            <text:p text:style-name="P84"><text:span text:style-name="T85">＊同步發送單位（說明資料發布時同步發送之單位或可同步查得該資料之網址）：</text:span><text:span text:style-name="T86">勞動部</text:span><text:span text:style-name="T87">勞動力發展署</text:span><text:span text:style-name="T88">、</text:span><text:span text:style-name="T89">桃園市政府</text:span><text:span text:style-name="T90">主計處。</text:span></text:p>
            <text:p text:style-name="P91">五、資料品質</text:p>
            <text:p text:style-name="P92"><text:span text:style-name="T93">＊統計指標編製方法與資料來源說明：</text:span><text:span text:style-name="T94">由</text:span><text:span text:style-name="T95">桃園市政府勞動局</text:span><text:span text:style-name="T96">身障就業科彙編。</text:span></text:p>
            <text:p text:style-name="P97">＊統計資料交叉查核及確保資料合理性之機制（說明各項資料之相互關係及不同資料來源之相關統計差異性）：</text:p>
            <text:p text:style-name="P98"><text:span text:style-name="T99">(一)</text:span><text:span text:style-name="T100">總計項等於各分類</text:span><text:span text:style-name="T101">合計</text:span><text:span text:style-name="T102">項之加總</text:span><text:span text:style-name="T103">。</text:span></text:p>
            <text:p text:style-name="P104"><text:span text:style-name="T105">(二)</text:span><text:span text:style-name="T106">各分類</text:span><text:span text:style-name="T107">合計項等於</text:span><text:span text:style-name="T108">其</text:span><text:span text:style-name="T109">細</text:span><text:span text:style-name="T110">項之加總</text:span><text:span text:style-name="T111">。</text:span></text:p>
            <text:p text:style-name="P112">六、須注意及預定改變之事項（說明預定修正之資料、定義、統計方法等及其修正原因）：無。</text:p>
            <text:p text:style-name="P113"><text:span text:style-name="T114">七、其他事項：</text:span><text:span text:style-name="T115">無</text:span><text:span text:style-name="T116">。</text:span></text:p>
          </table: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4.127in" text:min-label-width="0.6666in"/>
      </text:list-level-style-number>
      <text:list-level-style-number text:level="2" style:num-suffix="、" style:num-format="甲, 乙, 丙, ...">
        <style:list-level-properties text:space-before="4.4604in" text:min-label-width="0.3333in"/>
      </text:list-level-style-number>
      <text:list-level-style-number text:level="3" style:num-suffix="." style:num-format="i">
        <style:list-level-properties fo:text-align="end" text:space-before="4.7937in" text:min-label-width="0.3333in"/>
      </text:list-level-style-number>
      <text:list-level-style-number text:level="4" style:num-suffix="." style:num-format="1">
        <style:list-level-properties text:space-before="5.127in" text:min-label-width="0.3333in"/>
      </text:list-level-style-number>
      <text:list-level-style-number text:level="5" style:num-suffix="、" style:num-format="甲, 乙, 丙, ...">
        <style:list-level-properties text:space-before="5.4604in" text:min-label-width="0.3333in"/>
      </text:list-level-style-number>
      <text:list-level-style-number text:level="6" style:num-suffix="." style:num-format="i">
        <style:list-level-properties fo:text-align="end" text:space-before="5.7937in" text:min-label-width="0.3333in"/>
      </text:list-level-style-number>
      <text:list-level-style-number text:level="7" style:num-suffix="." style:num-format="1">
        <style:list-level-properties text:space-before="6.127in" text:min-label-width="0.3333in"/>
      </text:list-level-style-number>
      <text:list-level-style-number text:level="8" style:num-suffix="、" style:num-format="甲, 乙, 丙, ...">
        <style:list-level-properties text:space-before="6.4604in" text:min-label-width="0.3333in"/>
      </text:list-level-style-number>
      <text:list-level-style-number text:level="9" style:num-suffix="." style:num-format="i">
        <style:list-level-properties fo:text-align="end" text:space-before="6.7937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9:00Z</meta:creation-date>
    <dc:date>2020-11-17T10:29:00Z</dc:date>
    <meta:print-date>2014-05-01T05:34:00Z</meta:print-date>
    <meta:template xlink:href="Normal.dotm" xlink:type="simple"/>
    <meta:editing-cycles>2</meta:editing-cycles>
    <meta:editing-duration>PT0S</meta:editing-duration>
    <meta:document-statistic meta:page-count="3" meta:paragraph-count="5" meta:word-count="383" meta:character-count="2567" meta:row-count="18" meta:non-whitespace-character-count="2189"/>
  </office:meta>
</office:document-meta>
</file>