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fo:text-align="center"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桃園市政府人民申請案件時效統計</text:p>
            <text:p text:style-name="P8">一、發布及編製機關單位</text:p>
            <text:p text:style-name="P9">＊發布機關、單位：桃園市政府研究發展考核委員會會計單位</text:p>
            <text:p text:style-name="P10"><text:span text:style-name="T11">＊編製單位：</text:span><text:span text:style-name="T12">桃園市政府研究發展考核委員會管制考核組</text:span></text:p>
            <text:p text:style-name="P13"><text:span text:style-name="T14">＊聯絡電話：</text:span><text:span text:style-name="T15">(03)3322101分機6910</text:span></text:p>
            <text:p text:style-name="P16">＊傳真：(03)3350888</text:p>
            <text:p text:style-name="P17"><text:span text:style-name="T18">＊電子信箱：</text:span><text:span text:style-name="T19">1</text:span><text:span text:style-name="T20">002</text:span><text:span text:style-name="T21">952</text:span><text:span text:style-name="T22">4</text:span><text:span text:style-name="T23">@mail</text:span><text:span text:style-name="T24">.tycg.gov.tw</text:span>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 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<text:s/>）報表 <text:s/>（ ）書刊，刊名：</text:p>
            <text:p text:style-name="P30">＊電子媒體：</text:p>
            <text:p text:style-name="P31">（<text:s/>）線上書刊及資料庫，網址：</text:p>
            <text:p text:style-name="P32">（<text:s/>）磁片<text:s text:c="3"/>（<text:s/>）光碟片<text:s text:c="2"/>（V）其他</text:p>
            <text:p text:style-name="P33">Open Document File(odf)、Portable Document Format(pdf)或Excel檔案</text:p>
            <text:p text:style-name="P34">三、資料範圍、週期及時效</text:p>
            <text:p text:style-name="P35">＊統計地區範圍及對象：本府所屬各一級機關收辦之人民申請案件。</text:p>
            <text:p text:style-name="P36">＊統計標準時間：以每年1月1日至年底所發生之事實為準。</text:p>
            <text:p text:style-name="P37">＊統計項目定義：</text:p>
            <text:p text:style-name="P38"><text:span text:style-name="T39"><text:s text:c="2"/></text:span><text:span text:style-name="T40">(一)</text:span><text:span text:style-name="T41">本月份新收件數：係每月1日起至月底之新增案件總數。</text:span></text:p>
            <text:p text:style-name="P42"><text:s text:c="2"/>(二)截至上月待辦案件數：截至上月底止仍未辦結而續於本月辦理案件數。</text:p>
            <text:p text:style-name="P43"><text:s text:c="2"/>(三)本月應辦案件數：係「本月份新收案件數」與「截至上月待辦案件數」之和。</text:p>
            <text:p text:style-name="P44"><text:s text:c="2"/>(四)依限辦結案件數：在各類目所規定之處理時限內辦結者均屬之。</text:p>
            <text:p text:style-name="P45"><text:s text:c="2"/>(五)逾限辦結案件數：超過各類目所規定之處理時限辦結者均屬之。</text:p>
            <text:p text:style-name="P46"><text:s text:c="2"/>(六)辦結案件總數：係「依限辦結案件數」與「逾限辦結案件數」之和。</text:p>
            <text:p text:style-name="P47"><text:s text:c="2"/>(七)待辦案件數：凡未辦理完成者均屬之，含未銷號者在內。其為「本月應辦案件數」 減「已辦結案件總數」；亦為未逾辦理期限待辦件數與已逾辦理期限待辦件數之和。</text:p>
            <text:p text:style-name="P48">＊統計單位：件、%。</text:p>
            <text:p text:style-name="P49">＊分類標準：橫項依「機關別」分；緃項依「應辦案件」、「已辦結案件」、「待辦案件」、「平均限辦日數」、「平均辦理天數」及「平均逾期天數」分。</text:p>
            <text:p text:style-name="P50">＊發布週期（指資料編製或產生之頻率，如月、季、年等）：月。</text:p>
            <text:p text:style-name="P51">＊時效（指統計標準時間至資料發布時間之間隔時間）：25日。</text:p>
            <text:p text:style-name="P52">＊資料變革：無。</text:p>
            <text:p text:style-name="P53">四、公開資料發布訊息</text:p>
            <text:p text:style-name="P54">＊預告發布日期（含預告方式及週期）：次月25日(遇假日順延)前以報表及網際<text:soft-page-break/>網路發布。</text:p>
            <text:p text:style-name="P55"/>
            <text:p text:style-name="P56">＊同步發送單位（說明資料發布時同步發送之單位或可同步查得該資料之網址）：桃園市政府主計處、桃園市政府研究發展考核委員會會計單位。</text:p>
            <text:p text:style-name="P57">五、資料品質</text:p>
            <text:p text:style-name="P58">＊統計指標編製方法與資料來源說明：依本會公文整合資訊系統產生之報表編製。</text:p>
            <text:p text:style-name="P59"><text:span text:style-name="T60">＊統計資料交叉查核及確保資料合理性之機制（說明各項資料之相互關係及不同資料來源之相關統計差異性）：</text:span><text:span text:style-name="T61">均採電腦作業且有查核機制，以確保資料準確性。</text:span></text:p>
            <text:p text:style-name="P62">六、須注意及預定改變之事項（說明預定修正之資料、定義、統計方法等及其修正原因）：無。</text:p>
            <text:p text:style-name="P63">七、其他事項：無。</text:p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fo:text-align="center"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21:00Z</meta:creation-date>
    <dc:date>2020-11-17T10:21:00Z</dc:date>
    <meta:print-date>2016-12-29T09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