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9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21315__20998__20301__32_4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1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6" style:family="table-cell" style:parent-style-name="_21315__20998__20301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21315__20998__20301__32_4" style:data-style-name="N5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52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九、人力資源" table:style-name="ta1" table:print-ranges="九、人力資源.A1:九、人力資源.N3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number-columns-repeated="16371" table:default-cell-style-name="ce5"/>
        <table:table-row table:style-name="ro1">
          <table:table-cell table:number-columns-repeated="16384"/>
        </table:table-row>
        <table:table-row table:style-name="ro2">
          <table:table-cell table:number-columns-repeated="13" table:style-name="ce4"/>
          <table:table-cell table:style-name="ce5">
            <draw:custom-shape svg:x="0in" svg:y="0in" svg:width="0.08333in" svg:height="0.2708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1" table:number-rows-spanned="4" table:style-name="ce82">
            <text:p>年別</text:p>
          </table:table-cell>
          <table:table-cell office:value-type="string" table:number-columns-spanned="12" table:number-rows-spanned="1" table:style-name="ce83">
            <text:p>九、人力資源重要指標</text:p>
          </table:table-cell>
          <table:covered-table-cell table:number-columns-repeated="11"/>
          <table:table-cell table:number-columns-repeated="16371" table:style-name="ce17"/>
        </table:table-row>
        <table:table-row table:style-name="ro3">
          <table:covered-table-cell/>
          <table:table-cell office:value-type="string" table:number-columns-spanned="1" table:number-rows-spanned="3" table:style-name="ce86">
            <text:p>15歲以上民間人口(千人)</text:p>
          </table:table-cell>
          <table:table-cell office:value-type="string" table:number-columns-spanned="5" table:number-rows-spanned="1" table:style-name="ce84">
            <text:p>勞動力 <text:s text:c="3"/>(千人)</text:p>
          </table:table-cell>
          <table:covered-table-cell table:number-columns-repeated="4"/>
          <table:table-cell office:value-type="string" table:number-columns-spanned="3" table:number-rows-spanned="2" table:style-name="ce84">
            <text:p>勞動力參與率</text:p>
            <text:p>(%)</text:p>
          </table:table-cell>
          <table:covered-table-cell table:number-columns-repeated="2"/>
          <table:table-cell office:value-type="string" table:number-columns-spanned="3" table:number-rows-spanned="2" table:style-name="ce85">
            <text:p>失業率</text:p>
            <text:p>(%)</text:p>
          </table:table-cell>
          <table:covered-table-cell table:number-columns-repeated="2"/>
          <table:table-cell table:number-columns-repeated="16371" table:style-name="ce1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7">
            <text:p>合計</text:p>
          </table:table-cell>
          <table:table-cell office:value-type="string" table:number-columns-spanned="2" table:number-rows-spanned="1" table:style-name="ce84">
            <text:p>就業者</text:p>
          </table:table-cell>
          <table:covered-table-cell/>
          <table:table-cell office:value-type="string" table:number-columns-spanned="2" table:number-rows-spanned="1" table:style-name="ce84">
            <text:p>失業者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18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1">
            <text:p>民國100年</text:p>
          </table:table-cell>
          <table:table-cell office:value-type="float" office:value="1626" table:style-name="ce21">
            <text:p>1,626</text:p>
          </table:table-cell>
          <table:table-cell office:value-type="float" office:value="965" table:style-name="ce1">
            <text:p>965</text:p>
          </table:table-cell>
          <table:table-cell office:value-type="float" office:value="512" table:style-name="ce22">
            <text:p>512</text:p>
          </table:table-cell>
          <table:table-cell office:value-type="float" office:value="410" table:style-name="ce22">
            <text:p>410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59.3" table:style-name="ce23">
            <text:p>59.3</text:p>
          </table:table-cell>
          <table:table-cell office:value-type="float" office:value="67" table:style-name="ce23">
            <text:p>67.0</text:p>
          </table:table-cell>
          <table:table-cell office:value-type="float" office:value="51.8" table:style-name="ce23">
            <text:p>51.8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4.2" table:style-name="ce24">
            <text:p>4.2</text:p>
          </table:table-cell>
          <table:table-cell table:number-columns-repeated="85" table:style-name="ce5"/>
          <table:table-cell office:value-type="float" office:value="95094418.06099999" table:style-name="ce5">
            <text:p>95094418.06</text:p>
          </table:table-cell>
          <table:table-cell office:value-type="float" office:value="16842768.326000001" table:style-name="ce5">
            <text:p>16842768.33</text:p>
          </table:table-cell>
          <table:table-cell office:value-type="float" office:value="34997411.976000004" table:style-name="ce5">
            <text:p>34997411.98</text:p>
          </table:table-cell>
          <table:table-cell office:value-type="float" office:value="20000091.802000001" table:style-name="ce5">
            <text:p>20000091.8</text:p>
          </table:table-cell>
          <table:table-cell office:value-type="float" office:value="6272211.0980000002" table:style-name="ce5">
            <text:p>6272211.098</text:p>
          </table:table-cell>
          <table:table-cell office:value-type="float" office:value="14298503.669" table:style-name="ce5">
            <text:p>14298503.67</text:p>
          </table:table-cell>
          <table:table-cell office:value-type="float" office:value="6445599.0109999999" table:style-name="ce5">
            <text:p>6445599.011</text:p>
          </table:table-cell>
          <table:table-cell office:value-type="float" office:value="1148783.2209999999" table:style-name="ce5">
            <text:p>1148783.221</text:p>
          </table:table-cell>
          <table:table-cell office:value-type="float" office:value="94576.092000000004" table:style-name="ce5">
            <text:p>94576.092</text:p>
          </table:table-cell>
          <table:table-cell office:value-type="float" office:value="1266683.9639999999" table:style-name="ce5">
            <text:p>1266683.964</text:p>
          </table:table-cell>
          <table:table-cell office:value-type="float" office:value="95094418.06099999" table:style-name="ce5">
            <text:p>95094418.06</text:p>
          </table:table-cell>
          <table:table-cell office:value-type="float" office:value="16842768.326000001" table:style-name="ce5">
            <text:p>16842768.33</text:p>
          </table:table-cell>
          <table:table-cell office:value-type="float" office:value="34997411.976000004" table:style-name="ce5">
            <text:p>34997411.98</text:p>
          </table:table-cell>
          <table:table-cell office:value-type="float" office:value="20000091.802000001" table:style-name="ce5">
            <text:p>20000091.8</text:p>
          </table:table-cell>
          <table:table-cell office:value-type="float" office:value="14298503.669" table:style-name="ce5">
            <text:p>14298503.67</text:p>
          </table:table-cell>
          <table:table-cell office:value-type="float" office:value="6445599.0109999999" table:style-name="ce5">
            <text:p>6445599.011</text:p>
          </table:table-cell>
          <table:table-cell office:value-type="float" office:value="1148783.2209999999" table:style-name="ce5">
            <text:p>1148783.221</text:p>
          </table:table-cell>
          <table:table-cell office:value-type="float" office:value="94576.092000000004" table:style-name="ce5">
            <text:p>94576.092</text:p>
          </table:table-cell>
          <table:table-cell office:value-type="float" office:value="1266683.9639999999" table:style-name="ce5">
            <text:p>1266683.964</text:p>
          </table:table-cell>
          <table:table-cell office:value-type="float" office:value="15000000" table:style-name="ce5">
            <text:p>15000000</text:p>
          </table:table-cell>
          <table:table-cell table:number-columns-repeated="16266"/>
        </table:table-row>
        <table:table-row table:style-name="ro4">
          <table:table-cell office:value-type="string" table:style-name="ce11">
            <text:p>民國101年</text:p>
          </table:table-cell>
          <table:table-cell office:value-type="float" office:value="1651" table:style-name="ce21">
            <text:p>1,651</text:p>
          </table:table-cell>
          <table:table-cell office:value-type="float" office:value="980" table:style-name="ce22">
            <text:p>980</text:p>
          </table:table-cell>
          <table:table-cell office:value-type="float" office:value="520" table:style-name="ce22">
            <text:p>520</text:p>
          </table:table-cell>
          <table:table-cell office:value-type="float" office:value="418" table:style-name="ce22">
            <text:p>418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59.4" table:style-name="ce23">
            <text:p>59.4</text:p>
          </table:table-cell>
          <table:table-cell office:value-type="float" office:value="67.099999999999994" table:style-name="ce23">
            <text:p>67.1</text:p>
          </table:table-cell>
          <table:table-cell office:value-type="float" office:value="51.8" table:style-name="ce20">
            <text:p>51.8</text:p>
          </table:table-cell>
          <table:table-cell office:value-type="float" office:value="4.3" table:style-name="ce23">
            <text:p>4.3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3.9" table:style-name="ce24">
            <text:p>3.9</text:p>
          </table:table-cell>
          <table:table-cell table:number-columns-repeated="85" table:style-name="ce5"/>
          <table:table-cell office:value-type="float" office:value="104296039.384" table:style-name="ce5">
            <text:p>104296039.4</text:p>
          </table:table-cell>
          <table:table-cell office:value-type="float" office:value="18719045.835000001" table:style-name="ce5">
            <text:p>18719045.84</text:p>
          </table:table-cell>
          <table:table-cell office:value-type="float" office:value="40745445.740999997" table:style-name="ce5">
            <text:p>40745445.74</text:p>
          </table:table-cell>
          <table:table-cell office:value-type="float" office:value="20975733.331999999" table:style-name="ce5">
            <text:p>20975733.33</text:p>
          </table:table-cell>
          <table:table-cell office:value-type="string" table:style-name="ce5">
            <text:p>已併入</text:p>
          </table:table-cell>
          <table:table-cell office:value-type="float" office:value="16261915.120999999" table:style-name="ce5">
            <text:p>16261915.12</text:p>
          </table:table-cell>
          <table:table-cell office:value-type="float" office:value="5612856.8660000004" table:style-name="ce5">
            <text:p>5612856.866</text:p>
          </table:table-cell>
          <table:table-cell office:value-type="float" office:value="523296.005" table:style-name="ce5">
            <text:p>523296.005</text:p>
          </table:table-cell>
          <table:table-cell office:value-type="float" office:value="128515.697" table:style-name="ce5">
            <text:p>128515.697</text:p>
          </table:table-cell>
          <table:table-cell office:value-type="float" office:value="1329230.787" table:style-name="ce5">
            <text:p>1329230.787</text:p>
          </table:table-cell>
          <table:table-cell office:value-type="float" office:value="104296039.384" table:style-name="ce5">
            <text:p>104296039.4</text:p>
          </table:table-cell>
          <table:table-cell office:value-type="float" office:value="18719045.835000001" table:style-name="ce5">
            <text:p>18719045.84</text:p>
          </table:table-cell>
          <table:table-cell office:value-type="float" office:value="40745445.740999997" table:style-name="ce5">
            <text:p>40745445.74</text:p>
          </table:table-cell>
          <table:table-cell office:value-type="float" office:value="20975733.331999999" table:style-name="ce5">
            <text:p>20975733.33</text:p>
          </table:table-cell>
          <table:table-cell office:value-type="float" office:value="16261915.120999999" table:style-name="ce5">
            <text:p>16261915.12</text:p>
          </table:table-cell>
          <table:table-cell office:value-type="float" office:value="5612856.8660000004" table:style-name="ce5">
            <text:p>5612856.866</text:p>
          </table:table-cell>
          <table:table-cell office:value-type="float" office:value="523296.005" table:style-name="ce5">
            <text:p>523296.005</text:p>
          </table:table-cell>
          <table:table-cell office:value-type="float" office:value="128515.697" table:style-name="ce5">
            <text:p>128515.697</text:p>
          </table:table-cell>
          <table:table-cell office:value-type="float" office:value="1329230.787" table:style-name="ce5">
            <text:p>1329230.787</text:p>
          </table:table-cell>
          <table:table-cell office:value-type="float" office:value="20000000" table:style-name="ce5">
            <text:p>20000000</text:p>
          </table:table-cell>
          <table:table-cell table:number-columns-repeated="16266"/>
        </table:table-row>
        <table:table-row table:style-name="ro4">
          <table:table-cell office:value-type="string" table:style-name="ce11">
            <text:p>民國102年</text:p>
          </table:table-cell>
          <table:table-cell office:value-type="float" office:value="1675" table:style-name="ce21">
            <text:p>1,675</text:p>
          </table:table-cell>
          <table:table-cell office:value-type="float" office:value="998" table:style-name="ce22">
            <text:p>998</text:p>
          </table:table-cell>
          <table:table-cell office:value-type="float" office:value="528" table:style-name="ce22">
            <text:p>528</text:p>
          </table:table-cell>
          <table:table-cell office:value-type="float" office:value="427" table:style-name="ce22">
            <text:p>427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59.6" table:style-name="ce23">
            <text:p>59.6</text:p>
          </table:table-cell>
          <table:table-cell office:value-type="float" office:value="67.5" table:style-name="ce23">
            <text:p>67.5</text:p>
          </table:table-cell>
          <table:table-cell office:value-type="float" office:value="51.9" table:style-name="ce23">
            <text:p>51.9</text:p>
          </table:table-cell>
          <table:table-cell office:value-type="float" office:value="4.3" table:style-name="ce23">
            <text:p>4.3</text:p>
          </table:table-cell>
          <table:table-cell office:value-type="float" office:value="4.8" table:style-name="ce23">
            <text:p>4.8</text:p>
          </table:table-cell>
          <table:table-cell office:value-type="float" office:value="3.6" table:style-name="ce24">
            <text:p>3.6</text:p>
          </table:table-cell>
          <table:table-cell table:number-columns-repeated="85" table:style-name="ce5"/>
          <table:table-cell office:value-type="float" office:value="109774873.316" table:style-name="ce5">
            <text:p>109774873.3</text:p>
          </table:table-cell>
          <table:table-cell office:value-type="float" office:value="18459347.756999999" table:style-name="ce5">
            <text:p>18459347.76</text:p>
          </table:table-cell>
          <table:table-cell office:value-type="float" office:value="43773768.987999998" table:style-name="ce5">
            <text:p>43773768.99</text:p>
          </table:table-cell>
          <table:table-cell office:value-type="float" office:value="23039595.491999999" table:style-name="ce5">
            <text:p>23039595.49</text:p>
          </table:table-cell>
          <table:table-cell office:value-type="string" table:style-name="ce5">
            <text:p>已併入</text:p>
          </table:table-cell>
          <table:table-cell office:value-type="float" office:value="16058627.001" table:style-name="ce5">
            <text:p>16058627</text:p>
          </table:table-cell>
          <table:table-cell office:value-type="float" office:value="6376514.3310000002" table:style-name="ce5">
            <text:p>6376514.331</text:p>
          </table:table-cell>
          <table:table-cell office:value-type="float" office:value="716497.94900000002" table:style-name="ce5">
            <text:p>716497.949</text:p>
          </table:table-cell>
          <table:table-cell office:value-type="float" office:value="153645" table:style-name="ce5">
            <text:p>153645</text:p>
          </table:table-cell>
          <table:table-cell office:value-type="float" office:value="1196876.798" table:style-name="ce5">
            <text:p>1196876.798</text:p>
          </table:table-cell>
          <table:table-cell office:value-type="float" office:value="109774873.316" table:style-name="ce5">
            <text:p>109774873.3</text:p>
          </table:table-cell>
          <table:table-cell office:value-type="float" office:value="18459347.756999999" table:style-name="ce5">
            <text:p>18459347.76</text:p>
          </table:table-cell>
          <table:table-cell office:value-type="float" office:value="43773768.987999998" table:style-name="ce5">
            <text:p>43773768.99</text:p>
          </table:table-cell>
          <table:table-cell office:value-type="float" office:value="23039595.491999999" table:style-name="ce5">
            <text:p>23039595.49</text:p>
          </table:table-cell>
          <table:table-cell office:value-type="float" office:value="16058627.001" table:style-name="ce5">
            <text:p>16058627</text:p>
          </table:table-cell>
          <table:table-cell office:value-type="float" office:value="6376514.3310000002" table:style-name="ce5">
            <text:p>6376514.331</text:p>
          </table:table-cell>
          <table:table-cell office:value-type="float" office:value="716497.94900000002" table:style-name="ce5">
            <text:p>716497.949</text:p>
          </table:table-cell>
          <table:table-cell office:value-type="float" office:value="153645" table:style-name="ce5">
            <text:p>153645</text:p>
          </table:table-cell>
          <table:table-cell office:value-type="float" office:value="1196876.798" table:style-name="ce5">
            <text:p>1196876.798</text:p>
          </table:table-cell>
          <table:table-cell office:value-type="float" office:value="20000000" table:style-name="ce5">
            <text:p>20000000</text:p>
          </table:table-cell>
          <table:table-cell table:number-columns-repeated="16266"/>
        </table:table-row>
        <table:table-row table:style-name="ro4">
          <table:table-cell office:value-type="string" table:style-name="ce11">
            <text:p>民國103年</text:p>
          </table:table-cell>
          <table:table-cell office:value-type="float" office:value="1697" table:style-name="ce21">
            <text:p>1,697</text:p>
          </table:table-cell>
          <table:table-cell office:value-type="float" office:value="1017" table:style-name="ce22">
            <text:p>1,017</text:p>
          </table:table-cell>
          <table:table-cell office:value-type="float" office:value="541" table:style-name="ce22">
            <text:p>541</text:p>
          </table:table-cell>
          <table:table-cell office:value-type="float" office:value="435" table:style-name="ce22">
            <text:p>435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59.9" table:style-name="ce23">
            <text:p>59.9</text:p>
          </table:table-cell>
          <table:table-cell office:value-type="float" office:value="67.900000000000006" table:style-name="ce23">
            <text:p>67.9</text:p>
          </table:table-cell>
          <table:table-cell office:value-type="float" office:value="52.1" table:style-name="ce23">
            <text:p>52.1</text:p>
          </table:table-cell>
          <table:table-cell office:value-type="float" office:value="4" table:style-name="ce23">
            <text:p>4.0</text:p>
          </table:table-cell>
          <table:table-cell office:value-type="float" office:value="4.5" table:style-name="ce23">
            <text:p>4.5</text:p>
          </table:table-cell>
          <table:table-cell office:value-type="float" office:value="3.4" table:style-name="ce24">
            <text:p>3.4</text:p>
          </table:table-cell>
          <table:table-cell table:number-columns-repeated="85" table:style-name="ce5"/>
          <table:table-cell office:value-type="float" office:value="117019711.90300001" table:style-name="ce5">
            <text:p>117019711.9</text:p>
          </table:table-cell>
          <table:table-cell office:value-type="float" office:value="19942120.737" table:style-name="ce5">
            <text:p>19942120.74</text:p>
          </table:table-cell>
          <table:table-cell office:value-type="float" office:value="47050277.391000003" table:style-name="ce5">
            <text:p>47050277.39</text:p>
          </table:table-cell>
          <table:table-cell office:value-type="float" office:value="21529346.484999999" table:style-name="ce5">
            <text:p>21529346.49</text:p>
          </table:table-cell>
          <table:table-cell office:value-type="string" table:style-name="ce5">
            <text:p>已併入</text:p>
          </table:table-cell>
          <table:table-cell office:value-type="float" office:value="19501056.043000001" table:style-name="ce5">
            <text:p>19501056.04</text:p>
          </table:table-cell>
          <table:table-cell office:value-type="float" office:value="6890288.0990000004" table:style-name="ce5">
            <text:p>6890288.099</text:p>
          </table:table-cell>
          <table:table-cell office:value-type="float" office:value="665426.76399999997" table:style-name="ce5">
            <text:p>665426.764</text:p>
          </table:table-cell>
          <table:table-cell office:value-type="float" office:value="262493.95500000002" table:style-name="ce5">
            <text:p>262493.955</text:p>
          </table:table-cell>
          <table:table-cell office:value-type="float" office:value="1178702.429" table:style-name="ce5">
            <text:p>1178702.429</text:p>
          </table:table-cell>
          <table:table-cell office:value-type="float" office:value="117019711.90300001" table:style-name="ce5">
            <text:p>117019711.9</text:p>
          </table:table-cell>
          <table:table-cell office:value-type="float" office:value="19942120.737" table:style-name="ce5">
            <text:p>19942120.74</text:p>
          </table:table-cell>
          <table:table-cell office:value-type="float" office:value="47050277.391000003" table:style-name="ce5">
            <text:p>47050277.39</text:p>
          </table:table-cell>
          <table:table-cell office:value-type="float" office:value="21529346.484999999" table:style-name="ce5">
            <text:p>21529346.49</text:p>
          </table:table-cell>
          <table:table-cell office:value-type="float" office:value="19501056.043000001" table:style-name="ce5">
            <text:p>19501056.04</text:p>
          </table:table-cell>
          <table:table-cell office:value-type="float" office:value="6890288.0990000004" table:style-name="ce5">
            <text:p>6890288.099</text:p>
          </table:table-cell>
          <table:table-cell office:value-type="float" office:value="665426.76399999997" table:style-name="ce5">
            <text:p>665426.764</text:p>
          </table:table-cell>
          <table:table-cell office:value-type="float" office:value="262493.95500000002" table:style-name="ce5">
            <text:p>262493.955</text:p>
          </table:table-cell>
          <table:table-cell office:value-type="float" office:value="1178702.429" table:style-name="ce5">
            <text:p>1178702.429</text:p>
          </table:table-cell>
          <table:table-cell office:value-type="float" office:value="40000000" table:style-name="ce5">
            <text:p>40000000</text:p>
          </table:table-cell>
          <table:table-cell table:number-columns-repeated="16266"/>
        </table:table-row>
        <table:table-row table:style-name="ro4">
          <table:table-cell office:value-type="string" table:style-name="ce11">
            <text:p>民國104年</text:p>
          </table:table-cell>
          <table:table-cell office:value-type="float" office:value="1735" table:style-name="ce21">
            <text:p>1,735</text:p>
          </table:table-cell>
          <table:table-cell office:value-type="float" office:value="1035" table:style-name="ce22">
            <text:p>1,035</text:p>
          </table:table-cell>
          <table:table-cell office:value-type="float" office:value="549" table:style-name="ce22">
            <text:p>549</text:p>
          </table:table-cell>
          <table:table-cell office:value-type="float" office:value="446" table:style-name="ce22">
            <text:p>446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59.6" table:style-name="ce23">
            <text:p>59.6</text:p>
          </table:table-cell>
          <table:table-cell office:value-type="float" office:value="67.3" table:style-name="ce23">
            <text:p>67.3</text:p>
          </table:table-cell>
          <table:table-cell office:value-type="float" office:value="52.2" table:style-name="ce23">
            <text:p>52.2</text:p>
          </table:table-cell>
          <table:table-cell office:value-type="float" office:value="3.9" table:style-name="ce23">
            <text:p>3.9</text:p>
          </table:table-cell>
          <table:table-cell office:value-type="float" office:value="4.3" table:style-name="ce23">
            <text:p>4.3</text:p>
          </table:table-cell>
          <table:table-cell office:value-type="float" office:value="3.3" table:style-name="ce24">
            <text:p>3.3</text:p>
          </table:table-cell>
          <table:table-cell table:number-columns-repeated="85" table:style-name="ce5"/>
          <table:table-cell office:value-type="float" office:value="6336381.7970000003" table:style-name="ce5">
            <text:p>6336381.797</text:p>
          </table:table-cell>
          <table:table-cell office:value-type="float" office:value="1344435.1129999999" table:style-name="ce5">
            <text:p>1344435.113</text:p>
          </table:table-cell>
          <table:table-cell office:value-type="float" office:value="1434789.801" table:style-name="ce5">
            <text:p>1434789.801</text:p>
          </table:table-cell>
          <table:table-cell office:value-type="float" office:value="1737511.4669999999" table:style-name="ce5">
            <text:p>1737511.467</text:p>
          </table:table-cell>
          <table:table-cell office:value-type="float" office:value="547201.35499999998" table:style-name="ce5">
            <text:p>547201.355</text:p>
          </table:table-cell>
          <table:table-cell office:value-type="float" office:value="1183852.9939999999" table:style-name="ce5">
            <text:p>1183852.994</text:p>
          </table:table-cell>
          <table:table-cell office:value-type="float" office:value="345977.06099999999" table:style-name="ce5">
            <text:p>345977.061</text:p>
          </table:table-cell>
          <table:table-cell office:value-type="float" office:value="11674.945" table:style-name="ce5">
            <text:p>11674.945</text:p>
          </table:table-cell>
          <table:table-cell office:value-type="float" office:value="7036.0159999999996" table:style-name="ce5">
            <text:p>7036.016</text:p>
          </table:table-cell>
          <table:table-cell office:value-type="float" office:value="271104.40000000002" table:style-name="ce5">
            <text:p>271104.4</text:p>
          </table:table-cell>
          <table:table-cell office:value-type="float" office:value="6336381.7970000003" table:style-name="ce5">
            <text:p>6336381.797</text:p>
          </table:table-cell>
          <table:table-cell office:value-type="float" office:value="1344435.1129999999" table:style-name="ce5">
            <text:p>1344435.113</text:p>
          </table:table-cell>
          <table:table-cell office:value-type="float" office:value="1434789.801" table:style-name="ce5">
            <text:p>1434789.801</text:p>
          </table:table-cell>
          <table:table-cell office:value-type="float" office:value="1737511.4669999999" table:style-name="ce5">
            <text:p>1737511.467</text:p>
          </table:table-cell>
          <table:table-cell office:value-type="float" office:value="1183852.9939999999" table:style-name="ce5">
            <text:p>1183852.994</text:p>
          </table:table-cell>
          <table:table-cell office:value-type="float" office:value="345977.06099999999" table:style-name="ce5">
            <text:p>345977.061</text:p>
          </table:table-cell>
          <table:table-cell office:value-type="float" office:value="11674.945" table:style-name="ce5">
            <text:p>11674.945</text:p>
          </table:table-cell>
          <table:table-cell office:value-type="float" office:value="7036.0159999999996" table:style-name="ce5">
            <text:p>7036.016</text:p>
          </table:table-cell>
          <table:table-cell office:value-type="float" office:value="271104.40000000002" table:style-name="ce5">
            <text:p>271104.4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4">
          <table:table-cell office:value-type="string" table:style-name="ce11">
            <text:p>民國105年</text:p>
          </table:table-cell>
          <table:table-cell office:value-type="float" office:value="1774" table:style-name="ce21">
            <text:p>1,774</text:p>
          </table:table-cell>
          <table:table-cell office:value-type="float" office:value="1055" table:style-name="ce22">
            <text:p>1,055</text:p>
          </table:table-cell>
          <table:table-cell office:value-type="float" office:value="558" table:style-name="ce22">
            <text:p>558</text:p>
          </table:table-cell>
          <table:table-cell office:value-type="float" office:value="454" table:style-name="ce22">
            <text:p>454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59.5" table:style-name="ce23">
            <text:p>59.5</text:p>
          </table:table-cell>
          <table:table-cell office:value-type="float" office:value="67.3" table:style-name="ce23">
            <text:p>67.3</text:p>
          </table:table-cell>
          <table:table-cell office:value-type="float" office:value="52" table:style-name="ce23">
            <text:p>52.0</text:p>
          </table:table-cell>
          <table:table-cell office:value-type="float" office:value="4" table:style-name="ce23">
            <text:p>4.0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3.6" table:style-name="ce24">
            <text:p>3.6</text:p>
          </table:table-cell>
          <table:table-cell table:number-columns-repeated="85" table:style-name="ce5"/>
          <table:table-cell office:value-type="float" office:value="13399194.630000001" table:style-name="ce5">
            <text:p>13399194.63</text:p>
          </table:table-cell>
          <table:table-cell office:value-type="float" office:value="1577211.7220000001" table:style-name="ce5">
            <text:p>1577211.722</text:p>
          </table:table-cell>
          <table:table-cell office:value-type="float" office:value="9067521.7789999992" table:style-name="ce5">
            <text:p>9067521.779</text:p>
          </table:table-cell>
          <table:table-cell office:value-type="float" office:value="886032.728" table:style-name="ce5">
            <text:p>886032.728</text:p>
          </table:table-cell>
          <table:table-cell office:value-type="float" office:value="529452.48600000003" table:style-name="ce5">
            <text:p>529452.486</text:p>
          </table:table-cell>
          <table:table-cell office:value-type="float" office:value="1181274.8870000001" table:style-name="ce5">
            <text:p>1181274.887</text:p>
          </table:table-cell>
          <table:table-cell office:value-type="float" office:value="539977.24800000002" table:style-name="ce5">
            <text:p>539977.248</text:p>
          </table:table-cell>
          <table:table-cell office:value-type="float" office:value="15951.593000000001" table:style-name="ce5">
            <text:p>15951.593</text:p>
          </table:table-cell>
          <table:table-cell office:value-type="float" office:value="55364.999000000003" table:style-name="ce5">
            <text:p>55364.999</text:p>
          </table:table-cell>
          <table:table-cell office:value-type="float" office:value="75859.673999999999" table:style-name="ce5">
            <text:p>75859.674</text:p>
          </table:table-cell>
          <table:table-cell office:value-type="float" office:value="13399194.630000001" table:style-name="ce5">
            <text:p>13399194.63</text:p>
          </table:table-cell>
          <table:table-cell office:value-type="float" office:value="1577211.7220000001" table:style-name="ce5">
            <text:p>1577211.722</text:p>
          </table:table-cell>
          <table:table-cell office:value-type="float" office:value="9067521.7789999992" table:style-name="ce5">
            <text:p>9067521.779</text:p>
          </table:table-cell>
          <table:table-cell office:value-type="float" office:value="886032.728" table:style-name="ce5">
            <text:p>886032.728</text:p>
          </table:table-cell>
          <table:table-cell office:value-type="float" office:value="1181274.8870000001" table:style-name="ce5">
            <text:p>1181274.887</text:p>
          </table:table-cell>
          <table:table-cell office:value-type="float" office:value="539977.24800000002" table:style-name="ce5">
            <text:p>539977.248</text:p>
          </table:table-cell>
          <table:table-cell office:value-type="float" office:value="15951.593000000001" table:style-name="ce5">
            <text:p>15951.593</text:p>
          </table:table-cell>
          <table:table-cell office:value-type="float" office:value="55364.999000000003" table:style-name="ce5">
            <text:p>55364.999</text:p>
          </table:table-cell>
          <table:table-cell office:value-type="float" office:value="75859.673999999999" table:style-name="ce5">
            <text:p>75859.674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4">
          <table:table-cell office:value-type="string" table:style-name="ce11">
            <text:p>民國106年</text:p>
          </table:table-cell>
          <table:table-cell office:value-type="float" office:value="1812" table:style-name="ce21">
            <text:p>1,812</text:p>
          </table:table-cell>
          <table:table-cell office:value-type="float" office:value="1062" table:style-name="ce22">
            <text:p>1,062</text:p>
          </table:table-cell>
          <table:table-cell office:value-type="float" office:value="562" table:style-name="ce22">
            <text:p>562</text:p>
          </table:table-cell>
          <table:table-cell office:value-type="float" office:value="459" table:style-name="ce22">
            <text:p>459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58.6" table:style-name="ce23">
            <text:p>58.6</text:p>
          </table:table-cell>
          <table:table-cell office:value-type="float" office:value="66.3" table:style-name="ce23">
            <text:p>66.3</text:p>
          </table:table-cell>
          <table:table-cell office:value-type="float" office:value="51.2" table:style-name="ce23">
            <text:p>51.2</text:p>
          </table:table-cell>
          <table:table-cell office:value-type="float" office:value="3.9" table:style-name="ce23">
            <text:p>3.9</text:p>
          </table:table-cell>
          <table:table-cell office:value-type="float" office:value="4.2" table:style-name="ce23">
            <text:p>4.2</text:p>
          </table:table-cell>
          <table:table-cell office:value-type="float" office:value="3.4" table:style-name="ce24">
            <text:p>3.4</text:p>
          </table:table-cell>
          <table:table-cell table:number-columns-repeated="85" table:style-name="ce5"/>
          <table:table-cell office:value-type="float" office:value="5773579.1720000003" table:style-name="ce5">
            <text:p>5773579.172</text:p>
          </table:table-cell>
          <table:table-cell office:value-type="float" office:value="1343917.379" table:style-name="ce5">
            <text:p>1343917.379</text:p>
          </table:table-cell>
          <table:table-cell office:value-type="float" office:value="915272.85400000005" table:style-name="ce5">
            <text:p>915272.854</text:p>
          </table:table-cell>
          <table:table-cell office:value-type="float" office:value="1235602.0430000001" table:style-name="ce5">
            <text:p>1235602.043</text:p>
          </table:table-cell>
          <table:table-cell office:value-type="float" office:value="524444.92700000003" table:style-name="ce5">
            <text:p>524444.927</text:p>
          </table:table-cell>
          <table:table-cell office:value-type="float" office:value="1799791.2069999999" table:style-name="ce5">
            <text:p>1799791.207</text:p>
          </table:table-cell>
          <table:table-cell office:value-type="float" office:value="382972.36499999999" table:style-name="ce5">
            <text:p>382972.365</text:p>
          </table:table-cell>
          <table:table-cell office:value-type="float" office:value="13740.437" table:style-name="ce5">
            <text:p>13740.437</text:p>
          </table:table-cell>
          <table:table-cell office:value-type="float" office:value="8890.6039999999994" table:style-name="ce5">
            <text:p>8890.604</text:p>
          </table:table-cell>
          <table:table-cell office:value-type="float" office:value="73392.282999999996" table:style-name="ce5">
            <text:p>73392.283</text:p>
          </table:table-cell>
          <table:table-cell office:value-type="float" office:value="5773579.1720000003" table:style-name="ce5">
            <text:p>5773579.172</text:p>
          </table:table-cell>
          <table:table-cell office:value-type="float" office:value="1343917.379" table:style-name="ce5">
            <text:p>1343917.379</text:p>
          </table:table-cell>
          <table:table-cell office:value-type="float" office:value="915272.85400000005" table:style-name="ce5">
            <text:p>915272.854</text:p>
          </table:table-cell>
          <table:table-cell office:value-type="float" office:value="1235602.0430000001" table:style-name="ce5">
            <text:p>1235602.043</text:p>
          </table:table-cell>
          <table:table-cell office:value-type="float" office:value="1799791.2069999999" table:style-name="ce5">
            <text:p>1799791.207</text:p>
          </table:table-cell>
          <table:table-cell office:value-type="float" office:value="382972.36499999999" table:style-name="ce5">
            <text:p>382972.365</text:p>
          </table:table-cell>
          <table:table-cell office:value-type="float" office:value="13740.437" table:style-name="ce5">
            <text:p>13740.437</text:p>
          </table:table-cell>
          <table:table-cell office:value-type="float" office:value="8890.6039999999994" table:style-name="ce5">
            <text:p>8890.604</text:p>
          </table:table-cell>
          <table:table-cell office:value-type="float" office:value="73392.282999999996" table:style-name="ce5">
            <text:p>73392.283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4">
          <table:table-cell office:value-type="string" table:style-name="ce11">
            <text:p>民國107年</text:p>
          </table:table-cell>
          <table:table-cell office:value-type="float" office:value="1847" table:style-name="ce21">
            <text:p>1,847</text:p>
          </table:table-cell>
          <table:table-cell office:value-type="float" office:value="1063" table:style-name="ce22">
            <text:p>1,063</text:p>
          </table:table-cell>
          <table:table-cell office:value-type="float" office:value="566" table:style-name="ce22">
            <text:p>566</text:p>
          </table:table-cell>
          <table:table-cell office:value-type="float" office:value="457" table:style-name="ce22">
            <text:p>457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57.6" table:style-name="ce23">
            <text:p>57.6</text:p>
          </table:table-cell>
          <table:table-cell office:value-type="float" office:value="65.5" table:style-name="ce23">
            <text:p>65.5</text:p>
          </table:table-cell>
          <table:table-cell office:value-type="float" office:value="50" table:style-name="ce23">
            <text:p>50.0</text:p>
          </table:table-cell>
          <table:table-cell office:value-type="float" office:value="3.8" table:style-name="ce23">
            <text:p>3.8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3.4" table:style-name="ce24">
            <text:p>3.4</text:p>
          </table:table-cell>
          <table:table-cell table:number-columns-repeated="85" table:style-name="ce5"/>
          <table:table-cell office:value-type="float" office:value="5583835.9589999998" table:style-name="ce5">
            <text:p>5583835.959</text:p>
          </table:table-cell>
          <table:table-cell office:value-type="float" office:value="1354242.3319999999" table:style-name="ce5">
            <text:p>1354242.332</text:p>
          </table:table-cell>
          <table:table-cell office:value-type="float" office:value="889132.05200000003" table:style-name="ce5">
            <text:p>889132.052</text:p>
          </table:table-cell>
          <table:table-cell office:value-type="float" office:value="1001855.056" table:style-name="ce5">
            <text:p>1001855.056</text:p>
          </table:table-cell>
          <table:table-cell office:value-type="float" office:value="531849.299" table:style-name="ce5">
            <text:p>531849.299</text:p>
          </table:table-cell>
          <table:table-cell office:value-type="float" office:value="1871090.0989999999" table:style-name="ce5">
            <text:p>1871090.099</text:p>
          </table:table-cell>
          <table:table-cell office:value-type="float" office:value="365633.45199999999" table:style-name="ce5">
            <text:p>365633.452</text:p>
          </table:table-cell>
          <table:table-cell office:value-type="float" office:value="29120.056" table:style-name="ce5">
            <text:p>29120.056</text:p>
          </table:table-cell>
          <table:table-cell office:value-type="float" office:value="161.30199999999999" table:style-name="ce5">
            <text:p>161.302</text:p>
          </table:table-cell>
          <table:table-cell office:value-type="float" office:value="72601.61" table:style-name="ce5">
            <text:p>72601.61</text:p>
          </table:table-cell>
          <table:table-cell office:value-type="float" office:value="5583835.9589999998" table:style-name="ce5">
            <text:p>5583835.959</text:p>
          </table:table-cell>
          <table:table-cell office:value-type="float" office:value="1354242.3319999999" table:style-name="ce5">
            <text:p>1354242.332</text:p>
          </table:table-cell>
          <table:table-cell office:value-type="float" office:value="889132.05200000003" table:style-name="ce5">
            <text:p>889132.052</text:p>
          </table:table-cell>
          <table:table-cell office:value-type="float" office:value="1001855.056" table:style-name="ce5">
            <text:p>1001855.056</text:p>
          </table:table-cell>
          <table:table-cell office:value-type="float" office:value="1871090.0989999999" table:style-name="ce5">
            <text:p>1871090.099</text:p>
          </table:table-cell>
          <table:table-cell office:value-type="float" office:value="365633.45199999999" table:style-name="ce5">
            <text:p>365633.452</text:p>
          </table:table-cell>
          <table:table-cell office:value-type="float" office:value="29120.056" table:style-name="ce5">
            <text:p>29120.056</text:p>
          </table:table-cell>
          <table:table-cell office:value-type="float" office:value="161.30199999999999" table:style-name="ce5">
            <text:p>161.302</text:p>
          </table:table-cell>
          <table:table-cell office:value-type="float" office:value="72601.61" table:style-name="ce5">
            <text:p>72601.61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4">
          <table:table-cell office:value-type="string" table:style-name="ce11">
            <text:p>民國108年</text:p>
          </table:table-cell>
          <table:table-cell office:value-type="float" office:value="1876" table:style-name="ce21">
            <text:p>1,876</text:p>
          </table:table-cell>
          <table:table-cell office:value-type="float" office:value="1074" table:style-name="ce22">
            <text:p>1,074</text:p>
          </table:table-cell>
          <table:table-cell office:value-type="float" office:value="568" table:style-name="ce22">
            <text:p>568</text:p>
          </table:table-cell>
          <table:table-cell office:value-type="float" office:value="466" table:style-name="ce22">
            <text:p>466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57.2" table:style-name="ce23">
            <text:p>57.2</text:p>
          </table:table-cell>
          <table:table-cell office:value-type="float" office:value="64.7" table:style-name="ce23">
            <text:p>64.7</text:p>
          </table:table-cell>
          <table:table-cell office:value-type="float" office:value="50.2" table:style-name="ce23">
            <text:p>50.2</text:p>
          </table:table-cell>
          <table:table-cell office:value-type="float" office:value="3.8" table:style-name="ce23">
            <text:p>3.8</text:p>
          </table:table-cell>
          <table:table-cell office:value-type="float" office:value="4" table:style-name="ce23">
            <text:p>4.0</text:p>
          </table:table-cell>
          <table:table-cell office:value-type="float" office:value="3.6" table:style-name="ce24">
            <text:p>3.6</text:p>
          </table:table-cell>
          <table:table-cell table:number-columns-repeated="85" table:style-name="ce5"/>
          <table:table-cell office:value-type="float" office:value="8869453.8739999998" table:style-name="ce5">
            <text:p>8869453.874</text:p>
          </table:table-cell>
          <table:table-cell office:value-type="float" office:value="1419357.4979999999" table:style-name="ce5">
            <text:p>1419357.498</text:p>
          </table:table-cell>
          <table:table-cell office:value-type="float" office:value="4969493.47" table:style-name="ce5">
            <text:p>4969493.47</text:p>
          </table:table-cell>
          <table:table-cell office:value-type="float" office:value="921117.53300000005" table:style-name="ce5">
            <text:p>921117.533</text:p>
          </table:table-cell>
          <table:table-cell office:value-type="float" office:value="502208.55699999997" table:style-name="ce5">
            <text:p>502208.557</text:p>
          </table:table-cell>
          <table:table-cell office:value-type="float" office:value="936897.02500000002" table:style-name="ce5">
            <text:p>936897.025</text:p>
          </table:table-cell>
          <table:table-cell office:value-type="float" office:value="473741.196" table:style-name="ce5">
            <text:p>473741.196</text:p>
          </table:table-cell>
          <table:table-cell office:value-type="float" office:value="75285.425000000003" table:style-name="ce5">
            <text:p>75285.425</text:p>
          </table:table-cell>
          <table:table-cell office:value-type="float" office:value="405.6" table:style-name="ce5">
            <text:p>405.6</text:p>
          </table:table-cell>
          <table:table-cell office:value-type="float" office:value="73156.126999999993" table:style-name="ce5">
            <text:p>73156.127</text:p>
          </table:table-cell>
          <table:table-cell office:value-type="float" office:value="8869453.8739999998" table:style-name="ce5">
            <text:p>8869453.874</text:p>
          </table:table-cell>
          <table:table-cell office:value-type="float" office:value="1419357.4979999999" table:style-name="ce5">
            <text:p>1419357.498</text:p>
          </table:table-cell>
          <table:table-cell office:value-type="float" office:value="4969493.47" table:style-name="ce5">
            <text:p>4969493.47</text:p>
          </table:table-cell>
          <table:table-cell office:value-type="float" office:value="921117.53300000005" table:style-name="ce5">
            <text:p>921117.533</text:p>
          </table:table-cell>
          <table:table-cell office:value-type="float" office:value="936897.02500000002" table:style-name="ce5">
            <text:p>936897.025</text:p>
          </table:table-cell>
          <table:table-cell office:value-type="float" office:value="473741.196" table:style-name="ce5">
            <text:p>473741.196</text:p>
          </table:table-cell>
          <table:table-cell office:value-type="float" office:value="75285.425000000003" table:style-name="ce5">
            <text:p>75285.425</text:p>
          </table:table-cell>
          <table:table-cell office:value-type="float" office:value="405.6" table:style-name="ce5">
            <text:p>405.6</text:p>
          </table:table-cell>
          <table:table-cell office:value-type="float" office:value="73156.126999999993" table:style-name="ce5">
            <text:p>73156.127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4">
          <table:table-cell office:value-type="string" table:style-name="ce46">
            <text:p>民國109年</text:p>
          </table:table-cell>
          <table:table-cell office:value-type="float" office:value="1901" table:style-name="ce21">
            <text:p>1,901</text:p>
          </table:table-cell>
          <table:table-cell office:value-type="float" office:value="1121" table:style-name="ce22">
            <text:p>1,121</text:p>
          </table:table-cell>
          <table:table-cell office:value-type="float" office:value="589" table:style-name="ce22">
            <text:p>589</text:p>
          </table:table-cell>
          <table:table-cell office:value-type="float" office:value="488" table:style-name="ce22">
            <text:p>488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59" table:style-name="ce23">
            <text:p>59.0</text:p>
          </table:table-cell>
          <table:table-cell office:value-type="float" office:value="66.400000000000006" table:style-name="ce23">
            <text:p>66.4</text:p>
          </table:table-cell>
          <table:table-cell office:value-type="float" office:value="52" table:style-name="ce23">
            <text:p>52.0</text:p>
          </table:table-cell>
          <table:table-cell office:value-type="float" office:value="4" table:style-name="ce23">
            <text:p>4.0</text:p>
          </table:table-cell>
          <table:table-cell office:value-type="float" office:value="4" table:style-name="ce23">
            <text:p>4.0</text:p>
          </table:table-cell>
          <table:table-cell office:value-type="float" office:value="3.9" table:style-name="ce24">
            <text:p>3.9</text:p>
          </table:table-cell>
          <table:table-cell table:number-columns-repeated="85" table:style-name="ce5"/>
          <table:table-cell office:value-type="float" office:value="5875591.1979999999" table:style-name="ce5">
            <text:p>5875591.198</text:p>
          </table:table-cell>
          <table:table-cell office:value-type="float" office:value="1118709.9750000001" table:style-name="ce5">
            <text:p>1118709.975</text:p>
          </table:table-cell>
          <table:table-cell office:value-type="float" office:value="1333858.5009999999" table:style-name="ce5">
            <text:p>1333858.501</text:p>
          </table:table-cell>
          <table:table-cell office:value-type="float" office:value="1555731.1529999999" table:style-name="ce5">
            <text:p>1555731.153</text:p>
          </table:table-cell>
          <table:table-cell office:value-type="float" office:value="364938.37400000001" table:style-name="ce5">
            <text:p>364938.374</text:p>
          </table:table-cell>
          <table:table-cell office:value-type="float" office:value="1070709.196" table:style-name="ce5">
            <text:p>1070709.196</text:p>
          </table:table-cell>
          <table:table-cell office:value-type="float" office:value="515166.63799999998" table:style-name="ce5">
            <text:p>515166.638</text:p>
          </table:table-cell>
          <table:table-cell office:value-type="float" office:value="25661.732" table:style-name="ce5">
            <text:p>25661.732</text:p>
          </table:table-cell>
          <table:table-cell office:value-type="float" office:value="183861.47500000001" table:style-name="ce5">
            <text:p>183861.475</text:p>
          </table:table-cell>
          <table:table-cell office:value-type="float" office:value="71892.528000000006" table:style-name="ce5">
            <text:p>71892.528</text:p>
          </table:table-cell>
          <table:table-cell office:value-type="float" office:value="5875591.1979999999" table:style-name="ce5">
            <text:p>5875591.198</text:p>
          </table:table-cell>
          <table:table-cell office:value-type="float" office:value="1118709.9750000001" table:style-name="ce5">
            <text:p>1118709.975</text:p>
          </table:table-cell>
          <table:table-cell office:value-type="float" office:value="1333858.5009999999" table:style-name="ce5">
            <text:p>1333858.501</text:p>
          </table:table-cell>
          <table:table-cell office:value-type="float" office:value="1555731.1529999999" table:style-name="ce5">
            <text:p>1555731.153</text:p>
          </table:table-cell>
          <table:table-cell office:value-type="float" office:value="1070709.196" table:style-name="ce5">
            <text:p>1070709.196</text:p>
          </table:table-cell>
          <table:table-cell office:value-type="float" office:value="515166.63799999998" table:style-name="ce5">
            <text:p>515166.638</text:p>
          </table:table-cell>
          <table:table-cell office:value-type="float" office:value="25661.732" table:style-name="ce5">
            <text:p>25661.732</text:p>
          </table:table-cell>
          <table:table-cell office:value-type="float" office:value="183861.47500000001" table:style-name="ce5">
            <text:p>183861.475</text:p>
          </table:table-cell>
          <table:table-cell office:value-type="float" office:value="71892.528000000006" table:style-name="ce5">
            <text:p>71892.528</text:p>
          </table:table-cell>
          <table:table-cell office:value-type="float" office:value="40000000" table:style-name="ce5">
            <text:p>40000000</text:p>
          </table:table-cell>
          <table:table-cell table:number-columns-repeated="16266"/>
        </table:table-row>
        <table:table-row table:style-name="ro5">
          <table:table-cell table:style-name="ce11"/>
          <table:table-cell table:style-name="ce21"/>
          <table:table-cell table:number-columns-repeated="7" table:style-name="ce22"/>
          <table:table-cell table:number-columns-repeated="3" table:style-name="ce3"/>
          <table:table-cell table:style-name="ce12"/>
          <table:table-cell table:number-columns-repeated="85" table:style-name="ce5"/>
          <table:table-cell office:value-type="float" office:value="10272799.778000001" table:style-name="ce5">
            <text:p>10272799.78</text:p>
          </table:table-cell>
          <table:table-cell office:value-type="float" office:value="2491839.4419999998" table:style-name="ce5">
            <text:p>2491839.442</text:p>
          </table:table-cell>
          <table:table-cell office:value-type="float" office:value="2474292.605" table:style-name="ce5">
            <text:p>2474292.605</text:p>
          </table:table-cell>
          <table:table-cell office:value-type="float" office:value="2618485.8149999999" table:style-name="ce5">
            <text:p>2618485.815</text:p>
          </table:table-cell>
          <table:table-cell office:value-type="float" office:value="422277.973" table:style-name="ce5">
            <text:p>422277.973</text:p>
          </table:table-cell>
          <table:table-cell office:value-type="float" office:value="1834824.3089999999" table:style-name="ce5">
            <text:p>1834824.309</text:p>
          </table:table-cell>
          <table:table-cell office:value-type="float" office:value="702293.26100000006" table:style-name="ce5">
            <text:p>702293.261</text:p>
          </table:table-cell>
          <table:table-cell office:value-type="float" office:value="142466.17000000001" table:style-name="ce5">
            <text:p>142466.17</text:p>
          </table:table-cell>
          <table:table-cell office:value-type="float" office:value="5230.3339999999998" table:style-name="ce5">
            <text:p>5230.334</text:p>
          </table:table-cell>
          <table:table-cell office:value-type="float" office:value="3367.8420000000001" table:style-name="ce5">
            <text:p>3367.842</text:p>
          </table:table-cell>
          <table:table-cell office:value-type="float" office:value="10272799.778000001" table:style-name="ce5">
            <text:p>10272799.78</text:p>
          </table:table-cell>
          <table:table-cell office:value-type="float" office:value="2491839.4419999998" table:style-name="ce5">
            <text:p>2491839.442</text:p>
          </table:table-cell>
          <table:table-cell office:value-type="float" office:value="2474292.605" table:style-name="ce5">
            <text:p>2474292.605</text:p>
          </table:table-cell>
          <table:table-cell office:value-type="float" office:value="2618485.8149999999" table:style-name="ce5">
            <text:p>2618485.815</text:p>
          </table:table-cell>
          <table:table-cell office:value-type="float" office:value="1834824.3089999999" table:style-name="ce5">
            <text:p>1834824.309</text:p>
          </table:table-cell>
          <table:table-cell office:value-type="float" office:value="702293.26100000006" table:style-name="ce5">
            <text:p>702293.261</text:p>
          </table:table-cell>
          <table:table-cell office:value-type="float" office:value="142466.17000000001" table:style-name="ce5">
            <text:p>142466.17</text:p>
          </table:table-cell>
          <table:table-cell office:value-type="float" office:value="5230.3339999999998" table:style-name="ce5">
            <text:p>5230.334</text:p>
          </table:table-cell>
          <table:table-cell office:value-type="float" office:value="3367.8420000000001" table:style-name="ce5">
            <text:p>3367.842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4">
          <table:table-cell office:value-type="string" table:number-columns-spanned="1" table:number-rows-spanned="2" table:style-name="ce56">
            <text:p>民國109年</text:p>
          </table:table-cell>
          <table:table-cell table:style-name="ce13"/>
          <table:table-cell table:number-columns-repeated="7" table:style-name="ce2"/>
          <table:table-cell table:number-columns-repeated="3" table:style-name="ce3"/>
          <table:table-cell table:style-name="ce12"/>
          <table:table-cell table:number-columns-repeated="16371" table:style-name="ce5"/>
        </table:table-row>
        <table:table-row table:style-name="ro4">
          <table:covered-table-cell/>
          <table:table-cell table:style-name="ce13"/>
          <table:table-cell table:number-columns-repeated="7" table:style-name="ce2"/>
          <table:table-cell table:number-columns-repeated="3" table:style-name="ce23"/>
          <table:table-cell table:style-name="ce24"/>
          <table:table-cell table:number-columns-repeated="85" table:style-name="ce5"/>
          <table:table-cell office:value-type="float" office:value="68585359.862000003" table:style-name="ce5">
            <text:p>68585359.86</text:p>
          </table:table-cell>
          <table:table-cell office:value-type="float" office:value="10590218.325999999" table:style-name="ce5">
            <text:p>10590218.33</text:p>
          </table:table-cell>
          <table:table-cell office:value-type="float" office:value="26280286.434000004" table:style-name="ce5">
            <text:p>26280286.43</text:p>
          </table:table-cell>
          <table:table-cell office:value-type="float" office:value="17670438.258000001" table:style-name="ce5">
            <text:p>17670438.26</text:p>
          </table:table-cell>
          <table:table-cell office:value-type="float" office:value="5137101.6220000004" table:style-name="ce5">
            <text:p>5137101.622</text:p>
          </table:table-cell>
          <table:table-cell office:value-type="float" office:value="9385170.4070000015" table:style-name="ce5">
            <text:p>9385170.407</text:p>
          </table:table-cell>
          <table:table-cell office:value-type="float" office:value="3562226.7759999996" table:style-name="ce5">
            <text:p>3562226.776</text:p>
          </table:table-cell>
          <table:table-cell office:value-type="float" office:value="96317.400999999998" table:style-name="ce5">
            <text:p>96317.401</text:p>
          </table:table-cell>
          <table:table-cell office:value-type="float" office:value="87719.961999999985" table:style-name="ce5">
            <text:p>87719.962</text:p>
          </table:table-cell>
          <table:table-cell office:value-type="float" office:value="912982.29799999995" table:style-name="ce5">
            <text:p>912982.298</text:p>
          </table:table-cell>
          <table:table-cell office:value-type="float" office:value="68585359.862000003" table:style-name="ce5">
            <text:p>68585359.86</text:p>
          </table:table-cell>
          <table:table-cell office:value-type="float" office:value="10590218.325999999" table:style-name="ce5">
            <text:p>10590218.33</text:p>
          </table:table-cell>
          <table:table-cell office:value-type="float" office:value="26280286.434000004" table:style-name="ce5">
            <text:p>26280286.43</text:p>
          </table:table-cell>
          <table:table-cell office:value-type="float" office:value="17670438.258000001" table:style-name="ce5">
            <text:p>17670438.26</text:p>
          </table:table-cell>
          <table:table-cell office:value-type="float" office:value="9385170.4070000015" table:style-name="ce5">
            <text:p>9385170.407</text:p>
          </table:table-cell>
          <table:table-cell office:value-type="float" office:value="3562226.7759999996" table:style-name="ce5">
            <text:p>3562226.776</text:p>
          </table:table-cell>
          <table:table-cell office:value-type="float" office:value="96317.400999999998" table:style-name="ce5">
            <text:p>96317.401</text:p>
          </table:table-cell>
          <table:table-cell office:value-type="float" office:value="87719.961999999985" table:style-name="ce5">
            <text:p>87719.962</text:p>
          </table:table-cell>
          <table:table-cell office:value-type="float" office:value="912982.29799999995" table:style-name="ce5">
            <text:p>912982.298</text:p>
          </table:table-cell>
          <table:table-cell office:value-type="float" office:value="10500000" table:style-name="ce5">
            <text:p>10500000</text:p>
          </table:table-cell>
          <table:table-cell table:number-columns-repeated="16266"/>
        </table:table-row>
        <table:table-row table:style-name="ro4">
          <table:table-cell office:value-type="string" table:style-name="ce28">
            <text:p>上半年</text:p>
          </table:table-cell>
          <table:table-cell office:value-type="float" office:value="1895" table:style-name="ce30">
            <text:p>1,895</text:p>
          </table:table-cell>
          <table:table-cell office:value-type="float" office:value="1113" table:style-name="ce22">
            <text:p>1,113</text:p>
          </table:table-cell>
          <table:table-cell office:value-type="float" office:value="581" table:style-name="ce7">
            <text:p>581</text:p>
          </table:table-cell>
          <table:table-cell office:value-type="float" office:value="487" table:style-name="ce7">
            <text:p>48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58.7" table:style-name="ce36">
            <text:p>58.7</text:p>
          </table:table-cell>
          <table:table-cell office:value-type="float" office:value="65.5" table:style-name="ce36">
            <text:p>65.5</text:p>
          </table:table-cell>
          <table:table-cell office:value-type="float" office:value="52.3" table:style-name="ce36">
            <text:p>52.3</text:p>
          </table:table-cell>
          <table:table-cell office:value-type="float" office:value="4" table:style-name="ce36">
            <text:p>4.0</text:p>
          </table:table-cell>
          <table:table-cell office:value-type="float" office:value="3.8" table:style-name="ce36">
            <text:p>3.8</text:p>
          </table:table-cell>
          <table:table-cell office:value-type="float" office:value="4.2" table:style-name="ce37">
            <text:p>4.2</text:p>
          </table:table-cell>
          <table:table-cell table:number-columns-repeated="85" table:style-name="ce5"/>
          <table:table-cell office:value-type="float" office:value="17674151.407000002" table:style-name="ce5">
            <text:p>17674151.41</text:p>
          </table:table-cell>
          <table:table-cell office:value-type="float" office:value="1663310.3629999999" table:style-name="ce5">
            <text:p>1663310.363</text:p>
          </table:table-cell>
          <table:table-cell office:value-type="float" office:value="12431781.947000001" table:style-name="ce5">
            <text:p>12431781.95</text:p>
          </table:table-cell>
          <table:table-cell office:value-type="float" office:value="1520464.3419999999" table:style-name="ce5">
            <text:p>1520464.342</text:p>
          </table:table-cell>
          <table:table-cell office:value-type="float" office:value="788888.31799999997" table:style-name="ce5">
            <text:p>788888.318</text:p>
          </table:table-cell>
          <table:table-cell office:value-type="float" office:value="1483394.929" table:style-name="ce5">
            <text:p>1483394.929</text:p>
          </table:table-cell>
          <table:table-cell office:value-type="float" office:value="425204.69699999999" table:style-name="ce5">
            <text:p>425204.697</text:p>
          </table:table-cell>
          <table:table-cell office:value-type="float" office:value="3398.8339999999998" table:style-name="ce5">
            <text:p>3398.834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6596.29500000001" table:style-name="ce5">
            <text:p>146596.295</text:p>
          </table:table-cell>
          <table:table-cell office:value-type="float" office:value="17674151.407000002" table:style-name="ce5">
            <text:p>17674151.41</text:p>
          </table:table-cell>
          <table:table-cell office:value-type="float" office:value="1663310.3629999999" table:style-name="ce5">
            <text:p>1663310.363</text:p>
          </table:table-cell>
          <table:table-cell office:value-type="float" office:value="12431781.947000001" table:style-name="ce5">
            <text:p>12431781.95</text:p>
          </table:table-cell>
          <table:table-cell office:value-type="float" office:value="1520464.3419999999" table:style-name="ce5">
            <text:p>1520464.342</text:p>
          </table:table-cell>
          <table:table-cell office:value-type="float" office:value="1483394.929" table:style-name="ce5">
            <text:p>1483394.929</text:p>
          </table:table-cell>
          <table:table-cell office:value-type="float" office:value="425204.69699999999" table:style-name="ce5">
            <text:p>425204.697</text:p>
          </table:table-cell>
          <table:table-cell office:value-type="float" office:value="3398.8339999999998" table:style-name="ce5">
            <text:p>3398.834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6596.29500000001" table:style-name="ce5">
            <text:p>146596.295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4">
          <table:table-cell office:value-type="string" table:style-name="ce28">
            <text:p>下半年</text:p>
          </table:table-cell>
          <table:table-cell office:value-type="float" office:value="1907" table:style-name="ce34">
            <text:p>1,907</text:p>
          </table:table-cell>
          <table:table-cell office:value-type="float" office:value="1130" table:style-name="ce25">
            <text:p>1,130</text:p>
          </table:table-cell>
          <table:table-cell office:value-type="float" office:value="597" table:style-name="ce25">
            <text:p>597</text:p>
          </table:table-cell>
          <table:table-cell office:value-type="float" office:value="488" table:style-name="ce25">
            <text:p>488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59.2" table:style-name="ce36">
            <text:p>59.2</text:p>
          </table:table-cell>
          <table:table-cell office:value-type="float" office:value="67.2" table:style-name="ce36">
            <text:p>67.2</text:p>
          </table:table-cell>
          <table:table-cell office:value-type="float" office:value="51.7" table:style-name="ce36">
            <text:p>51.7</text:p>
          </table:table-cell>
          <table:table-cell office:value-type="float" office:value="4" table:style-name="ce36">
            <text:p>4.0</text:p>
          </table:table-cell>
          <table:table-cell office:value-type="float" office:value="4.3" table:style-name="ce36">
            <text:p>4.3</text:p>
          </table:table-cell>
          <table:table-cell office:value-type="float" office:value="3.6" table:style-name="ce37">
            <text:p>3.6</text:p>
          </table:table-cell>
          <table:table-cell table:number-columns-repeated="85" table:style-name="ce5"/>
          <table:table-cell office:value-type="float" office:value="5903790.625" table:style-name="ce5">
            <text:p>5903790.625</text:p>
          </table:table-cell>
          <table:table-cell office:value-type="float" office:value="2752243.639" table:style-name="ce5">
            <text:p>2752243.639</text:p>
          </table:table-cell>
          <table:table-cell office:value-type="float" office:value="483254.69400000002" table:style-name="ce5">
            <text:p>483254.694</text:p>
          </table:table-cell>
          <table:table-cell office:value-type="float" office:value="847701.99699999997" table:style-name="ce5">
            <text:p>847701.997</text:p>
          </table:table-cell>
          <table:table-cell office:value-type="float" office:value="1310711.3729999999" table:style-name="ce5">
            <text:p>1310711.373</text:p>
          </table:table-cell>
          <table:table-cell office:value-type="float" office:value="818843.81700000004" table:style-name="ce5">
            <text:p>818843.817</text:p>
          </table:table-cell>
          <table:table-cell office:value-type="float" office:value="918417.554" table:style-name="ce5">
            <text:p>918417.554</text:p>
          </table:table-cell>
          <table:table-cell office:value-type="float" office:value="7090.1149999999998" table:style-name="ce5">
            <text:p>7090.115</text:p>
          </table:table-cell>
          <table:table-cell office:value-type="float" office:value="500.91899999999998" table:style-name="ce5">
            <text:p>500.919</text:p>
          </table:table-cell>
          <table:table-cell office:value-type="float" office:value="75737.89" table:style-name="ce5">
            <text:p>75737.89</text:p>
          </table:table-cell>
          <table:table-cell office:value-type="float" office:value="5903790.625" table:style-name="ce5">
            <text:p>5903790.625</text:p>
          </table:table-cell>
          <table:table-cell office:value-type="float" office:value="2752243.639" table:style-name="ce5">
            <text:p>2752243.639</text:p>
          </table:table-cell>
          <table:table-cell office:value-type="float" office:value="483254.69400000002" table:style-name="ce5">
            <text:p>483254.694</text:p>
          </table:table-cell>
          <table:table-cell office:value-type="float" office:value="847701.99699999997" table:style-name="ce5">
            <text:p>847701.997</text:p>
          </table:table-cell>
          <table:table-cell office:value-type="float" office:value="818843.81700000004" table:style-name="ce5">
            <text:p>818843.817</text:p>
          </table:table-cell>
          <table:table-cell office:value-type="float" office:value="918417.554" table:style-name="ce5">
            <text:p>918417.554</text:p>
          </table:table-cell>
          <table:table-cell office:value-type="float" office:value="7090.1149999999998" table:style-name="ce5">
            <text:p>7090.115</text:p>
          </table:table-cell>
          <table:table-cell office:value-type="float" office:value="500.91899999999998" table:style-name="ce5">
            <text:p>500.919</text:p>
          </table:table-cell>
          <table:table-cell office:value-type="float" office:value="75737.89" table:style-name="ce5">
            <text:p>75737.89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5">
          <table:table-cell table:style-name="ce19"/>
          <table:table-cell table:style-name="ce13"/>
          <table:table-cell table:number-columns-repeated="5" table:style-name="ce2"/>
          <table:table-cell table:number-columns-repeated="2" table:style-name="ce14"/>
          <table:table-cell table:number-columns-repeated="3" table:style-name="ce23"/>
          <table:table-cell table:style-name="ce24"/>
          <table:table-cell table:number-columns-repeated="85" table:style-name="ce5"/>
          <table:table-cell office:value-type="float" office:value="19447012.600000001" table:style-name="ce5">
            <text:p>19447012.6</text:p>
          </table:table-cell>
          <table:table-cell office:value-type="float" office:value="2177744.8259999999" table:style-name="ce5">
            <text:p>2177744.826</text:p>
          </table:table-cell>
          <table:table-cell office:value-type="float" office:value="2468181.8250000002" table:style-name="ce5">
            <text:p>2468181.825</text:p>
          </table:table-cell>
          <table:table-cell office:value-type="float" office:value="11851475.954" table:style-name="ce5">
            <text:p>11851475.95</text:p>
          </table:table-cell>
          <table:table-cell office:value-type="float" office:value="1346517.1429999999" table:style-name="ce5">
            <text:p>1346517.143</text:p>
          </table:table-cell>
          <table:table-cell office:value-type="float" office:value="2027265.4820000001" table:style-name="ce5">
            <text:p>2027265.482</text:p>
          </table:table-cell>
          <table:table-cell office:value-type="float" office:value="725736.94799999997" table:style-name="ce5">
            <text:p>725736.948</text:p>
          </table:table-cell>
          <table:table-cell office:value-type="float" office:value="41147.082000000002" table:style-name="ce5">
            <text:p>41147.082</text:p>
          </table:table-cell>
          <table:table-cell office:value-type="float" office:value="82273.292000000001" table:style-name="ce5">
            <text:p>82273.292</text:p>
          </table:table-cell>
          <table:table-cell office:value-type="float" office:value="73187.191000000006" table:style-name="ce5">
            <text:p>73187.191</text:p>
          </table:table-cell>
          <table:table-cell office:value-type="float" office:value="19447012.600000001" table:style-name="ce5">
            <text:p>19447012.6</text:p>
          </table:table-cell>
          <table:table-cell office:value-type="float" office:value="2177744.8259999999" table:style-name="ce5">
            <text:p>2177744.826</text:p>
          </table:table-cell>
          <table:table-cell office:value-type="float" office:value="2468181.8250000002" table:style-name="ce5">
            <text:p>2468181.825</text:p>
          </table:table-cell>
          <table:table-cell office:value-type="float" office:value="11851475.954" table:style-name="ce5">
            <text:p>11851475.95</text:p>
          </table:table-cell>
          <table:table-cell office:value-type="float" office:value="2027265.4820000001" table:style-name="ce5">
            <text:p>2027265.482</text:p>
          </table:table-cell>
          <table:table-cell office:value-type="float" office:value="725736.94799999997" table:style-name="ce5">
            <text:p>725736.948</text:p>
          </table:table-cell>
          <table:table-cell office:value-type="float" office:value="41147.082000000002" table:style-name="ce5">
            <text:p>41147.082</text:p>
          </table:table-cell>
          <table:table-cell office:value-type="float" office:value="82273.292000000001" table:style-name="ce5">
            <text:p>82273.292</text:p>
          </table:table-cell>
          <table:table-cell office:value-type="float" office:value="73187.191000000006" table:style-name="ce5">
            <text:p>73187.191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4">
          <table:table-cell office:value-type="string" table:number-columns-spanned="1" table:number-rows-spanned="2" table:style-name="ce56">
            <text:p>民國110年</text:p>
          </table:table-cell>
          <table:table-cell table:style-name="ce13"/>
          <table:table-cell table:number-columns-repeated="7" table:style-name="ce2"/>
          <table:table-cell table:number-columns-repeated="3" table:style-name="ce23"/>
          <table:table-cell table:style-name="ce24"/>
          <table:table-cell table:number-columns-repeated="85" table:style-name="ce5"/>
          <table:table-cell office:value-type="float" office:value="13087812.32" table:style-name="ce5">
            <text:p>13087812.32</text:p>
          </table:table-cell>
          <table:table-cell office:value-type="float" office:value="1293972.726" table:style-name="ce5">
            <text:p>1293972.726</text:p>
          </table:table-cell>
          <table:table-cell office:value-type="float" office:value="8329952.341" table:style-name="ce5">
            <text:p>8329952.341</text:p>
          </table:table-cell>
          <table:table-cell office:value-type="float" office:value="914299.46900000004" table:style-name="ce5">
            <text:p>914299.469</text:p>
          </table:table-cell>
          <table:table-cell office:value-type="float" office:value="526862.89899999998" table:style-name="ce5">
            <text:p>526862.899</text:p>
          </table:table-cell>
          <table:table-cell office:value-type="float" office:value="2009400.1440000001" table:style-name="ce5">
            <text:p>2009400.144</text:p>
          </table:table-cell>
          <table:table-cell office:value-type="float" office:value="354387.35399999999" table:style-name="ce5">
            <text:p>354387.354</text:p>
          </table:table-cell>
          <table:table-cell office:value-type="float" office:value="22849.563999999998" table:style-name="ce5">
            <text:p>22849.564</text:p>
          </table:table-cell>
          <table:table-cell office:value-type="float" office:value="17.442" table:style-name="ce5">
            <text:p>17.442</text:p>
          </table:table-cell>
          <table:table-cell office:value-type="float" office:value="162933.28" table:style-name="ce5">
            <text:p>162933.28</text:p>
          </table:table-cell>
          <table:table-cell office:value-type="float" office:value="13087812.32" table:style-name="ce5">
            <text:p>13087812.32</text:p>
          </table:table-cell>
          <table:table-cell office:value-type="float" office:value="1293972.726" table:style-name="ce5">
            <text:p>1293972.726</text:p>
          </table:table-cell>
          <table:table-cell office:value-type="float" office:value="8329952.341" table:style-name="ce5">
            <text:p>8329952.341</text:p>
          </table:table-cell>
          <table:table-cell office:value-type="float" office:value="914299.46900000004" table:style-name="ce5">
            <text:p>914299.469</text:p>
          </table:table-cell>
          <table:table-cell office:value-type="float" office:value="2009400.1440000001" table:style-name="ce5">
            <text:p>2009400.144</text:p>
          </table:table-cell>
          <table:table-cell office:value-type="float" office:value="354387.35399999999" table:style-name="ce5">
            <text:p>354387.354</text:p>
          </table:table-cell>
          <table:table-cell office:value-type="float" office:value="22849.563999999998" table:style-name="ce5">
            <text:p>22849.564</text:p>
          </table:table-cell>
          <table:table-cell office:value-type="float" office:value="17.442" table:style-name="ce5">
            <text:p>17.442</text:p>
          </table:table-cell>
          <table:table-cell office:value-type="float" office:value="162933.28" table:style-name="ce5">
            <text:p>162933.28</text:p>
          </table:table-cell>
          <table:table-cell office:value-type="float" office:value="0" table:style-name="ce55">
            <text:p><text:s/>-<text:s/></text:p>
          </table:table-cell>
          <table:table-cell table:number-columns-repeated="16266"/>
        </table:table-row>
        <table:table-row table:style-name="ro4">
          <table:covered-table-cell/>
          <table:table-cell table:style-name="ce15"/>
          <table:table-cell table:number-columns-repeated="10" table:style-name="ce5"/>
          <table:table-cell table:style-name="ce6"/>
          <table:table-cell table:number-columns-repeated="85" table:style-name="ce5"/>
          <table:table-cell office:value-type="float" office:value="6353098.932" table:style-name="ce5">
            <text:p>6353098.932</text:p>
          </table:table-cell>
          <table:table-cell office:value-type="float" office:value="1307629.375" table:style-name="ce5">
            <text:p>1307629.375</text:p>
          </table:table-cell>
          <table:table-cell office:value-type="float" office:value="1377508.2490000001" table:style-name="ce5">
            <text:p>1377508.249</text:p>
          </table:table-cell>
          <table:table-cell office:value-type="float" office:value="1020032.709" table:style-name="ce5">
            <text:p>1020032.709</text:p>
          </table:table-cell>
          <table:table-cell office:value-type="float" office:value="554888.69400000002" table:style-name="ce5">
            <text:p>554888.694</text:p>
          </table:table-cell>
          <table:table-cell office:value-type="float" office:value="1678704.3870000001" table:style-name="ce5">
            <text:p>1678704.387</text:p>
          </table:table-cell>
          <table:table-cell office:value-type="float" office:value="799535.54200000002" table:style-name="ce5">
            <text:p>799535.542</text:p>
          </table:table-cell>
          <table:table-cell office:value-type="float" office:value="9204.6749999999993" table:style-name="ce5">
            <text:p>9204.675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0483.995" table:style-name="ce5">
            <text:p>160483.995</text:p>
          </table:table-cell>
          <table:table-cell office:value-type="float" office:value="6353098.932" table:style-name="ce5">
            <text:p>6353098.932</text:p>
          </table:table-cell>
          <table:table-cell office:value-type="float" office:value="1307629.375" table:style-name="ce5">
            <text:p>1307629.375</text:p>
          </table:table-cell>
          <table:table-cell office:value-type="float" office:value="1377508.2490000001" table:style-name="ce5">
            <text:p>1377508.249</text:p>
          </table:table-cell>
          <table:table-cell office:value-type="float" office:value="1020032.709" table:style-name="ce5">
            <text:p>1020032.709</text:p>
          </table:table-cell>
          <table:table-cell office:value-type="float" office:value="1678704.3870000001" table:style-name="ce5">
            <text:p>1678704.387</text:p>
          </table:table-cell>
          <table:table-cell office:value-type="float" office:value="799535.54200000002" table:style-name="ce5">
            <text:p>799535.542</text:p>
          </table:table-cell>
          <table:table-cell office:value-type="float" office:value="9204.6749999999993" table:style-name="ce5">
            <text:p>9204.675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0483.995" table:style-name="ce5">
            <text:p>160483.995</text:p>
          </table:table-cell>
          <table:table-cell office:value-type="float" office:value="4000000" table:style-name="ce5">
            <text:p>4000000</text:p>
          </table:table-cell>
          <table:table-cell table:number-columns-repeated="16266"/>
        </table:table-row>
        <table:table-row table:style-name="ro4">
          <table:table-cell office:value-type="string" table:style-name="ce28">
            <text:p>上半年</text:p>
          </table:table-cell>
          <table:table-cell office:value-type="float" office:value="1916" table:style-name="ce30">
            <text:p>1,916</text:p>
          </table:table-cell>
          <table:table-cell office:value-type="float" office:value="1170" table:style-name="ce22">
            <text:p>1,170</text:p>
          </table:table-cell>
          <table:table-cell office:value-type="float" office:value="615" table:style-name="ce7">
            <text:p>615</text:p>
          </table:table-cell>
          <table:table-cell office:value-type="float" office:value="508" table:style-name="ce7">
            <text:p>50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61.1" table:style-name="ce38">
            <text:p>61.1</text:p>
          </table:table-cell>
          <table:table-cell office:value-type="float" office:value="68.599999999999994" table:style-name="ce38">
            <text:p>68.6</text:p>
          </table:table-cell>
          <table:table-cell office:value-type="float" office:value="53.9" table:style-name="ce38">
            <text:p>53.9</text:p>
          </table:table-cell>
          <table:table-cell office:value-type="float" office:value="4" table:style-name="ce33">
            <text:p>4.0</text:p>
          </table:table-cell>
          <table:table-cell office:value-type="float" office:value="3.9" table:style-name="ce38">
            <text:p>3.9</text:p>
          </table:table-cell>
          <table:table-cell office:value-type="float" office:value="4.0999999999999996" table:style-name="ce31">
            <text:p>4.1</text:p>
          </table:table-cell>
          <table:table-cell table:number-columns-repeated="85" table:style-name="ce5"/>
          <table:table-cell office:value-type="float" office:value="6119493.9780000001" table:style-name="ce5">
            <text:p>6119493.978</text:p>
          </table:table-cell>
          <table:table-cell office:value-type="float" office:value="1395317.3970000001" table:style-name="ce5">
            <text:p>1395317.397</text:p>
          </table:table-cell>
          <table:table-cell office:value-type="float" office:value="1189607.378" table:style-name="ce5">
            <text:p>1189607.378</text:p>
          </table:table-cell>
          <table:table-cell office:value-type="float" office:value="1516463.787" table:style-name="ce5">
            <text:p>1516463.787</text:p>
          </table:table-cell>
          <table:table-cell office:value-type="float" office:value="609233.19499999995" table:style-name="ce5">
            <text:p>609233.195</text:p>
          </table:table-cell>
          <table:table-cell office:value-type="float" office:value="1367561.648" table:style-name="ce5">
            <text:p>1367561.648</text:p>
          </table:table-cell>
          <table:table-cell office:value-type="float" office:value="338944.68099999998" table:style-name="ce5">
            <text:p>338944.681</text:p>
          </table:table-cell>
          <table:table-cell office:value-type="float" office:value="12627.130999999999" table:style-name="ce5">
            <text:p>12627.131</text:p>
          </table:table-cell>
          <table:table-cell office:value-type="float" office:value="4928.3090000000002" table:style-name="ce5">
            <text:p>4928.309</text:p>
          </table:table-cell>
          <table:table-cell office:value-type="float" office:value="294043.647" table:style-name="ce5">
            <text:p>294043.647</text:p>
          </table:table-cell>
          <table:table-cell office:value-type="float" office:value="6119493.9780000001" table:style-name="ce5">
            <text:p>6119493.978</text:p>
          </table:table-cell>
          <table:table-cell office:value-type="float" office:value="1395317.3970000001" table:style-name="ce5">
            <text:p>1395317.397</text:p>
          </table:table-cell>
          <table:table-cell office:value-type="float" office:value="1189607.378" table:style-name="ce5">
            <text:p>1189607.378</text:p>
          </table:table-cell>
          <table:table-cell office:value-type="float" office:value="1516463.787" table:style-name="ce5">
            <text:p>1516463.787</text:p>
          </table:table-cell>
          <table:table-cell office:value-type="float" office:value="1367561.648" table:style-name="ce5">
            <text:p>1367561.648</text:p>
          </table:table-cell>
          <table:table-cell office:value-type="float" office:value="338944.68099999998" table:style-name="ce5">
            <text:p>338944.681</text:p>
          </table:table-cell>
          <table:table-cell office:value-type="float" office:value="12627.130999999999" table:style-name="ce5">
            <text:p>12627.131</text:p>
          </table:table-cell>
          <table:table-cell office:value-type="float" office:value="4928.3090000000002" table:style-name="ce5">
            <text:p>4928.309</text:p>
          </table:table-cell>
          <table:table-cell office:value-type="float" office:value="294043.647" table:style-name="ce5">
            <text:p>294043.647</text:p>
          </table:table-cell>
          <table:table-cell office:value-type="float" office:value="6500000" table:style-name="ce5">
            <text:p>6500000</text:p>
          </table:table-cell>
          <table:table-cell table:number-columns-repeated="16266"/>
        </table:table-row>
        <table:table-row table:style-name="ro4">
          <table:table-cell office:value-type="string" table:style-name="ce28">
            <text:p>下半年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2">
            <text:p>…</text:p>
          </table:table-cell>
          <table:table-cell table:number-columns-repeated="85" table:style-name="ce5"/>
          <table:table-cell office:value-type="float" office:value="-3.677023709222476" table:style-name="ce5">
            <text:p>-3.677023709</text:p>
          </table:table-cell>
          <table:table-cell office:value-type="float" office:value="6.705877343876594" table:style-name="ce5">
            <text:p>6.705877344</text:p>
          </table:table-cell>
          <table:table-cell office:value-type="float" office:value="-13.640634902651684" table:style-name="ce5">
            <text:p>-13.6406349</text:p>
          </table:table-cell>
          <table:table-cell office:value-type="float" office:value="48.668152856262964" table:style-name="ce5">
            <text:p>48.66815286</text:p>
          </table:table-cell>
          <table:table-cell office:value-type="float" office:value="9.793766135015165" table:style-name="ce5">
            <text:p>9.793766135</text:p>
          </table:table-cell>
          <table:table-cell office:value-type="float" office:value="-18.534695054680881" table:style-name="ce5">
            <text:p>-18.53469505</text:p>
          </table:table-cell>
          <table:table-cell office:value-type="float" office:value="-57.607302840828552" table:style-name="ce5">
            <text:p>-57.60730284</text:p>
          </table:table-cell>
          <table:table-cell office:value-type="float" office:value="37.181714726484103" table:style-name="ce5">
            <text:p>37.18171473</text:p>
          </table:table-cell>
          <table:table-cell office:value-type="string" table:style-name="ce5">
            <text:p>- -<text:s/></text:p>
          </table:table-cell>
          <table:table-cell office:value-type="float" office:value="83.223035418578661" table:style-name="ce5">
            <text:p>83.22303542</text:p>
          </table:table-cell>
          <table:table-cell office:value-type="float" office:value="-3.677023709222476" table:style-name="ce5">
            <text:p>-3.677023709</text:p>
          </table:table-cell>
          <table:table-cell office:value-type="float" office:value="6.705877343876594" table:style-name="ce5">
            <text:p>6.705877344</text:p>
          </table:table-cell>
          <table:table-cell office:value-type="float" office:value="-13.640634902651684" table:style-name="ce5">
            <text:p>-13.6406349</text:p>
          </table:table-cell>
          <table:table-cell office:value-type="float" office:value="48.668152856262964" table:style-name="ce5">
            <text:p>48.66815286</text:p>
          </table:table-cell>
          <table:table-cell office:value-type="float" office:value="-18.534695054680881" table:style-name="ce5">
            <text:p>-18.53469505</text:p>
          </table:table-cell>
          <table:table-cell office:value-type="float" office:value="-57.607302840828552" table:style-name="ce5">
            <text:p>-57.60730284</text:p>
          </table:table-cell>
          <table:table-cell office:value-type="float" office:value="37.181714726484103" table:style-name="ce5">
            <text:p>37.18171473</text:p>
          </table:table-cell>
          <table:table-cell office:value-type="string" table:style-name="ce5">
            <text:p>- -<text:s/></text:p>
          </table:table-cell>
          <table:table-cell office:value-type="float" office:value="83.223035418578661" table:style-name="ce5">
            <text:p>83.22303542</text:p>
          </table:table-cell>
          <table:table-cell office:value-type="float" office:value="62.5" table:style-name="ce5">
            <text:p>62.5</text:p>
          </table:table-cell>
          <table:table-cell table:number-columns-repeated="16266"/>
        </table:table-row>
        <table:table-row table:style-name="ro6">
          <table:table-cell office:value-type="string" table:style-name="ce29">
            <text:p>本期與上期比較(%；百分點)</text:p>
          </table:table-cell>
          <table:table-cell office:value-type="float" office:value="0.43" table:style-name="ce51">
            <text:p>0.43</text:p>
          </table:table-cell>
          <table:table-cell office:value-type="float" office:value="3.51" table:style-name="ce49">
            <text:p>3.51</text:p>
          </table:table-cell>
          <table:table-cell office:value-type="float" office:value="2.95" table:style-name="ce49">
            <text:p>2.95</text:p>
          </table:table-cell>
          <table:table-cell office:value-type="float" office:value="4.16" table:style-name="ce49">
            <text:p>4.16</text:p>
          </table:table-cell>
          <table:table-cell office:value-type="float" office:value="-6.56" table:style-name="ce49">
            <text:p>-6.56</text:p>
          </table:table-cell>
          <table:table-cell office:value-type="float" office:value="19.55" table:style-name="ce49">
            <text:p>19.55</text:p>
          </table:table-cell>
          <table:table-cell office:value-type="float" office:value="1.9" table:style-name="ce49">
            <text:p>1.90</text:p>
          </table:table-cell>
          <table:table-cell office:value-type="float" office:value="1.4" table:style-name="ce49">
            <text:p>1.40</text:p>
          </table:table-cell>
          <table:table-cell office:value-type="float" office:value="2.2000000000000002" table:style-name="ce49">
            <text:p>2.20</text:p>
          </table:table-cell>
          <table:table-cell office:value-type="float" office:value="0" table:style-name="ce49">
            <text:p>0.00</text:p>
          </table:table-cell>
          <table:table-cell office:value-type="float" office:value="-0.4" table:style-name="ce49">
            <text:p>-0.40</text:p>
          </table:table-cell>
          <table:table-cell office:value-type="float" office:value="0.5" table:style-name="ce50">
            <text:p>0.50</text:p>
          </table:table-cell>
          <table:table-cell table:number-columns-repeated="85" table:style-name="ce5"/>
          <table:table-cell office:value-type="float" office:value="-3.4228969457409755" table:style-name="ce5">
            <text:p>-3.422896946</text:p>
          </table:table-cell>
          <table:table-cell office:value-type="float" office:value="3.7846589625631282" table:style-name="ce5">
            <text:p>3.784658963</text:p>
          </table:table-cell>
          <table:table-cell office:value-type="float" office:value="-17.088386245087335" table:style-name="ce5">
            <text:p>-17.08838625</text:p>
          </table:table-cell>
          <table:table-cell office:value-type="float" office:value="-12.722084670995725" table:style-name="ce5">
            <text:p>-12.72208467</text:p>
          </table:table-cell>
          <table:table-cell office:value-type="float" office:value="11.336199998993052" table:style-name="ce5">
            <text:p>11.3362</text:p>
          </table:table-cell>
          <table:table-cell office:value-type="float" office:value="15.517860319741702" table:style-name="ce5">
            <text:p>15.51786032</text:p>
          </table:table-cell>
          <table:table-cell office:value-type="float" office:value="-2.0326145264295441" table:style-name="ce5">
            <text:p>-2.032614526</text:p>
          </table:table-cell>
          <table:table-cell office:value-type="float" office:value="8.1558071579780442" table:style-name="ce5">
            <text:p>8.155807158</text:p>
          </table:table-cell>
          <table:table-cell office:value-type="float" office:value="-29.955972243383183" table:style-name="ce5">
            <text:p>-29.95597224</text:p>
          </table:table-cell>
          <table:table-cell office:value-type="float" office:value="8.4614071184384958" table:style-name="ce5">
            <text:p>8.461407118</text:p>
          </table:table-cell>
          <table:table-cell office:value-type="float" office:value="-3.4228969457409755" table:style-name="ce5">
            <text:p>-3.422896946</text:p>
          </table:table-cell>
          <table:table-cell office:value-type="float" office:value="3.7846589625631282" table:style-name="ce5">
            <text:p>3.784658963</text:p>
          </table:table-cell>
          <table:table-cell office:value-type="float" office:value="-17.088386245087335" table:style-name="ce5">
            <text:p>-17.08838625</text:p>
          </table:table-cell>
          <table:table-cell office:value-type="float" office:value="-12.722084670995725" table:style-name="ce5">
            <text:p>-12.72208467</text:p>
          </table:table-cell>
          <table:table-cell office:value-type="float" office:value="15.517860319741702" table:style-name="ce5">
            <text:p>15.51786032</text:p>
          </table:table-cell>
          <table:table-cell office:value-type="float" office:value="-2.0326145264295441" table:style-name="ce5">
            <text:p>-2.032614526</text:p>
          </table:table-cell>
          <table:table-cell office:value-type="float" office:value="8.1558071579780442" table:style-name="ce5">
            <text:p>8.155807158</text:p>
          </table:table-cell>
          <table:table-cell office:value-type="float" office:value="-29.955972243383183" table:style-name="ce5">
            <text:p>-29.95597224</text:p>
          </table:table-cell>
          <table:table-cell office:value-type="float" office:value="8.4614071184384958" table:style-name="ce5">
            <text:p>8.461407118</text:p>
          </table:table-cell>
          <table:table-cell office:value-type="string" table:style-name="ce5">
            <text:p>- -</text:p>
          </table:table-cell>
          <table:table-cell table:number-columns-repeated="16266"/>
        </table:table-row>
        <table:table-row table:style-name="ro6">
          <table:table-cell office:value-type="string" table:style-name="ce35">
            <text:p>本期與上年同期比較(%；百分點)</text:p>
          </table:table-cell>
          <table:table-cell office:value-type="float" office:value="1.08" table:style-name="ce52">
            <text:p>1.08</text:p>
          </table:table-cell>
          <table:table-cell office:value-type="float" office:value="5.12" table:style-name="ce53">
            <text:p>5.12</text:p>
          </table:table-cell>
          <table:table-cell office:value-type="float" office:value="5.78" table:style-name="ce53">
            <text:p>5.78</text:p>
          </table:table-cell>
          <table:table-cell office:value-type="float" office:value="4.33" table:style-name="ce53">
            <text:p>4.33</text:p>
          </table:table-cell>
          <table:table-cell office:value-type="float" office:value="8.58" table:style-name="ce53">
            <text:p>8.58</text:p>
          </table:table-cell>
          <table:table-cell office:value-type="float" office:value="1.83" table:style-name="ce53">
            <text:p>1.83</text:p>
          </table:table-cell>
          <table:table-cell office:value-type="float" office:value="2.4" table:style-name="ce53">
            <text:p>2.40</text:p>
          </table:table-cell>
          <table:table-cell office:value-type="float" office:value="3.1" table:style-name="ce53">
            <text:p>3.10</text:p>
          </table:table-cell>
          <table:table-cell office:value-type="float" office:value="1.6" table:style-name="ce53">
            <text:p>1.60</text:p>
          </table:table-cell>
          <table:table-cell office:value-type="float" office:value="0" table:style-name="ce53">
            <text:p>0.00</text:p>
          </table:table-cell>
          <table:table-cell office:value-type="float" office:value="0.1" table:style-name="ce53">
            <text:p>0.10</text:p>
          </table:table-cell>
          <table:table-cell office:value-type="float" office:value="-0.1" table:style-name="ce54">
            <text:p>-0.10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32">
            <text:p>資料來源：行政院主計總處。</text:p>
          </table:table-cell>
          <table:table-cell table:number-columns-repeated="12" table:style-name="ce9"/>
          <table:table-cell table:number-columns-repeated="16371" table:style-name="ce5"/>
        </table:table-row>
        <table:table-row table:style-name="ro8">
          <table:table-cell office:value-type="string" table:style-name="ce10">
            <text:p>附註：合計與細目不合係因四捨五入之故。</text:p>
          </table:table-cell>
          <table:table-cell table:number-columns-repeated="6" table:style-name="ce16"/>
          <table:table-cell table:number-columns-repeated="6" table:style-name="ce48"/>
          <table:table-cell table:number-columns-repeated="16371" table:style-name="ce8"/>
        </table:table-row>
        <table:table-row table:style-name="ro8">
          <table:table-cell table:number-columns-repeated="7" table:style-name="ce8"/>
          <table:table-cell table:number-columns-repeated="6" table:style-name="ce48"/>
          <table:table-cell table:number-columns-repeated="16371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table:style-name="ce5"/>
          <table:table-cell table:number-columns-repeated="6" table:style-name="ce45"/>
          <table:table-cell table:number-columns-repeated="6" table:style-name="ce44"/>
          <table:table-cell table:style-name="ce8"/>
          <table:table-cell table:style-name="ce47"/>
          <table:table-cell table:number-columns-repeated="16369" table:style-name="ce8"/>
        </table:table-row>
        <table:table-row table:style-name="ro1">
          <table:table-cell table:style-name="ce5"/>
          <table:table-cell table:number-columns-repeated="6" table:style-name="ce45"/>
          <table:table-cell table:number-columns-repeated="6" table:style-name="ce44"/>
          <table:table-cell table:number-columns-repeated="16371" table:style-name="ce5"/>
        </table:table-row>
        <table:table-row table:style-name="ro1">
          <table:table-cell table:style-name="ce5"/>
          <table:table-cell table:number-columns-repeated="12" table:style-name="ce43"/>
          <table:table-cell table:number-columns-repeated="16371" table:style-name="ce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</number:number-style>
    <number:number-style style:name="N50">
      <style:text-properties fo:color="#FF0000"/>
      <number:number number:decimal-places="1" number:min-integer-digits="1" number:grouping="true"/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/>
    </number:number-style>
    <number:number-style style:name="N54">
      <number:number number:decimal-places="3" number:min-integer-digits="1"/>
    </number:number-style>
    <number:number-style style:name="N55">
      <number:number number:decimal-places="1" number:min-integer-digits="1" number:grouping="true"/>
      <number:text> </number:text>
    </number:number-style>
    <number:number-style style:name="N56">
      <number:text> </number:text>
      <number:number number:min-integer-digits="1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5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4" style:display-name="一般 2 2 4" style:family="table-cell" style:data-style-name="N0">
      <style:table-cell-properties style:vertical-align="middle"/>
      <style:text-properties fo:color="#000000"/>
    </style:style>
    <style:style style:name="_19968__33324__32_2_32_3" style:display-name="一般 2 3" style:family="table-cell" style:data-style-name="N0">
      <style:table-cell-properties style:vertical-align="middle"/>
      <style:text-properties fo:color="#000000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ext-properties fo:color="#000000"/>
    </style:style>
    <style:style style:name="_19968__33324__32_2_32_4_32_2" style:display-name="一般 2 4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3_32_2" style:display-name="一般 3 2" style:family="table-cell" style:data-style-name="N1">
      <style:text-properties fo:color="#000000" style:font-name="Courier" style:font-name-asian="Courier" style:font-name-complex="Courier" style:font-family-generic="moder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1">
      <style:text-properties fo:color="#000000" style:font-name="Courier" style:font-name-asian="Courier" style:font-name-complex="Courier" style:font-family-generic="moder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4_32_2" style:display-name="一般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59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5" style:display-name="千分位 4 5" style:family="table-cell" style:data-style-name="N35"/>
    <style:style style:name="_21315__20998__20301__32_4_32_5_32_2" style:display-name="千分位 4 5 2" style:family="table-cell" style:data-style-name="N35"/>
    <style:style style:name="_21315__20998__20301__32_4_32_6" style:display-name="千分位 4 6" style:family="table-cell" style:data-style-name="N35"/>
    <style:style style:name="_21315__20998__20301__32_4_32_6_32_2" style:display-name="千分位 4 6 2" style:family="table-cell" style:data-style-name="N35"/>
    <style:style style:name="_21315__20998__20301__32_4_32_7" style:display-name="千分位 4 7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2_32_3" style:display-name="千分位[0] 2 2 3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3_32_2" style:display-name="千分位[0] 2 3 2" style:family="table-cell" style:data-style-name="N33"/>
    <style:style style:name="_21315__20998__20301__91_0_93__32_2_32_3_32_3" style:display-name="千分位[0] 2 3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32_4_32_2" style:display-name="千分位[0] 2 4 2" style:family="table-cell" style:data-style-name="N33"/>
    <style:style style:name="_21315__20998__20301__91_0_93__32_2_32_5" style:display-name="千分位[0] 2 5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2_32_2" style:display-name="千分位[0] 3 2 2" style:family="table-cell" style:data-style-name="N57">
      <style:text-properties style:font-name="微軟正黑體" style:font-name-asian="微軟正黑體" style:font-name-complex="微軟正黑體" style:font-family-generic="swiss"/>
    </style:style>
    <style:style style:name="_21315__20998__20301__91_0_93__32_3_32_3" style:display-name="千分位[0] 3 3" style:family="table-cell" style:data-style-name="N33"/>
    <style:style style:name="_21315__20998__20301__91_0_93__32_3_32_4" style:display-name="千分位[0] 3 4" style:family="table-cell" style:data-style-name="N33"/>
    <style:style style:name="_21315__20998__20301__91_0_93__32_4" style:display-name="千分位[0] 4" style:family="table-cell" style:data-style-name="N58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1999-08-18T00:57:24Z</meta:creation-date>
    <dc:date>2021-08-20T09:05:06Z</dc:date>
    <meta:print-date>2021-02-22T02:35:38Z</meta:print-date>
  </office:meta>
</office:document-meta>
</file>